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3 D. NUTARIMO NR. 561 „DĖL LIETUVOS SPORTO DRAUGIJOS „ŽALGIRIS“ TURTO“ DALINIO PAKEITIMO</text:p>
      <text:p text:style-name="P14"/>
      <text:p text:style-name="P15">1995 m. birželio 22 d. Nr. 8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liepos 23 d. nutarimo Nr. 561 „Dėl Lietuvos sporto draugijos „Žalgiris“ turto“ priedą, skyriuje „Panevėžyje“ vietoj pastraipos „Administracinis pastatas (Nepriklausomybės g. 3)“ įrašyti pastraipą „Administracinis pastatas (Laisvės a. 3)“.</text:span></text:p>
      <text:p text:style-name="P24"/>
      <text:p text:style-name="P25"/>
      <text:p text:style-name="P26"/>
      <text:p text:style-name="P27"><text:span text:style-name="T28">MINISTRAS PIRMININKAS</text:span><text:span text:style-name="T29"><text:tab/>ADOLFAS ŠLEŽEVIČIUS</text:span></text:p>
      <text:p text:style-name="P30"/>
      <text:p text:style-name="P31"/>
      <text:p text:style-name="P32"/>
      <text:p text:style-name="P33">ENERGETIKOS MINISTRAS,<text:s/></text:p>
      <text:p text:style-name="P34">PAVADUOJANTIS STATYBOS IR URBANISTIKOS MINISTRĄ<text:tab/>ARVYDAS LEŠČINSKAS<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13:00Z</meta:creation-date>
    <dc:date>2019-10-22T11:13:00Z</dc:date>
    <meta:template xlink:href="Normal.dotm" xlink:type="simple"/>
    <meta:editing-cycles>2</meta:editing-cycles>
    <meta:editing-duration>PT0S</meta:editing-duration>
    <meta:document-statistic meta:page-count="1" meta:paragraph-count="4" meta:word-count="87" meta:character-count="722" meta:row-count="16" meta:non-whitespace-character-count="639"/>
  </office:meta>
</office:document-meta>
</file>