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fo:letter-spacing="0.0416in"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fo:letter-spacing="0.0416in"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T115" style:parent-style-name="DefaultParagraphFont" style:family="text">
      <style:text-properties fo:color="#000000" style:font-size-complex="11pt"/>
    </style:style>
    <style:style style:name="P116" style:parent-style-name="Normal" style:family="paragraph">
      <style:paragraph-properties fo:text-indent="0.4923in"/>
    </style:style>
  </office:automatic-styles>
  <office:body>
    <office:text text:use-soft-page-breaks="true">
      <text:p text:style-name="P1"><text:span text:style-name="T7"/><text:span text:style-name="T8">LIETUVOS RESPUBLIKOS VYRIAUSIASIS VALSTYBINIS DARBO INSPEKTORIUS</text:span></text:p>
      <text:p text:style-name="P9"/>
      <text:p text:style-name="P10">N U R O D Y M A S</text:p>
      <text:p text:style-name="P11">DĖL PRIEMONIŲ NELAIMINGIEMS ATSITIKIMAMS DARBE MAŽINTI</text:p>
      <text:p text:style-name="P12"/>
      <text:p text:style-name="P13">2005 m. spalio 5 d. Nr. 1-223</text:p>
      <text:p text:style-name="P14">Vilnius</text:p>
      <text:p text:style-name="P15"/>
      <text:p text:style-name="P16"><text:span text:style-name="T17">Per 2005 metų 8 mėnesius, palyginti su 200</text:span><text:span text:style-name="T18">4 metų tuo pačiu laikotarpiu, bendras sunkių ir mirtinų nelaimingų atsitikimų skaičius išaugo nuo 159 iki 220, arba 38 proc. Nelaimingų atsitikimų darbe padidėjo beveik visuose pavojingiausiuose veiklos sektoriuose – statyboje, transporte, medienos apdoroj</text:span><text:span text:style-name="T19">ime, žemės ūkyje, maisto ir chemijos pramonės šakose, miškininkystėje, elektros tiekime.</text:span></text:p>
      <text:p text:style-name="P20"><text:span text:style-name="T21">Šiais metais įvyko dvi itin skaudžius padarinius turėjusios avarijos – grupiniai nelaimingi atsitikimai Kauno baldų akcinėje bendrovėje „Karigė“, kur dėl blogos tech</text:span><text:span text:style-name="T22">ninės priežiūros sugriuvo pastato dalis, ir Vilniaus plytų gamybos akcinėje bendrovėje „Silikatas“. Pastaroji avarija įvyko sprogus potencialiai pavojingam įrenginiui – autoklavui, kai buvo visiškai nesilaikoma jo saugaus naudojimo reikalavimų.</text:span></text:p>
      <text:p text:style-name="P23"><text:span text:style-name="T24">Tokie padar</text:span><text:span text:style-name="T25">iniai siejasi su nuolat didėjančiu darbuotojų saugos ir sveikatos bei darbo įstatymų pažeidimų skaičiumi, kurių šiais metais nustatyta beveik 57 tūkst., arba 9 proc., daugiau nei pernai.</text:span></text:p>
      <text:p text:style-name="P26"><text:span text:style-name="T27">Esama padėtis rodo, kad darbdavių diegiamų priemonių neužtenka užtikr</text:span><text:span text:style-name="T28">inti profesinei saugai ir sveikatai, kad gamybos ir komerciniai rezultatai iškeliami aukščiau už darbuotojų sveikatą ir net gyvybę. Į tai buvo ne sykį atkreiptas dėmesys ankstesniuose Lietuvos Respublikos vyriausiojo valstybinio darbo inspektoriaus nurodym</text:span><text:span text:style-name="T29">uose.</text:span></text:p>
      <text:p text:style-name="P30"><text:span text:style-name="T31">Ypač dažni sunkūs ir mirtini nelaimingi atsitikimai vykdant pavojingus darbus: dirbant aukštyje, naudojant pavojingas chemines, degias ir sprogias medžiagas, potencialiai pavojingus įrenginius, netinkamai prižiūrint pastatus, taip pat mažose ir vidut</text:span><text:span text:style-name="T32">inio dydžio įmonėse (iki 250 darbuotojų) bei darbuotojams, kurių darbo stažas iki vienerių metų (susižeidžiama 4–5 kartus dažniau negu vidutiniškai). Neužtektinai imamasi prevencijos priemonių, kad būtų išvengta susirgimų profesine liga.</text:span></text:p>
      <text:p text:style-name="P33"><text:span text:style-name="T34">Įsisteigusios smul</text:span><text:span text:style-name="T35">kios įmonės dažnai nepasirengusios atlikti pavojingus darbus statyboje – neturi nei kvalifikuotų darbų vadovų, nei darbininkų, nei reikiamos techninės įrangos.</text:span></text:p>
      <text:p text:style-name="P36"><text:span text:style-name="T37">Daugelyje statybos įmonių nevykdomi norminių teisės aktų reikalavimai darbams organizuoti, darbo</text:span><text:span text:style-name="T38"><text:s/>vietoms įrengti, nevertinama rizika, nesudaromi ir neįgyvendinami reikiami prevencijos priemonių planai, neveikia vidinė darbuotojų saugos ir sveikatos kontrolė, nepatenkinama statybos koordinatorių veikla.</text:span></text:p>
      <text:p text:style-name="P39"><text:span text:style-name="T40">Neišnaudoja visų prevencijos galimybių, suteiktų</text:span><text:span text:style-name="T41"><text:s/>Lietuvos Respublikos administracinių teisės pažeidimų kodekso už darbuotojų saugos ir sveikatos reikalavimų neužtikrinimą skirti nustatytas baudas, ne visada adekvačiai taiko kitas sankcijas ir darbo inspektoriai. Jie taip pat iš esmės apsiriboja tik jau<text:s/></text:span><text:span text:style-name="T42">įvykusių mirtinų ir sunkių nelaimingų atsitikimų darbe tyrimo bylų perdavimu prokuratūroms, tačiau netaiko tokios procedūros pagal Lietuvos Respublikos baudžiamojo kodekso 176 straipsnio 2 dalyje numatytą veiką, kai darbuotojų saugos ir sveikatos pažeidima</text:span><text:span text:style-name="T43">i galėjo sukelti nelaimingus atsitikimus darbe, avarijas ar kitus sunkius padarinius.</text:span></text:p>
      <text:p text:style-name="P44"><text:span text:style-name="T45">Vadovaudamasis Lietuvos Respublikos valstybinės darbo inspekcijos įstatymo 8 straipsnio 3 dalies 2 punktu ir atsižvelgdamas į nepatenkinamą įmonių vadovų veiklą organizuo</text:span><text:span text:style-name="T46">jant darbuotojų saugos ir sveikatos pažeidimų, nelaimingų atsitikimų darbe ir profesinių ligų prevenciją:</text:span></text:p>
      <text:p text:style-name="P47"><text:span text:style-name="T48">1</text:span><text:span text:style-name="T49">.<text:s/></text:span><text:span text:style-name="T50">Nurodau</text:span><text:span text:style-name="T51"><text:s/>įmonių vadovams:</text:span></text:p>
      <text:p text:style-name="P52"><text:span text:style-name="T53">1.1</text:span><text:span text:style-name="T54">. Nedelsiant sustabdyti neatitinkančius darbuotojų saugos ir sveikatos reikalavimų procesus, susijusius su:</text:span></text:p>
      <text:p text:style-name="P55"><text:span text:style-name="T56">1.1.1</text:span><text:span text:style-name="T57">. darbais aukštyje;</text:span></text:p>
      <text:p text:style-name="P58"><text:span text:style-name="T59">1.1.2</text:span><text:span text:style-name="T60">. potencialiai pavojingų įrenginių naudojimu;</text:span></text:p>
      <text:p text:style-name="P61"><text:span text:style-name="T62">1.1.3</text:span><text:span text:style-name="T63">. pavojingomis cheminėmis bei degiomis ir sprogiomis medžiagomis;</text:span></text:p>
      <text:p text:style-name="P64"><text:span text:style-name="T65">1.1.4</text:span><text:span text:style-name="T66">. darbu statiniuose, neatitinkančiuose esminių statinio reikalavimų (numatytų nuostatuose, tais</text:span><text:span text:style-name="T67">yklėse, techniniuose reglamentuose ir kt.);</text:span></text:p>
      <text:p text:style-name="P68"><text:span text:style-name="T69">1.1.5</text:span><text:span text:style-name="T70">. kitais darbais, Lietuvos Respublikos Vyriausybės 2002 m. rugsėjo 3 d. nutarimu Nr. 1386 (Žin., 2002, Nr.<text:s/></text:span><text:a xlink:href="https://www.e-tar.lt/portal/lt/legalAct/TAR.1B50A305B56B" office:target-frame-name="_blank" xlink:show="new"><text:span text:style-name="T71">87-3751</text:span></text:a><text:span text:style-name="T72">)<text:s/></text:span><text:span text:style-name="T73">priskirtais pavojingų darbų kategorijai.</text:span></text:p>
      <text:p text:style-name="P74"><text:span text:style-name="T75">1.2</text:span><text:span text:style-name="T76">. Su šiuo nurodymu per 14 kalendorinių dienų nuo jo paskelbimo supažindinti visus įmonės padalinių bei darbų vadovus, taip pat darbuotojus, kurie vykdo 1.1 punkte nurodytus darbus.</text:span></text:p>
      <text:p text:style-name="P77"><text:span text:style-name="T78">1.3</text:span><text:span text:style-name="T79">. Per 10<text:s/></text:span><text:span text:style-name="T80">kalendorinių dienų nuo šio nurodymo paskelbimo organizuoti pakartotinį mokymą ir žinių tikrinimą darbuotojų saugos ir sveikatos klausimais visų darbuotojų, kurių darbo stažas įmonėje iki vienerių metų.</text:span></text:p>
      <text:p text:style-name="P81"><text:span text:style-name="T82">2</text:span><text:span text:style-name="T83">.<text:s/></text:span><text:span text:style-name="T84">Pavedu</text:span><text:span text:style-name="T85"><text:s/>darbo inspektoriams:</text:span></text:p>
      <text:p text:style-name="P86"><text:span text:style-name="T87">2.1</text:span><text:span text:style-name="T88">. Tikrinti,<text:s/></text:span><text:span text:style-name="T89">kaip įmonėse vykdomos šio nurodymo 1 punkte išvardytos priemonės, kiti darbuotojų saugos ir sveikatos reikalavimai. Konsultuoti įmonių vadovus, jų įgaliotus asmenis, darbuotojus visais darbuotojų saugos ir sveikatos užtikrinimo įmonėse klausimais.</text:span></text:p>
      <text:p text:style-name="P90"><text:span text:style-name="T91">2.2</text:span><text:span text:style-name="T92">.</text:span><text:span text:style-name="T93"><text:s/>Taikyti Lietuvos Respublikos administracinių teisės pažeidimų kodekso tvarka nustatytas baudas įmonių vadovams, darbdavio įgaliotiems asmenims, kitiems administracijos pareigūnams bei įmonių darbuotojams ir teikti medžiagą ikiteisminio tyrimo institucijom</text:span><text:span text:style-name="T94">s esant Lietuvos Respublikos baudžiamojo kodekso numatytai veikai, atsižvelgiant į galimus nustatytų pažeidimų padarinius ir grėsmes darbuotojų saugai, sveikatai ir gyvybei.</text:span></text:p>
      <text:p text:style-name="P95"><text:span text:style-name="T96">3</text:span><text:span text:style-name="T97">.<text:s/></text:span><text:span text:style-name="T98">Nustata</text:span><text:span text:style-name="T99">u, kad:</text:span></text:p>
      <text:p text:style-name="P100"><text:span text:style-name="T101">3.1</text:span><text:span text:style-name="T102">. Administracinių teisės pažeidimų bylas, susijusias<text:s/></text:span><text:span text:style-name="T103">su saugos reikalavimų pažeidimais vykdant darbus aukštyje, taip pat naudojant potencialiai pavojingus įrenginius, pavojingas chemines, degias ir sprogias medžiagas bei vykdant kitus pavojingus darbus, nagrinėja Valstybinės darbo inspekcijos teritorinių sky</text:span><text:span text:style-name="T104">rių vedėjai (turintys teisę skirti baudas nuo 2000 Lt iki 3000 Lt), Lietuvos Respublikos vyriausiojo valstybinio darbo inspektoriaus pavaduotojas Jonas Naujalis (turintis teisę skirti baudas nuo 3001 iki 5000 Lt).</text:span></text:p>
      <text:p text:style-name="P105"><text:span text:style-name="T106">3.2</text:span><text:span text:style-name="T107">. Šio nurodymo 2 punkto kontrolę vy</text:span><text:span text:style-name="T108">kdo Valstybinės darbo inspekcijos teritorinių skyrių vedėjai.</text:span></text:p>
      <text:p text:style-name="P109"/>
      <text:p text:style-name="P110"/>
      <text:p text:style-name="P111"><text:span text:style-name="T112">LIETUVOS RESPUBLIKOS VYRIAUSIASIS VALSTYBINIS</text:span></text:p>
      <text:p text:style-name="P113">DARBO INSPEKTORIUS<text:tab/>MINDAUGAS PLUKTAS</text:p>
      <text:p text:style-name="P114"><text:span text:style-name="T115">______________</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9:35:00Z</meta:creation-date>
    <dc:date>2015-08-03T19:35:00Z</dc:date>
    <meta:template xlink:href="Normal" xlink:type="simple"/>
    <meta:editing-cycles>2</meta:editing-cycles>
    <meta:editing-duration>PT0S</meta:editing-duration>
    <meta:document-statistic meta:page-count="2" meta:paragraph-count="37" meta:word-count="739" meta:character-count="5971" meta:row-count="128" meta:non-whitespace-character-count="5269"/>
  </office:meta>
</office:document-meta>
</file>