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text-indent="6.65in"/>
    </style:style>
    <style:style style:name="P69" style:parent-style-name="Normal" style:family="paragraph">
      <style:paragraph-properties fo:text-indent="6.65in"/>
    </style:style>
    <style:style style:name="P70" style:parent-style-name="Normal" style:family="paragraph">
      <style:paragraph-properties fo:text-indent="6.65in"/>
    </style:style>
    <style:style style:name="P71" style:parent-style-name="Normal" style:family="paragraph">
      <style:paragraph-properties fo:text-indent="6.65in">
        <style:tab-stops>
          <style:tab-stop style:type="left" style:position="4.0375in"/>
        </style:tab-stops>
      </style:paragraph-properties>
    </style:style>
    <style:style style:name="P72" style:parent-style-name="Normal" style:family="paragraph">
      <style:paragraph-properties fo:text-align="center" fo:text-indent="0.4923in"/>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text-properties fo:font-weight="bold" style:font-weight-asian="bold" style:font-weight-complex="bold"/>
    </style:style>
    <style:style style:name="TableColumn88" style:family="table-column">
      <style:table-column-properties style:column-width="1.7493in"/>
    </style:style>
    <style:style style:name="TableColumn89" style:family="table-column">
      <style:table-column-properties style:column-width="1.1173in"/>
    </style:style>
    <style:style style:name="TableColumn90" style:family="table-column">
      <style:table-column-properties style:column-width="3.1694in"/>
    </style:style>
    <style:style style:name="TableColumn91" style:family="table-column">
      <style:table-column-properties style:column-width="3.4138in"/>
    </style:style>
    <style:style style:name="Table87" style:family="table">
      <style:table-properties style:width="9.45in" fo:margin-left="0in" table:align="left"/>
    </style:style>
    <style:style style:name="TableRow92" style:family="table-row">
      <style:table-row-properties style:min-row-height="1.2437in" fo:keep-together="always"/>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etter-kerning="true" fo:font-size="10pt" style:font-size-asian="10pt"/>
    </style:style>
    <style:style style:name="T96" style:parent-style-name="DefaultParagraphFont" style:family="text">
      <style:text-properties fo:font-weight="bold" style:font-weight-asian="bold" style:letter-kerning="true" style:text-position="super 60%"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0.0069in solid #000000" style:glyph-orientation-vertical="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etter-kerning="true" fo:font-size="10pt" style:font-size-asian="10pt"/>
    </style:style>
    <style:style style:name="T101" style:parent-style-name="DefaultParagraphFont" style:family="text">
      <style:text-properties fo:font-weight="bold" style:font-weight-asian="bold" style:letter-kerning="true" style:text-position="super 60%"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etter-kerning="true" fo:font-size="10pt" style:font-size-asian="10pt"/>
    </style:style>
    <style:style style:name="P106" style:parent-style-name="Normal" style:family="paragraph">
      <style:paragraph-properties fo:text-align="center"/>
      <style:text-properties fo:font-weight="bold" style:font-weight-asian="bold" style:letter-kerning="true"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etter-kerning="true" fo:font-size="10pt" style:font-size-asian="10pt"/>
    </style:style>
    <style:style style:name="P109" style:parent-style-name="Normal" style:family="paragraph">
      <style:paragraph-properties fo:text-align="center"/>
      <style:text-properties fo:font-weight="bold" style:font-weight-asian="bold" style:letter-kerning="true" fo:font-size="10pt" style:font-size-asian="10pt"/>
    </style:style>
    <style:style style:name="P110" style:parent-style-name="Normal" style:family="paragraph">
      <style:paragraph-properties fo:text-align="center"/>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left" style:position="0in"/>
        </style:tab-stops>
      </style:paragraph-properties>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Row129" style:family="table-row">
      <style:table-row-properties style:min-row-height="0.170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weight-complex="bold" fo:font-size="10pt" style:font-size-asian="10pt"/>
    </style:style>
    <style:style style:name="P148" style:parent-style-name="Normal" style:family="paragraph">
      <style:text-properties fo:font-weight="bold" style:font-weight-asian="bold" style:font-weight-complex="bold" fo:font-size="10pt" style:font-size-asian="10pt"/>
    </style:style>
    <style:style style:name="P149" style:parent-style-name="Normal" style:family="paragraph">
      <style:text-properties fo:font-weight="bold" style:font-weight-asian="bold" style:font-weight-complex="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25in"/>
        </style:tab-stops>
      </style:paragraph-properties>
      <style:text-properties fo:font-size="10pt" style:font-size-asian="10pt"/>
    </style:style>
    <style:style style:name="P152" style:parent-style-name="Normal" style:family="paragraph">
      <style:paragraph-properties>
        <style:tab-stops>
          <style:tab-stop style:type="left" style:position="0.25in"/>
        </style:tab-stops>
      </style:paragraph-properties>
      <style:text-properties fo:font-size="10pt" style:font-size-asian="10pt"/>
    </style:style>
    <style:style style:name="P153" style:parent-style-name="Normal" style:family="paragraph">
      <style:paragraph-properties>
        <style:tab-stops>
          <style:tab-stop style:type="left" style:position="0.25in"/>
        </style:tab-stops>
      </style:paragraph-properties>
      <style:text-properties fo:font-size="10pt" style:font-size-asian="10pt"/>
    </style:style>
    <style:style style:name="P154" style:parent-style-name="Normal" style:family="paragraph">
      <style:paragraph-properties>
        <style:tab-stops>
          <style:tab-stop style:type="left" style:position="0.25in"/>
        </style:tab-stops>
      </style:paragraph-properties>
      <style:text-properties fo:font-size="10pt" style:font-size-asian="10pt"/>
    </style:style>
    <style:style style:name="P155" style:parent-style-name="Normal" style:family="paragraph">
      <style:paragraph-properties>
        <style:tab-stops>
          <style:tab-stop style:type="left" style:position="0.25in"/>
        </style:tab-stops>
      </style:paragraph-properties>
      <style:text-properties fo:font-size="10pt" style:font-size-asian="10pt"/>
    </style:style>
    <style:style style:name="P156" style:parent-style-name="Normal" style:family="paragraph">
      <style:paragraph-properties>
        <style:tab-stops>
          <style:tab-stop style:type="left" style:position="0.25in"/>
        </style:tab-stops>
      </style:paragraph-properties>
      <style:text-properties fo:font-size="10pt" style:font-size-asian="10pt"/>
    </style:style>
    <style:style style:name="P157" style:parent-style-name="Normal" style:family="paragraph">
      <style:paragraph-properties>
        <style:tab-stops>
          <style:tab-stop style:type="left" style:position="0.25in"/>
        </style:tab-stops>
      </style:paragraph-properties>
      <style:text-properties fo:font-size="10pt" style:font-size-asian="10pt"/>
    </style:style>
    <style:style style:name="P158" style:parent-style-name="Normal" style:family="paragraph">
      <style:paragraph-properties>
        <style:tab-stops>
          <style:tab-stop style:type="left" style:position="0.25in"/>
        </style:tab-stops>
      </style:paragraph-properties>
      <style:text-properties fo:font-size="10pt" style:font-size-asian="10pt"/>
    </style:style>
    <style:style style:name="P159" style:parent-style-name="Normal" style:family="paragraph">
      <style:paragraph-properties>
        <style:tab-stops>
          <style:tab-stop style:type="left" style:position="0.25in"/>
        </style:tab-stops>
      </style:paragraph-properties>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style:tab-stops>
          <style:tab-stop style:type="left" style:position="0.3333in"/>
        </style:tab-stops>
      </style:paragraph-properties>
      <style:text-properties fo:font-size="10pt" style:font-size-asian="10pt"/>
    </style:style>
    <style:style style:name="P162" style:parent-style-name="Normal" style:family="paragraph">
      <style:paragraph-properties>
        <style:tab-stops>
          <style:tab-stop style:type="left" style:position="0.3333in"/>
        </style:tab-stops>
      </style:paragraph-properties>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25in"/>
        </style:tab-stops>
      </style:paragraph-properties>
      <style:text-properties fo:font-size="10pt" style:font-size-asian="10pt"/>
    </style:style>
    <style:style style:name="P173" style:parent-style-name="Normal" style:family="paragraph">
      <style:paragraph-properties>
        <style:tab-stops>
          <style:tab-stop style:type="left" style:position="0.25in"/>
        </style:tab-stops>
      </style:paragraph-properties>
      <style:text-properties fo:font-size="10pt" style:font-size-asian="10pt"/>
    </style:style>
    <style:style style:name="P174" style:parent-style-name="Normal" style:family="paragraph">
      <style:paragraph-properties>
        <style:tab-stops>
          <style:tab-stop style:type="left" style:position="0.25in"/>
        </style:tab-stops>
      </style:paragraph-properties>
      <style:text-properties fo:letter-spacing="-0.0027in" fo:font-size="10pt" style:font-size-asian="10pt"/>
    </style:style>
    <style:style style:name="P175" style:parent-style-name="Normal" style:family="paragraph">
      <style:paragraph-properties>
        <style:tab-stops>
          <style:tab-stop style:type="left" style:position="0.25in"/>
        </style:tab-stops>
      </style:paragraph-properties>
      <style:text-properties fo:font-size="10pt" style:font-size-asian="10pt"/>
    </style:style>
    <style:style style:name="P176" style:parent-style-name="Normal" style:family="paragraph">
      <style:paragraph-properties>
        <style:tab-stops>
          <style:tab-stop style:type="left" style:position="0.25in"/>
        </style:tab-stops>
      </style:paragraph-properties>
      <style:text-properties fo:font-size="10pt" style:font-size-asian="10pt"/>
    </style:style>
    <style:style style:name="P177"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178"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179" style:parent-style-name="Normal" style:family="paragraph">
      <style:paragraph-properties>
        <style:tab-stops>
          <style:tab-stop style:type="left" style:position="0.25in"/>
        </style:tab-stops>
      </style:paragraph-properties>
      <style:text-properties fo:font-size="10pt" style:font-size-asian="10pt"/>
    </style:style>
    <style:style style:name="TableRow180" style:family="table-row">
      <style:table-row-properties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font-size="10pt" style:font-size-asian="10pt"/>
    </style:style>
    <style:style style:name="P190" style:parent-style-name="Normal" style:family="paragraph">
      <style:paragraph-properties>
        <style:tab-stops>
          <style:tab-stop style:type="left" style:position="0.25in"/>
        </style:tab-stops>
      </style:paragraph-properties>
      <style:text-properties fo:font-size="10pt" style:font-size-asian="10pt"/>
    </style:style>
    <style:style style:name="P191" style:parent-style-name="Normal" style:family="paragraph">
      <style:paragraph-properties>
        <style:tab-stops>
          <style:tab-stop style:type="left" style:position="0.25in"/>
        </style:tab-stops>
      </style:paragraph-properties>
      <style:text-properties fo:font-size="10pt" style:font-size-asian="10pt"/>
    </style:style>
    <style:style style:name="P192" style:parent-style-name="Normal" style:family="paragraph">
      <style:paragraph-properties>
        <style:tab-stops>
          <style:tab-stop style:type="left" style:position="0.25in"/>
        </style:tab-stops>
      </style:paragraph-properties>
      <style:text-properties fo:font-size="10pt" style:font-size-asian="10pt"/>
    </style:style>
    <style:style style:name="P193" style:parent-style-name="Normal" style:family="paragraph">
      <style:paragraph-properties>
        <style:tab-stops>
          <style:tab-stop style:type="left" style:position="0.25in"/>
        </style:tab-stops>
      </style:paragraph-properties>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font-size="10pt" style:font-size-asian="10pt"/>
    </style:style>
    <style:style style:name="P203" style:parent-style-name="Normal" style:family="paragraph">
      <style:text-properties fo:font-weight="bold" style:font-weight-asian="bold"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25in"/>
        </style:tab-stops>
      </style:paragraph-properties>
      <style:text-properties fo:font-size="10pt" style:font-size-asian="10pt"/>
    </style:style>
    <style:style style:name="P206" style:parent-style-name="Normal" style:family="paragraph">
      <style:paragraph-properties>
        <style:tab-stops>
          <style:tab-stop style:type="left" style:position="0.25in"/>
        </style:tab-stops>
      </style:paragraph-properties>
      <style:text-properties fo:font-size="10pt" style:font-size-asian="10pt"/>
    </style:style>
    <style:style style:name="P207" style:parent-style-name="Normal" style:family="paragraph">
      <style:paragraph-properties>
        <style:tab-stops>
          <style:tab-stop style:type="left" style:position="0.25in"/>
        </style:tab-stops>
      </style:paragraph-properties>
      <style:text-properties fo:font-size="10pt" style:font-size-asian="10pt"/>
    </style:style>
    <style:style style:name="P208" style:parent-style-name="Normal" style:family="paragraph">
      <style:paragraph-properties>
        <style:tab-stops>
          <style:tab-stop style:type="left" style:position="0.25in"/>
        </style:tab-stops>
      </style:paragraph-properties>
      <style:text-properties fo:font-size="10pt" style:font-size-asian="10pt"/>
    </style:style>
    <style:style style:name="P209" style:parent-style-name="Normal" style:family="paragraph">
      <style:paragraph-properties>
        <style:tab-stops>
          <style:tab-stop style:type="left" style:position="0.25in"/>
        </style:tab-stops>
      </style:paragraph-properties>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weight="bold" style:font-weight-asian="bold"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20"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21"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22"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weight="bold" style:font-weight-asian="bold" style:font-weight-complex="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35"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36"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37" style:parent-style-name="Normal" style:family="paragraph">
      <style:paragraph-properties fo:widows="0" fo:orphans="0">
        <style:tab-stops>
          <style:tab-stop style:type="left" style:position="0.25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P243" style:parent-style-name="Normal" style:family="paragraph">
      <style:paragraph-properties fo:widows="0" fo:orphans="0">
        <style:tab-stops>
          <style:tab-stop style:type="left" style:position="0.25in"/>
        </style:tab-stops>
      </style:paragraph-properties>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5in"/>
        </style:tab-stops>
      </style:paragraph-properties>
      <style:text-properties fo:font-size="10pt" style:font-size-asian="10pt"/>
    </style:style>
    <style:style style:name="P253" style:parent-style-name="Normal" style:family="paragraph">
      <style:paragraph-properties>
        <style:tab-stops>
          <style:tab-stop style:type="left" style:position="0.25in"/>
        </style:tab-stops>
      </style:paragraph-properties>
      <style:text-properties fo:font-size="10pt" style:font-size-asian="10pt"/>
    </style:style>
    <style:style style:name="P254" style:parent-style-name="Normal" style:family="paragraph">
      <style:paragraph-properties>
        <style:tab-stops>
          <style:tab-stop style:type="left" style:position="0.25in"/>
        </style:tab-stops>
      </style:paragraph-properties>
      <style:text-properties fo:font-size="10pt" style:font-size-asian="10pt"/>
    </style:style>
    <style:style style:name="P255" style:parent-style-name="Normal" style:family="paragraph">
      <style:paragraph-properties>
        <style:tab-stops>
          <style:tab-stop style:type="left" style:position="0.25in"/>
        </style:tab-stops>
      </style:paragraph-properties>
      <style:text-properties fo:font-size="10pt" style:font-size-asian="10pt"/>
    </style:style>
    <style:style style:name="TableRow256" style:family="table-row">
      <style:table-row-properties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font-size="10pt" style:font-size-asian="10pt"/>
    </style:style>
    <style:style style:name="P268" style:parent-style-name="Normal" style:family="paragraph">
      <style:paragraph-properties>
        <style:tab-stops>
          <style:tab-stop style:type="left" style:position="0.25in"/>
        </style:tab-stops>
      </style:paragraph-properties>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paragraph-properties>
        <style:tab-stops>
          <style:tab-stop style:type="left" style:position="0.25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style>
    <style:style style:name="P281" style:parent-style-name="Normal" style:family="paragraph">
      <style:paragraph-properties>
        <style:tab-stops>
          <style:tab-stop style:type="left" style:position="0.3in"/>
        </style:tab-stops>
      </style:paragraph-properties>
      <style:text-properties fo:font-size="10pt" style:font-size-asian="10pt"/>
    </style:style>
    <style:style style:name="P282" style:parent-style-name="Normal" style:family="paragraph">
      <style:paragraph-properties>
        <style:tab-stops>
          <style:tab-stop style:type="left" style:position="0.175in"/>
        </style:tab-stops>
      </style:paragraph-properties>
      <style:text-properties fo:font-size="10pt" style:font-size-asian="10pt"/>
    </style:style>
    <style:style style:name="P283" style:parent-style-name="Normal" style:family="paragraph">
      <style:paragraph-properties>
        <style:tab-stops>
          <style:tab-stop style:type="left" style:position="0.175in"/>
          <style:tab-stop style:type="left" style:position="0.3in"/>
        </style:tab-stops>
      </style:paragraph-properties>
      <style:text-properties fo:font-size="10pt" style:font-size-asian="10pt"/>
    </style:style>
    <style:style style:name="P284" style:parent-style-name="Normal" style:family="paragraph">
      <style:paragraph-properties>
        <style:tab-stops>
          <style:tab-stop style:type="left" style:position="0.175in"/>
          <style:tab-stop style:type="left" style:position="0.3in"/>
        </style:tab-stops>
      </style:paragraph-properties>
      <style:text-properties fo:font-size="10pt" style:font-size-asian="10pt"/>
    </style:style>
    <style:style style:name="P285" style:parent-style-name="Normal" style:family="paragraph">
      <style:paragraph-properties>
        <style:tab-stops>
          <style:tab-stop style:type="left" style:position="0.175in"/>
          <style:tab-stop style:type="left" style:position="0.3in"/>
        </style:tab-stops>
      </style:paragraph-properties>
      <style:text-properties fo:font-size="10pt" style:font-size-asian="10pt"/>
    </style:style>
    <style:style style:name="P286" style:parent-style-name="Normal" style:family="paragraph">
      <style:paragraph-properties>
        <style:tab-stops>
          <style:tab-stop style:type="left" style:position="0.175in"/>
          <style:tab-stop style:type="left" style:position="0.3in"/>
        </style:tab-stops>
      </style:paragraph-properties>
      <style:text-properties fo:font-size="10pt" style:font-size-asian="10pt"/>
    </style:style>
    <style:style style:name="P287" style:parent-style-name="Normal" style:family="paragraph">
      <style:paragraph-properties>
        <style:tab-stops>
          <style:tab-stop style:type="left" style:position="0.175in"/>
        </style:tab-stops>
      </style:paragraph-properties>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style:tab-stops>
          <style:tab-stop style:type="left" style:position="0.3333in"/>
        </style:tab-stops>
      </style:paragraph-properties>
      <style:text-properties fo:font-size="10pt" style:font-size-asian="10pt"/>
    </style:style>
    <style:style style:name="P292" style:parent-style-name="Normal" style:family="paragraph">
      <style:paragraph-properties>
        <style:tab-stops>
          <style:tab-stop style:type="left" style:position="0.3333in"/>
        </style:tab-stops>
      </style:paragraph-properties>
      <style:text-properties fo:font-size="10pt" style:font-size-asian="10pt"/>
    </style:style>
    <style:style style:name="P293" style:parent-style-name="Normal" style:family="paragraph">
      <style:paragraph-properties>
        <style:tab-stops>
          <style:tab-stop style:type="left" style:position="0.3333in"/>
        </style:tab-stops>
      </style:paragraph-properties>
      <style:text-properties fo:font-size="10pt" style:font-size-asian="10pt"/>
    </style:style>
    <style:style style:name="P294" style:parent-style-name="Normal" style:family="paragraph">
      <style:paragraph-properties>
        <style:tab-stops>
          <style:tab-stop style:type="left" style:position="0.3333in"/>
        </style:tab-stops>
      </style:paragraph-properties>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8pt"/>
    </style:style>
    <style:style style:name="P305" style:parent-style-name="Normal" style:family="paragraph">
      <style:paragraph-properties>
        <style:tab-stops>
          <style:tab-stop style:type="left" style:position="0.175in"/>
        </style:tab-stops>
      </style:paragraph-properties>
      <style:text-properties fo:font-size="10pt" style:font-size-asian="10pt"/>
    </style:style>
    <style:style style:name="P306" style:parent-style-name="Normal" style:family="paragraph">
      <style:paragraph-properties>
        <style:tab-stops>
          <style:tab-stop style:type="left" style:position="0.175in"/>
        </style:tab-stops>
      </style:paragraph-properties>
      <style:text-properties fo:letter-spacing="-0.0055in" fo:font-size="10pt" style:font-size-asian="10pt"/>
    </style:style>
    <style:style style:name="P307" style:parent-style-name="Normal" style:family="paragraph">
      <style:paragraph-properties>
        <style:tab-stops>
          <style:tab-stop style:type="left" style:position="0.175in"/>
        </style:tab-stops>
      </style:paragraph-properties>
      <style:text-properties fo:letter-spacing="-0.0055in" fo:font-size="10pt" style:font-size-asian="10pt"/>
    </style:style>
    <style:style style:name="P308" style:parent-style-name="Normal" style:family="paragraph">
      <style:paragraph-properties>
        <style:tab-stops>
          <style:tab-stop style:type="left" style:position="0.175in"/>
        </style:tab-stops>
      </style:paragraph-properties>
      <style:text-properties fo:font-size="10pt" style:font-size-asian="10pt"/>
    </style:style>
    <style:style style:name="P309" style:parent-style-name="Normal" style:family="paragraph">
      <style:paragraph-properties>
        <style:tab-stops>
          <style:tab-stop style:type="left" style:position="0.175in"/>
        </style:tab-stops>
      </style:paragraph-properties>
      <style:text-properties fo:font-size="10pt" style:font-size-asian="10pt"/>
    </style:style>
    <style:style style:name="P310" style:parent-style-name="Normal" style:family="paragraph">
      <style:paragraph-properties>
        <style:tab-stops>
          <style:tab-stop style:type="left" style:position="0.175in"/>
        </style:tab-stops>
      </style:paragraph-properties>
      <style:text-properties fo:font-size="10pt" style:font-size-asian="10pt"/>
    </style:style>
    <style:style style:name="P311" style:parent-style-name="Normal" style:family="paragraph">
      <style:paragraph-properties>
        <style:tab-stops>
          <style:tab-stop style:type="left" style:position="0.175in"/>
        </style:tab-stops>
      </style:paragraph-properties>
      <style:text-properties fo:font-size="10pt" style:font-size-asian="10pt"/>
    </style:style>
    <style:style style:name="P312" style:parent-style-name="Normal" style:family="paragraph">
      <style:paragraph-properties>
        <style:tab-stops>
          <style:tab-stop style:type="left" style:position="0.175in"/>
        </style:tab-stops>
      </style:paragraph-properties>
      <style:text-properties fo:font-size="10pt" style:font-size-asian="10pt"/>
    </style:style>
    <style:style style:name="P313" style:parent-style-name="Normal" style:family="paragraph">
      <style:paragraph-properties>
        <style:tab-stops>
          <style:tab-stop style:type="left" style:position="0.175in"/>
        </style:tab-stops>
      </style:paragraph-properties>
      <style:text-properties fo:font-size="10pt" style:font-size-asian="10pt"/>
    </style:style>
    <style:style style:name="P314" style:parent-style-name="Normal" style:family="paragraph">
      <style:paragraph-properties>
        <style:tab-stops>
          <style:tab-stop style:type="left" style:position="0.175in"/>
        </style:tab-stops>
      </style:paragraph-properties>
      <style:text-properties fo:font-size="10pt" style:font-size-asian="10pt"/>
    </style:style>
    <style:style style:name="P315" style:parent-style-name="Normal" style:family="paragraph">
      <style:paragraph-properties>
        <style:tab-stops>
          <style:tab-stop style:type="left" style:position="0.175in"/>
        </style:tab-stops>
      </style:paragraph-properties>
      <style:text-properties fo:font-size="10pt" style:font-size-asian="10pt"/>
    </style:style>
    <style:style style:name="P316" style:parent-style-name="Normal" style:family="paragraph">
      <style:paragraph-properties>
        <style:tab-stops>
          <style:tab-stop style:type="left" style:position="0.175in"/>
        </style:tab-stops>
      </style:paragraph-properties>
      <style:text-properties fo:font-size="10pt" style:font-size-asian="10pt"/>
    </style:style>
    <style:style style:name="P317" style:parent-style-name="Normal" style:family="paragraph">
      <style:paragraph-properties>
        <style:tab-stops>
          <style:tab-stop style:type="left" style:position="0.175in"/>
        </style:tab-stops>
      </style:paragraph-properties>
      <style:text-properties fo:font-size="10pt" style:font-size-asian="10pt"/>
    </style:style>
    <style:style style:name="P318" style:parent-style-name="Normal" style:family="paragraph">
      <style:paragraph-properties>
        <style:tab-stops>
          <style:tab-stop style:type="left" style:position="0.175in"/>
        </style:tab-stops>
      </style:paragraph-properties>
      <style:text-properties fo:font-size="10pt" style:font-size-asian="10pt"/>
    </style:style>
    <style:style style:name="P319" style:parent-style-name="Normal" style:family="paragraph">
      <style:paragraph-properties>
        <style:tab-stops>
          <style:tab-stop style:type="left" style:position="0.175in"/>
        </style:tab-stops>
      </style:paragraph-properties>
      <style:text-properties fo:font-size="10pt" style:font-size-asian="10pt"/>
    </style:style>
    <style:style style:name="P320" style:parent-style-name="Normal" style:family="paragraph">
      <style:paragraph-properties>
        <style:tab-stops>
          <style:tab-stop style:type="left" style:position="0.175in"/>
        </style:tab-stops>
      </style:paragraph-properties>
      <style:text-properties fo:font-size="10pt" style:font-size-asian="10pt"/>
    </style:style>
    <style:style style:name="P321" style:parent-style-name="Normal" style:family="paragraph">
      <style:paragraph-properties>
        <style:tab-stops>
          <style:tab-stop style:type="left" style:position="0.175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s>
      </style:paragraph-properties>
      <style:text-properties fo:font-size="10pt" style:font-size-asian="10pt"/>
    </style:style>
    <style:style style:name="P324" style:parent-style-name="Normal" style:family="paragraph">
      <style:paragraph-properties>
        <style:tab-stops>
          <style:tab-stop style:type="left" style:position="0.3333in"/>
        </style:tab-stops>
      </style:paragraph-properties>
      <style:text-properties fo:font-size="10pt" style:font-size-asian="10pt"/>
    </style:style>
    <style:style style:name="P325" style:parent-style-name="Normal" style:family="paragraph">
      <style:paragraph-properties>
        <style:tab-stops>
          <style:tab-stop style:type="left" style:position="0.3333in"/>
        </style:tab-stops>
      </style:paragraph-properties>
      <style:text-properties fo:font-size="10pt" style:font-size-asian="10pt"/>
    </style:style>
    <style:style style:name="P326" style:parent-style-name="Normal" style:family="paragraph">
      <style:paragraph-properties>
        <style:tab-stops>
          <style:tab-stop style:type="left" style:position="0.3333in"/>
        </style:tab-stops>
      </style:paragraph-properties>
      <style:text-properties fo:font-size="10pt" style:font-size-asian="10pt"/>
    </style:style>
    <style:style style:name="P327" style:parent-style-name="Normal" style:family="paragraph">
      <style:paragraph-properties>
        <style:tab-stops>
          <style:tab-stop style:type="left" style:position="0.3333in"/>
        </style:tab-stops>
      </style:paragraph-properties>
      <style:text-properties fo:font-size="10pt" style:font-size-asian="10pt"/>
    </style:style>
    <style:style style:name="P328" style:parent-style-name="Normal" style:family="paragraph">
      <style:paragraph-properties>
        <style:tab-stops>
          <style:tab-stop style:type="left" style:position="0.3333in"/>
        </style:tab-stops>
      </style:paragraph-properties>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333in"/>
        </style:tab-stops>
      </style:paragraph-properties>
      <style:text-properties fo:font-size="10pt" style:font-size-asian="10pt"/>
    </style:style>
    <style:style style:name="P345" style:parent-style-name="Normal" style:family="paragraph">
      <style:paragraph-properties>
        <style:tab-stops>
          <style:tab-stop style:type="left" style:position="0.3333in"/>
        </style:tab-stops>
      </style:paragraph-properties>
      <style:text-properties fo:font-size="10pt" style:font-size-asian="10pt"/>
    </style:style>
    <style:style style:name="P346" style:parent-style-name="Normal" style:family="paragraph">
      <style:paragraph-properties>
        <style:tab-stops>
          <style:tab-stop style:type="left" style:position="0.3333in"/>
        </style:tab-stops>
      </style:paragraph-properties>
      <style:text-properties fo:font-size="10pt" style:font-size-asian="10pt"/>
    </style:style>
    <style:style style:name="P347" style:parent-style-name="Normal" style:family="paragraph">
      <style:paragraph-properties>
        <style:tab-stops>
          <style:tab-stop style:type="left" style:position="0.3333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style>
    <style:style style:name="P351" style:parent-style-name="Normal" style:family="paragraph">
      <style:paragraph-properties fo:widows="0" fo:orphans="0" fo:text-align="center"/>
      <style:text-properties fo:font-size="10pt" style:font-size-asian="10pt"/>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63"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64"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65" style:parent-style-name="Normal" style:family="paragraph">
      <style:paragraph-properties fo:widows="0" fo:orphans="0">
        <style:tab-stops>
          <style:tab-stop style:type="left" style:position="0.3333in"/>
        </style:tab-stops>
      </style:paragraph-properties>
      <style:text-properties fo:letter-spacing="-0.0069in" fo:font-size="10pt" style:font-size-asian="10pt"/>
    </style:style>
    <style:style style:name="P366"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67"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68" style:parent-style-name="Normal" style:family="paragraph">
      <style:paragraph-properties fo:widows="0" fo:orphans="0">
        <style:tab-stops>
          <style:tab-stop style:type="left" style:position="0.3333in"/>
        </style:tab-stops>
      </style:paragraph-properties>
      <style:text-properties fo:letter-spacing="-0.0069in" fo:font-size="10pt" style:font-size-asian="10pt"/>
    </style:style>
    <style:style style:name="P369"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70"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71"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72"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P373" style:parent-style-name="Normal" style:family="paragraph">
      <style:paragraph-properties fo:widows="0" fo:orphans="0">
        <style:tab-stops>
          <style:tab-stop style:type="left" style:position="0.3333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P387" style:parent-style-name="Normal" style:family="paragraph">
      <style:text-properties fo:font-weight="bold" style:font-weight-asian="bold" style:font-weight-complex="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333in"/>
        </style:tab-stops>
      </style:paragraph-properties>
      <style:text-properties fo:font-size="10pt" style:font-size-asian="10pt"/>
    </style:style>
    <style:style style:name="P390" style:parent-style-name="Normal" style:family="paragraph">
      <style:paragraph-properties>
        <style:tab-stops>
          <style:tab-stop style:type="left" style:position="0.3333in"/>
        </style:tab-stops>
      </style:paragraph-properties>
      <style:text-properties fo:font-size="10pt" style:font-size-asian="10pt"/>
    </style:style>
    <style:style style:name="P391" style:parent-style-name="Normal" style:family="paragraph">
      <style:paragraph-properties>
        <style:tab-stops>
          <style:tab-stop style:type="left" style:position="0.3333in"/>
        </style:tab-stops>
      </style:paragraph-properties>
      <style:text-properties fo:font-size="10pt" style:font-size-asian="10pt"/>
    </style:style>
    <style:style style:name="P392" style:parent-style-name="Normal" style:family="paragraph">
      <style:paragraph-properties>
        <style:tab-stops>
          <style:tab-stop style:type="left" style:position="0.3333in"/>
        </style:tab-stops>
      </style:paragraph-properties>
      <style:text-properties fo:font-size="10pt" style:font-size-asian="10pt"/>
    </style:style>
    <style:style style:name="P393" style:parent-style-name="Normal" style:family="paragraph">
      <style:paragraph-properties>
        <style:tab-stops>
          <style:tab-stop style:type="left" style:position="0.3333in"/>
        </style:tab-stops>
      </style:paragraph-properties>
      <style:text-properties fo:font-size="10pt" style:font-size-asian="10pt"/>
    </style:style>
    <style:style style:name="P394" style:parent-style-name="Normal" style:family="paragraph">
      <style:paragraph-properties>
        <style:tab-stops>
          <style:tab-stop style:type="left" style:position="0.3333in"/>
        </style:tab-stops>
      </style:paragraph-properties>
      <style:text-properties fo:font-size="10pt" style:font-size-asian="10pt"/>
    </style:style>
    <style:style style:name="P395" style:parent-style-name="Normal" style:family="paragraph">
      <style:paragraph-properties>
        <style:tab-stops>
          <style:tab-stop style:type="left" style:position="0.3333in"/>
        </style:tab-stops>
      </style:paragraph-properties>
      <style:text-properties fo:font-size="10pt" style:font-size-asian="10pt"/>
    </style:style>
    <style:style style:name="P396" style:parent-style-name="Normal" style:family="paragraph">
      <style:paragraph-properties>
        <style:tab-stops>
          <style:tab-stop style:type="left" style:position="0.3333in"/>
        </style:tab-stops>
      </style:paragraph-properties>
      <style:text-properties fo:font-size="10pt" style:font-size-asian="10pt"/>
    </style:style>
    <style:style style:name="P397" style:parent-style-name="Normal" style:family="paragraph">
      <style:paragraph-properties>
        <style:tab-stops>
          <style:tab-stop style:type="left" style:position="0.3333in"/>
        </style:tab-stops>
      </style:paragraph-properties>
      <style:text-properties fo:font-size="10pt" style:font-size-asian="10pt"/>
    </style:style>
    <style:style style:name="P398" style:parent-style-name="Normal" style:family="paragraph">
      <style:paragraph-properties>
        <style:tab-stops>
          <style:tab-stop style:type="left" style:position="0.3333in"/>
        </style:tab-stops>
      </style:paragraph-properties>
      <style:text-properties fo:font-size="10pt" style:font-size-asian="10pt"/>
    </style:style>
    <style:style style:name="P399" style:parent-style-name="Normal" style:family="paragraph">
      <style:paragraph-properties>
        <style:tab-stops>
          <style:tab-stop style:type="left" style:position="0.3333in"/>
        </style:tab-stops>
      </style:paragraph-properties>
      <style:text-properties fo:font-size="10pt" style:font-size-asian="10pt"/>
    </style:style>
    <style:style style:name="P400" style:parent-style-name="Normal" style:family="paragraph">
      <style:paragraph-properties>
        <style:tab-stops>
          <style:tab-stop style:type="left" style:position="0.3333in"/>
        </style:tab-stops>
      </style:paragraph-properties>
      <style:text-properties fo:font-size="10pt" style:font-size-asian="10pt"/>
    </style:style>
    <style:style style:name="P401" style:parent-style-name="Normal" style:family="paragraph">
      <style:paragraph-properties>
        <style:tab-stops>
          <style:tab-stop style:type="left" style:position="0.3333in"/>
        </style:tab-stops>
      </style:paragraph-properties>
      <style:text-properties fo:font-size="10pt" style:font-size-asian="10pt"/>
    </style:style>
    <style:style style:name="P402" style:parent-style-name="Normal" style:family="paragraph">
      <style:paragraph-properties>
        <style:tab-stops>
          <style:tab-stop style:type="left" style:position="0.3333in"/>
        </style:tab-stops>
      </style:paragraph-properties>
      <style:text-properties fo:font-size="10pt" style:font-size-asian="10pt"/>
    </style:style>
    <style:style style:name="P403" style:parent-style-name="Normal" style:family="paragraph">
      <style:paragraph-properties>
        <style:tab-stops>
          <style:tab-stop style:type="left" style:position="0.3333in"/>
        </style:tab-stops>
      </style:paragraph-properties>
      <style:text-properties fo:font-size="10pt" style:font-size-asian="10pt"/>
    </style:style>
    <style:style style:name="P404" style:parent-style-name="Normal" style:family="paragraph">
      <style:paragraph-properties>
        <style:tab-stops>
          <style:tab-stop style:type="left" style:position="0.3333in"/>
        </style:tab-stops>
      </style:paragraph-properties>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3333in"/>
        </style:tab-stops>
      </style:paragraph-properties>
      <style:text-properties fo:font-size="10pt" style:font-size-asian="10pt"/>
    </style:style>
    <style:style style:name="P417" style:parent-style-name="Normal" style:family="paragraph">
      <style:paragraph-properties>
        <style:tab-stops>
          <style:tab-stop style:type="left" style:position="0.3333in"/>
        </style:tab-stops>
      </style:paragraph-properties>
      <style:text-properties fo:font-size="10pt" style:font-size-asian="10pt"/>
    </style:style>
    <style:style style:name="P418" style:parent-style-name="Normal" style:family="paragraph">
      <style:paragraph-properties>
        <style:tab-stops>
          <style:tab-stop style:type="left" style:position="0.3333in"/>
        </style:tab-stops>
      </style:paragraph-properties>
      <style:text-properties fo:font-size="10pt" style:font-size-asian="10pt"/>
    </style:style>
    <style:style style:name="P419" style:parent-style-name="Normal" style:family="paragraph">
      <style:paragraph-properties>
        <style:tab-stops>
          <style:tab-stop style:type="left" style:position="0.3333in"/>
        </style:tab-stops>
      </style:paragraph-properties>
      <style:text-properties fo:font-size="10pt" style:font-size-asian="10pt"/>
    </style:style>
    <style:style style:name="P420" style:parent-style-name="Normal" style:family="paragraph">
      <style:paragraph-properties>
        <style:tab-stops>
          <style:tab-stop style:type="left" style:position="0.3333in"/>
        </style:tab-stops>
      </style:paragraph-properties>
      <style:text-properties fo:font-size="10pt" style:font-size-asian="10pt"/>
    </style:style>
    <style:style style:name="P421" style:parent-style-name="Normal" style:family="paragraph">
      <style:paragraph-properties>
        <style:tab-stops>
          <style:tab-stop style:type="left" style:position="0.3333in"/>
        </style:tab-stops>
      </style:paragraph-properties>
      <style:text-properties fo:font-size="10pt" style:font-size-asian="10pt"/>
    </style:style>
    <style:style style:name="P422" style:parent-style-name="Normal" style:family="paragraph">
      <style:paragraph-properties>
        <style:tab-stops>
          <style:tab-stop style:type="left" style:position="0.3333in"/>
        </style:tab-stops>
      </style:paragraph-properties>
      <style:text-properties fo:font-size="10pt" style:font-size-asian="10pt"/>
    </style:style>
    <style:style style:name="P423" style:parent-style-name="Normal" style:family="paragraph">
      <style:paragraph-properties>
        <style:tab-stops>
          <style:tab-stop style:type="left" style:position="0.3333in"/>
        </style:tab-stops>
      </style:paragraph-properties>
      <style:text-properties fo:font-size="10pt" style:font-size-asian="10pt"/>
    </style:style>
    <style:style style:name="P424" style:parent-style-name="Normal" style:family="paragraph">
      <style:paragraph-properties>
        <style:tab-stops>
          <style:tab-stop style:type="left" style:position="0in"/>
        </style:tab-stops>
      </style:paragraph-properties>
      <style:text-properties fo:font-size="10pt" style:font-size-asian="10pt"/>
    </style:style>
    <style:style style:name="TableRow425" style:family="table-row">
      <style:table-row-properties style:min-row-height="0.048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0347in"/>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333in"/>
        </style:tab-stops>
      </style:paragraph-properties>
      <style:text-properties fo:font-size="10pt" style:font-size-asian="10pt"/>
    </style:style>
    <style:style style:name="P457" style:parent-style-name="Normal" style:family="paragraph">
      <style:paragraph-properties>
        <style:tab-stops>
          <style:tab-stop style:type="left" style:position="0.3333in"/>
        </style:tab-stops>
      </style:paragraph-properties>
      <style:text-properties fo:font-size="10pt" style:font-size-asian="10pt"/>
    </style:style>
    <style:style style:name="P458" style:parent-style-name="Normal" style:family="paragraph">
      <style:paragraph-properties>
        <style:tab-stops>
          <style:tab-stop style:type="left" style:position="0.3333in"/>
        </style:tab-stops>
      </style:paragraph-properties>
      <style:text-properties fo:font-size="10pt" style:font-size-asian="10pt"/>
    </style:style>
    <style:style style:name="P459" style:parent-style-name="Normal" style:family="paragraph">
      <style:paragraph-properties>
        <style:tab-stops>
          <style:tab-stop style:type="left" style:position="0.3333in"/>
        </style:tab-stops>
      </style:paragraph-properties>
      <style:text-properties fo:font-size="10pt" style:font-size-asian="10pt"/>
    </style:style>
    <style:style style:name="P460" style:parent-style-name="Normal" style:family="paragraph">
      <style:paragraph-properties>
        <style:tab-stops>
          <style:tab-stop style:type="left" style:position="0.3333in"/>
        </style:tab-stops>
      </style:paragraph-properties>
      <style:text-properties fo:font-size="10pt" style:font-size-asian="10pt"/>
    </style:style>
    <style:style style:name="P461" style:parent-style-name="Normal" style:family="paragraph">
      <style:paragraph-properties>
        <style:tab-stops>
          <style:tab-stop style:type="left" style:position="0.3333in"/>
        </style:tab-stops>
      </style:paragraph-properties>
      <style:text-properties fo:font-size="10pt" style:font-size-asian="10pt"/>
    </style:style>
    <style:style style:name="P462" style:parent-style-name="Normal" style:family="paragraph">
      <style:paragraph-properties>
        <style:tab-stops>
          <style:tab-stop style:type="left" style:position="0.3333in"/>
        </style:tab-stops>
      </style:paragraph-properties>
      <style:text-properties fo:font-size="10pt" style:font-size-asian="10pt"/>
    </style:style>
    <style:style style:name="P463" style:parent-style-name="Normal" style:family="paragraph">
      <style:paragraph-properties>
        <style:tab-stops>
          <style:tab-stop style:type="left" style:position="0.3333in"/>
        </style:tab-stops>
      </style:paragraph-properties>
      <style:text-properties fo:font-size="10pt" style:font-size-asian="10pt"/>
    </style:style>
    <style:style style:name="P464" style:parent-style-name="Normal" style:family="paragraph">
      <style:paragraph-properties>
        <style:tab-stops>
          <style:tab-stop style:type="left" style:position="0.3333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333in"/>
        </style:tab-stops>
      </style:paragraph-properties>
      <style:text-properties fo:font-size="10pt" style:font-size-asian="10pt"/>
    </style:style>
    <style:style style:name="P474" style:parent-style-name="Normal" style:family="paragraph">
      <style:paragraph-properties>
        <style:tab-stops>
          <style:tab-stop style:type="left" style:position="0.3333in"/>
        </style:tab-stops>
      </style:paragraph-properties>
      <style:text-properties fo:font-size="10pt" style:font-size-asian="10pt"/>
    </style:style>
    <style:style style:name="P475" style:parent-style-name="Normal" style:family="paragraph">
      <style:paragraph-properties>
        <style:tab-stops>
          <style:tab-stop style:type="left" style:position="0.3333in"/>
        </style:tab-stops>
      </style:paragraph-properties>
      <style:text-properties fo:font-size="10pt" style:font-size-asian="10pt"/>
    </style:style>
    <style:style style:name="TableRow476" style:family="table-row">
      <style:table-row-properties style:min-row-height="1.357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0347in"/>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3333in"/>
        </style:tab-stops>
      </style:paragraph-properties>
      <style:text-properties fo:font-size="10pt" style:font-size-asian="10pt"/>
    </style:style>
    <style:style style:name="P489" style:parent-style-name="Normal" style:family="paragraph">
      <style:paragraph-properties>
        <style:tab-stops>
          <style:tab-stop style:type="left" style:position="0.3333in"/>
        </style:tab-stops>
      </style:paragraph-properties>
      <style:text-properties fo:font-size="10pt" style:font-size-asian="10pt"/>
    </style:style>
    <style:style style:name="P490" style:parent-style-name="Normal" style:family="paragraph">
      <style:paragraph-properties>
        <style:tab-stops>
          <style:tab-stop style:type="left" style:position="0.3333in"/>
        </style:tab-stops>
      </style:paragraph-properties>
      <style:text-properties fo:font-size="10pt" style:font-size-asian="10pt"/>
    </style:style>
    <style:style style:name="P491" style:parent-style-name="Normal" style:family="paragraph">
      <style:paragraph-properties>
        <style:tab-stops>
          <style:tab-stop style:type="left" style:position="0.3333in"/>
        </style:tab-stops>
      </style:paragraph-properties>
      <style:text-properties fo:font-size="10pt" style:font-size-asian="10pt"/>
    </style:style>
    <style:style style:name="P492" style:parent-style-name="Normal" style:family="paragraph">
      <style:paragraph-properties>
        <style:tab-stops>
          <style:tab-stop style:type="left" style:position="0.3333in"/>
        </style:tab-stops>
      </style:paragraph-properties>
      <style:text-properties fo:font-size="10pt" style:font-size-asian="10pt"/>
    </style:style>
    <style:style style:name="P493" style:parent-style-name="Normal" style:family="paragraph">
      <style:paragraph-properties>
        <style:tab-stops>
          <style:tab-stop style:type="left" style:position="0.3333in"/>
        </style:tab-stops>
      </style:paragraph-properties>
      <style:text-properties fo:font-size="10pt" style:font-size-asian="10pt"/>
    </style:style>
    <style:style style:name="P494" style:parent-style-name="Normal" style:family="paragraph">
      <style:paragraph-properties fo:text-align="center"/>
      <style:text-properties fo:color="#000000" style:font-size-complex="11pt"/>
    </style:style>
    <style:style style:name="P495" style:parent-style-name="Normal" style:family="paragraph">
      <style:text-properties fo:color="#000000" style:font-size-complex="11p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TINIŲ PROCEDŪRŲ, ATLIEKAMŲ APSKRITIES VALSTYBINĖS MOKESČIŲ INSPEKCIJOS MOKESČIŲ MOKĖTOJŲ APTARNAVIMO PADALINIUOSE, KLASIFIKATORIAUS PATVIRTINIMO</text:p>
      <text:p text:style-name="P15"/>
      <text:p text:style-name="P16">2003 m. sausio 10 d. Nr. V-22</text:p>
      <text:p text:style-name="P17">Vilnius</text:p>
      <text:p text:style-name="P18"/>
      <text:p text:style-name="P19"><text:span text:style-name="T20">Vadovaudamasis Lietuvos Respublikos finansų ministro 1997 m. liepos 29 d. įsakymu Nr. 110 patvirtintų Valstybinės mokesčių inspekcijos prie Finansų ministerijos nuostatų (Žin.</text:span><text:span text:style-name="T21">,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bei Valstybinės mokesčių inspekcijos prie Lietuvos Respublikos finansų ministerijos (toliau – Inspekcija) viršininko 2002 m. gruodžio 13 d. įsakymu Nr. 360 „Dėl Apskrities valstybinės mokesčių inspekcijos</text:span><text:span text:style-name="T28"><text:s/>mokesčių mokėtojų aptarnavimo padalinio tipinių uždavinių ir funkcijų patvirtinimo“ patvirtintais Apskrities Valstybinės mokesčių inspekcijos mokesčių mokėtojų aptarnavimo padalinio tipiniais uždaviniais ir funkcijomis bei siekdamas geriau organizuoti mok</text:span><text:span text:style-name="T29">esčių mokėtojų aptarnavimą apskričių valstybinėse mokesčių inspekcijose (toliau – AVMI):</text:span></text:p>
      <text:p text:style-name="P30"><text:span text:style-name="T31">1</text:span><text:span text:style-name="T32">.<text:s/></text:span><text:span text:style-name="T33">Tvirtinu</text:span><text:span text:style-name="T34"><text:s/>pridedamą Mokestinių procedūrų, atliekamų apskrities valstybinės mokesčių inspekcijos mokesčių mokėtojų aptarnavimo padalinyje, klasifikatorių (toliau<text:s/></text:span><text:span text:style-name="T35">– Klasifikatorius).</text:span></text:p>
      <text:p text:style-name="P36"><text:span text:style-name="T37">2</text:span><text:span text:style-name="T38">.<text:s/></text:span><text:span text:style-name="T39">Nustatau</text:span><text:span text:style-name="T40">, kad AVMI mokesčių mokėtojų aptarnavimo padaliniai, vykdydami savo tipinius uždavinius ir funkcijas, vadovautųsi Klasifikatoriumi.</text:span></text:p>
      <text:p text:style-name="P41"><text:span text:style-name="T42">3</text:span><text:span text:style-name="T43">.<text:s/></text:span><text:span text:style-name="T44">Įsaka</text:span><text:span text:style-name="T45">u:</text:span></text:p>
      <text:p text:style-name="P46"><text:span text:style-name="T47">3.1</text:span><text:span text:style-name="T48">. Inspekcijos Mokesčių apskaitos ir aptarnavimo metodikos skyriui<text:s/></text:span><text:span text:style-name="T49">užtikrinti, kad pasikeitus norminiams teisės aktams ar mokesčių mokėtojų aptarnavimo padalinių tipiniams uždaviniams ir funkcijoms atitinkamai būtų atlikti pakeitimai Klasifikatoriuje.</text:span></text:p>
      <text:p text:style-name="P50"><text:span text:style-name="T51">3.2</text:span><text:span text:style-name="T52">. Atitinkamas sritis kuruojantiems Inspekcijos viršininko pavadu</text:span><text:span text:style-name="T53">otojams kontroliuoti šio įsakymo vykdymą.</text:span></text:p>
      <text:p text:style-name="P54"/>
      <text:p text:style-name="P55"/>
      <text:p text:style-name="P56"><text:span text:style-name="T57">Viršininko pirmasis pavaduotojas,<text:s/></text:span></text:p>
      <text:p text:style-name="P58">l. e. viršininko pareigas<text:tab/>jurgis Gurauskas</text:p>
      <text:p text:style-name="P59">______________</text:p>
      <text:p text:style-name="P60"/>
      <text:p text:style-name="P68">PATVIRTINTA</text:p>
      <text:p text:style-name="P69">Valstybinės mokesčių inspekcijos prie</text:p>
      <text:p text:style-name="P70">Lietuvos Respublikos finansų ministerijos</text:p>
      <text:p text:style-name="P71">viršininko 2003 m. sausio 10 d. įsakymu Nr. V-22</text:p>
      <text:p text:style-name="P72"/>
      <text:p text:style-name="P73"><text:span text:style-name="T74">MOKESTINIŲ PROCEDŪRŲ, ATLIEKAMŲ APSKRITIES VALSTYBINĖS MOKESČIŲ INSPEKCIJOS MOKESČIŲ MOKĖTOJŲ APTARNAVIMO PADALINY</text:span><text:span text:style-name="T75">JE, KLASIFIKATORIUS</text:span></text:p>
      <text:p text:style-name="P76"/>
      <text:p text:style-name="P77">1. Mokestinių procedūrų, atliekamų apskrities valstybinės mokesčių inspekcijos mokesčių mokėtojų aptarnavimo padalinyje, klasifikatorius (toliau – Klasifikatorius) parengtas vadovaujantis Valstybinės mokesčių inspekcijos prie Lietuvos Respublikos finansų ministerijos (toliau – VMI prie FM) Strateginiu planu, patvirtintu VMI prie FM viršininko 2001 m. rugpjūčio 3 d. įsakymu Nr. 199 „Dėl Valstybinės mokesčių inspekcijos 2000–2004 metų strateginio plano pakeitimo“, finansų ministro 1997 m. liepos 29 d. įsakymu<text:s/>Nr. 110 (Žin., 1997, Nr.<text:s/><text:a xlink:href="https://www.e-tar.lt/portal/lt/legalAct/TAR.077276F69388" office:target-frame-name="_blank" xlink:show="new"><text:span text:style-name="T78">87-2212</text:span></text:a>) patvirtintais Valstybinės mokesčių inspekcijos prie Lietuvos Respublikos finansų ministerijos nuostatais bei VMI prie FM viršininko 2002 m. gruodžio 13 d. įsakymu Nr. 360 „Dėl Apskrities valstybinės mokesčių inspekcijos mokesčių mokėtojų aptarnavimo padalinio tipinių uždavinių ir funkcijų patvirtinimo“ patvirtintais Apskrities valstybinės mokesčių inspekcijos mokesčių mokėtojų aptarnavimo padalinio tipiniais uždaviniais ir funkcijomis.</text:p>
      <text:p text:style-name="P79">2. Klasifikatoriumi turi vadovautis apskričių valstybinių mokesčių inspekcijų (toliau – AVMI) teritorinių skyrių mokesčių mokėtojų aptarnavimo padalinių darbuotojai vykdydami savo padalinio uždavinius ir funkcijas.</text:p>
      <text:p text:style-name="P80">3. VMI prie FM Mokesčių apskaitos ir aptarnavimo metodikos skyrius, vykdantis mokesčių mokėtojų aptarnavimo metodikos rengimo funkcijas, turi vadovautis šiuo Klasifikatoriumi:</text:p>
      <text:p text:style-name="P81">3.1. rengiant atmintinę mokesčių mokėtojams apie mokestines procedūras, atliekamas AVMI ir kitą informacinę – konsultacinę medžiagą;</text:p>
      <text:p text:style-name="P82">3.2. rengiant mokesčių mokėtojų aptarnavimo standartus;</text:p>
      <text:p text:style-name="P83">3.3. rengiant mokesčių mokėtojų aptarnavimo kontrolės vadovą;</text:p>
      <text:p text:style-name="P84">3.4. vykdant AVMI atliekamo mokesčių mokėtojų aptarnavimo<text:s/>kontrolę ir atitinkamus veiklos tyrimus.</text:p>
      <text:p text:style-name="P85">4. Mokestinės procedūros, atliekamos AVMI mokesčių mokėtojų aptarnavimo padalinyje:</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soft-page-break/>
              <text:p text:style-name="P94"><text:span text:style-name="T95">Funkcija pagal terito-rinių VMI tipinius nuostatus</text:span><text:span text:style-name="T96"><text:note text:note-class="footnote" text:id="_ftn0"><text:note-citation>1</text:note-citation><text:note-body><text:p text:style-name="Normal"><text:span text:style-name="T97"><text:s/>Žr. Valstybinės mokesčių inspekcijos prie Finansų ministerijos (toliau – VMI prie FM) viršininko 2002 m. vasario 6 d. įsakymą Nr. 33 (Žin., 2002, Nr. 16-645)</text:span></text:p></text:note-body></text:note></text:span></text:p>
            </table:table-cell>
            <table:table-cell table:style-name="TableCell98">
              <text:p text:style-name="P99"><text:span text:style-name="T100">Tipinė padalinio funkcija</text:span><text:span text:style-name="T101"><text:note text:note-class="footnote" text:id="_ftn1"><text:note-citation>2</text:note-citation><text:note-body><text:p text:style-name="Normal"><text:span text:style-name="T102"><text:s/>Žr. pridedamus VMI prie FM viršininko 2002 m. gruodžio 13 d. įsakymu Nr. 360 „Dėl Apskrities valstybinės mokesčių inspekcijos mokesčių mokėtojų aptarnavimo padalinio tipinių uždavinių ir funkcijų patvirtinimo“ patvirtintus mokesčių mokėtojų aptarnavimo pa</text:span><text:span text:style-name="T103">dalinio tipinius uždavinius ir funkcijas</text:span></text:p></text:note-body></text:note></text:span></text:p>
            </table:table-cell>
            <table:table-cell table:style-name="TableCell104">
              <text:p text:style-name="P105"/>
              <text:p text:style-name="P106">Funkcija</text:p>
            </table:table-cell>
            <table:table-cell table:style-name="TableCell107">
              <text:p text:style-name="P108"/>
              <text:p text:style-name="P109">Procedūros</text:p>
              <text:p text:style-name="P110">(kodas ir pavadinimas)</text:p>
            </table:table-cell>
          </table:table-row>
          <table:table-row table:style-name="TableRow111">
            <table:table-cell table:style-name="TableCell112">
              <text:p text:style-name="P113">10.17</text:p>
            </table:table-cell>
            <table:table-cell table:style-name="TableCell114">
              <text:p text:style-name="P115">3</text:p>
              <text:p text:style-name="P116">11</text:p>
            </table:table-cell>
            <table:table-cell table:style-name="TableCell117">
              <text:p text:style-name="P118">1. Mokesčio mokėtojo registravimas, perregistravimas, registravimo duomenų ir/ar dokumentų tikslinimas (įskaitant draudėjus)</text:p>
            </table:table-cell>
            <table:table-cell table:style-name="TableCell119">
              <text:p text:style-name="P120">1.1. Priimti prašymus bei su jais susijusius dokumentus</text:p>
              <text:p text:style-name="P121">1.2. Atlikti pirminę pateiktų dokumentų peržiūrą</text:p>
              <text:p text:style-name="P122">1.3. Įvesti prašymų duomenis į kompiuterines laikmenas (rankiniu būdu arba skenuoti)</text:p>
              <text:p text:style-name="P123">1.4. Prireikus informuoti mokesčio mokėtoją dėl duomenų ir/ar dokumentų patikslinimo:</text:p>
              <text:p text:style-name="P124">- telefonu;</text:p>
              <text:p text:style-name="P125">- elektroniniu paštu;</text:p>
              <text:p text:style-name="P126">- paštu (išsiunčiant nurodymą)</text:p>
              <text:p text:style-name="P127">1.5. Parengti įregistravimo Mokesčio mokėtojų registre pažymas</text:p>
              <text:p text:style-name="P128">1.6. Patalpinti pateiktus prašymus ir su jais susijusius dokumentus mokesčio mokėtojo byloje (saugykloje)</text:p>
            </table:table-cell>
          </table:table-row>
          <text:soft-page-break/>
          <table:table-row table:style-name="TableRow129">
            <table:table-cell table:style-name="TableCell130">
              <text:p text:style-name="P131">10.17</text:p>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cell table:style-name="TableCell143">
              <text:p text:style-name="P144">3</text:p>
              <text:p text:style-name="P145">11</text:p>
            </table:table-cell>
            <table:table-cell table:style-name="TableCell146">
              <text:p text:style-name="P147">2. Privalomas ir savanoriškas PVM mokėtojų registravimas, perregistravimas, registravimo duomenų<text:s/>ir/ar dokumentų tikslinimas</text:p>
              <text:p text:style-name="P148"/>
              <text:p text:style-name="P149"/>
            </table:table-cell>
            <table:table-cell table:style-name="TableCell150">
              <text:p text:style-name="P151">2.1. Priimti prašymus bei su jais susijusius dokumentus (įskaitant laidavimo arba garantijos dokumentą)</text:p>
              <text:p text:style-name="P152">2.2. Atlikti pirminę pateiktų dokumentų peržiūrą</text:p>
              <text:p text:style-name="P153">2.3. Surinkti reikiamą informaciją apie mokesčių mokėtoją, jį<text:s/>kontroliuojančius ir jo kontroliuojamus asmenis</text:p>
              <text:p text:style-name="P154">2.4. Apskaičiuoti laidavimo arba garantijos sumą<text:s/></text:p>
              <text:p text:style-name="P155">2.5. Įregistruoti laidavimo arba garantijos dokumentą Laidavimų ir garantijos dokumentų registravimo žurnale</text:p>
              <text:p text:style-name="P156">2.6. Surašyti motyvuotą atsisakymą priimti<text:s/>garantijos arba laidavimo dokumentą (tais atvejais, kai šis dokumentas neatitinka Lietuvos Respublikos Vyriausybės (toliau – LRV) nustatytos tvarkos reikalavimų) ir pateikti minėtą dokumentą jį pateikusiam asmeniui</text:p>
              <text:p text:style-name="P157">2.7. Panaikinti laidavimo arba garantijos<text:s/>dokumentą (jei pasikeičia aplinkybės LRV nustatyta tvarka) ir grąžinti jį pateikusiam asmeniui</text:p>
              <text:p text:style-name="P158">2.8. Prireikus informuoti laiduotoją arba garantą apie laidavimo arba garantijos dokumento panaikinimą (telefonu arba paštu)</text:p>
              <text:p text:style-name="P159">2.9. Prireikus atsisakyti įregistruoti asmenį į PVM mokėtojų registrą ir apie tai jį informuoti (telefonu arba žodžiu)</text:p>
              <text:p text:style-name="P160">2.10. Įvesti prašymų duomenis į kompiuterines laikmenas (rankiniu būdu arba skenuoti)</text:p>
              <text:p text:style-name="P161">2.11. Parengti ir išduoti PVM mokėtojo registracijos pažymėjimą</text:p>
              <text:p text:style-name="P162">2.12. Patalpinti pateiktus dokumentus mokesčio mokėtojo byloje (saugykloje)</text:p>
            </table:table-cell>
          </table:table-row>
          <text:soft-page-break/>
          <table:table-row table:style-name="TableRow163">
            <table:table-cell table:style-name="TableCell164">
              <text:p text:style-name="P165">10.17</text:p>
            </table:table-cell>
            <table:table-cell table:style-name="TableCell166">
              <text:p text:style-name="P167">2</text:p>
              <text:p text:style-name="P168">11</text:p>
            </table:table-cell>
            <table:table-cell table:style-name="TableCell169">
              <text:p text:style-name="P170">3. Įregistravimas į ūkininkų, kuriems taikoma kompensacinio pridėtinės vertės mokesčio tarifo schema, registrą</text:p>
            </table:table-cell>
            <table:table-cell table:style-name="TableCell171">
              <text:p text:style-name="P172">3.1. Priimti prašymus bei su jais susijusius dokumentus</text:p>
              <text:p text:style-name="P173">3.2. Atlikti pirminę<text:s/>pateiktų dokumentų peržiūrą</text:p>
              <text:p text:style-name="P174">3.3. Sutikrinti nurodytus duomenis su pateiktais dokumentais ir kitų duomenų bazių duomenimis (Ūkininkų ūkio registro, Nekilnojamojo turto registro ir pan.)</text:p>
              <text:p text:style-name="P175">3.4. Įvesti prašymų duomenis į kompiuterines laikmenas (rankiniu būdu arba skenuoti)</text:p>
              <text:p text:style-name="P176">3.5. Parengti ir išduoti PVM registracijos pažymėjimą</text:p>
              <text:p text:style-name="P177">3.6. Surašyti atsisakymą įregistruoti asmenį į ūkininkų, kuriems taikoma kompensacinio pridėtinės vertės mokesčio tarifo schema, registrą (jei duomenys neatitinka teisės aktuose nustatytų<text:s/>reikalavimų)</text:p>
              <text:p text:style-name="P178">3.7. Prireikus informuoti asmenį, pateikusį prašymą, apie atsisakymą įregistruoti į ūkininkų, kuriems taikoma kompensacinio pridėtinės vertės mokesčio tarifo schema, registrą (telefonu arba paštu)</text:p>
              <text:p text:style-name="P179">3.8. Patalpinti pateiktus dokumentus mokesčio<text:s/>mokėtojo byloje (saugykloje)</text:p>
            </table:table-cell>
          </table:table-row>
          <table:table-row table:style-name="TableRow180">
            <table:table-cell table:style-name="TableCell181">
              <text:p text:style-name="P182">10.17</text:p>
            </table:table-cell>
            <table:table-cell table:style-name="TableCell183">
              <text:p text:style-name="P184">3</text:p>
              <text:p text:style-name="P185">11</text:p>
            </table:table-cell>
            <table:table-cell table:style-name="TableCell186">
              <text:p text:style-name="P187">4. Išregistravimas iš mokesčio mokėtojų registro</text:p>
            </table:table-cell>
            <table:table-cell table:style-name="TableCell188">
              <text:p text:style-name="P189">4.1. Priimti prašymus išregistruoti iš mokesčio mokėtojų registro ir su jais susijusius dokumentus</text:p>
              <text:p text:style-name="P190">4.2. Atlikti pirminę pateiktų dokumentų peržiūrą</text:p>
              <text:p text:style-name="P191">4.3. Surinkti<text:s/>informaciją, susijusią su mokesčio mokėtojo išregistravimu ir reikalui esant nukreipti patikrinimo padaliniams</text:p>
              <text:p text:style-name="P192">4.4. Įvesti prašymų duomenis į kompiuterines laikmenas</text:p>
              <text:p text:style-name="P193">4.5. Patalpinti su išregistravimu susijusius dokumentus mokesčio mokėtojo byloje (saugykloje)</text:p>
            </table:table-cell>
          </table:table-row>
          <table:table-row table:style-name="TableRow194">
            <table:table-cell table:style-name="TableCell195">
              <text:p text:style-name="P196">10.17</text:p>
            </table:table-cell>
            <table:table-cell table:style-name="TableCell197">
              <text:p text:style-name="P198">3</text:p>
              <text:p text:style-name="P199">11</text:p>
              <text:p text:style-name="P200"/>
            </table:table-cell>
            <table:table-cell table:style-name="TableCell201">
              <text:p text:style-name="P202">5. PVM mokėtojų išregistravimas iš PVM mokėtojų registro (įskaitant ūkininkus, kuriems taikoma kompensacinio pridėtinės vertės mokesčio tarifo schema) PVM mokėtojo iniciatyva</text:p>
              <text:p text:style-name="P203"/>
            </table:table-cell>
            <table:table-cell table:style-name="TableCell204">
              <text:p text:style-name="P205">5.1. Priimti prašymus išregistruoti iš PVM mokėtojų registro ir<text:s/>su išregistravimo procedūra susijusius dokumentus</text:p>
              <text:p text:style-name="P206">5.2. Atlikti pirminę pateiktų dokumentų peržiūrą</text:p>
              <text:p text:style-name="P207">5.3. Išregistruoti iš PVM mokėtojų registro, įvedant prašymų duomenis į kompiuterines laikmenas</text:p>
              <text:p text:style-name="P208">5.4. Informuoti mokesčių mokėtoją apie išregistravimą iš PVM<text:s/>mokėtojų registro ir su tuo susijusius veiksmus</text:p>
              <text:p text:style-name="P209">5.5. Patalpinti su išregistravimu susijusius dokumentus mokesčio mokėtojo byloje (saugykloje)</text:p>
            </table:table-cell>
          </table:table-row>
          <text:soft-page-break/>
          <table:table-row table:style-name="TableRow210">
            <table:table-cell table:style-name="TableCell211">
              <text:p text:style-name="P212">10.17</text:p>
            </table:table-cell>
            <table:table-cell table:style-name="TableCell213">
              <text:p text:style-name="P214">3</text:p>
              <text:p text:style-name="P215">11</text:p>
            </table:table-cell>
            <table:table-cell table:style-name="TableCell216">
              <text:p text:style-name="P217">6. PVM mokėtojų išregistravimas iš PVM mokėtojų registro (įskaitant ūkininkus, kuriems taikoma<text:s/>kompensacinio pridėtinės vertės mokesčio tarifo schema) AVMI skyriaus iniciatyva</text:p>
            </table:table-cell>
            <table:table-cell table:style-name="TableCell218">
              <text:p text:style-name="P219">6.1. Surinkti informaciją, susijusią su PVM mokėtojo išregistravimu</text:p>
              <text:p text:style-name="P220">6.2. Paruošti ir išsiųsti PVM mokėtojui įspėjimą apie išregistravimą iš PVM mokėtojų registro</text:p>
              <text:p text:style-name="P221">6.3.<text:s/>Išregistruoti PVM mokėtoją iš PVM mokėtojų registro</text:p>
              <text:p text:style-name="P222">6.4. Patalpinti su išregistravimu iš PVM mokėtojų registro susijusius dokumentus mokesčio mokėtojo byloje (saugykloje)</text:p>
            </table:table-cell>
          </table:table-row>
          <table:table-row table:style-name="TableRow223">
            <table:table-cell table:style-name="TableCell224">
              <text:p text:style-name="P225">10.2</text:p>
              <text:p text:style-name="P226"/>
            </table:table-cell>
            <table:table-cell table:style-name="TableCell227">
              <text:p text:style-name="P228">7</text:p>
              <text:p text:style-name="P229">10</text:p>
              <text:p text:style-name="P230">11</text:p>
            </table:table-cell>
            <table:table-cell table:style-name="TableCell231">
              <text:p text:style-name="P232">7. VMI administruojamų mokesčių ir įmokų apskaičiavimo bei teikiamų žinių (informacijos) formų ir su jomis susijusių dokumentų apdorojimas</text:p>
            </table:table-cell>
            <table:table-cell table:style-name="TableCell233">
              <text:p text:style-name="P234">7.1. Priimti formas ir su jomis susijusius dokumentus</text:p>
              <text:p text:style-name="P235">7.2. Atlikti pirminę pateiktų dokumentų peržiūrą</text:p>
              <text:p text:style-name="P236">7.3. Informuoti mokesčio mokėtojus apie prievolę patikslinti pateiktus dokumentus (telefonu arba paštu)</text:p>
              <text:p text:style-name="P237"><text:span text:style-name="T238">7.4. Identifikuoti mokesčio mokėtojus, nepateikusius nustatytų formų</text:span><text:span text:style-name="T239"><text:note text:note-class="footnote" text:id="_ftn2"><text:note-citation text:label="3">3</text:note-citation><text:note-body><text:p text:style-name="Normal"><text:span text:style-name="T240"><text:s/>Iki kol tokių mokesčių mokėtojų sąrašai bus formuojami kompiuteriniu būdu programinės įrangos priemonėmis</text:span></text:p></text:note-body></text:note></text:span><text:span text:style-name="T241">, ir išsiųsti jiems priminimus apie pareigą atlikti prievoles</text:span></text:p>
              <text:p text:style-name="P242">7.5. Įvesti pateiktų formų duomenis į kompiuterines laikmenas</text:p>
              <text:p text:style-name="P243">7.6. Patalpinti dokumentus mokesčio<text:s/>mokėtojo byloje (saugykloje)</text:p>
            </table:table-cell>
          </table:table-row>
          <table:table-row table:style-name="TableRow244">
            <table:table-cell table:style-name="TableCell245">
              <text:p text:style-name="P246">10.3</text:p>
            </table:table-cell>
            <table:table-cell table:style-name="TableCell247">
              <text:p text:style-name="P248">9</text:p>
            </table:table-cell>
            <table:table-cell table:style-name="TableCell249">
              <text:p text:style-name="P250">8. Žemės mokesčio fiziniams ir juridiniams asmenims duomenų apdorojimas</text:p>
            </table:table-cell>
            <table:table-cell table:style-name="TableCell251">
              <text:p text:style-name="P252">8.1. Apskaičiuoti žemės mokestį fiziniams bei juridiniams asmenims</text:p>
              <text:p text:style-name="P253">8.2. Suformuoti ir išsiųsti pirmines deklaracijas</text:p>
              <text:p text:style-name="P254">8.3. Suformuoti ir išsiųsti patikslintas deklaracijas</text:p>
              <text:p text:style-name="P255">8.4. Paruošti ir išsiųsti priminimus mokesčio mokėtojams apie prievolės įvykdymą</text:p>
            </table:table-cell>
          </table:table-row>
          <text:soft-page-break/>
          <table:table-row table:style-name="TableRow256">
            <table:table-cell table:style-name="TableCell257">
              <text:p text:style-name="P258">10.6</text:p>
              <text:p text:style-name="P259">10.15</text:p>
            </table:table-cell>
            <table:table-cell table:style-name="TableCell260">
              <text:p text:style-name="P261">9</text:p>
              <text:p text:style-name="P262">11</text:p>
              <text:p text:style-name="P263"/>
            </table:table-cell>
            <table:table-cell table:style-name="TableCell264">
              <text:p text:style-name="P265">9. Mokesčio permokos (skirtumo) grąžinimas (įskaitymas) mokesčio mokėtojams</text:p>
            </table:table-cell>
            <table:table-cell table:style-name="TableCell266">
              <text:p text:style-name="P267">9.1. Priimti prašymus ir kartu su jais mokesčių<text:s/>įstatymuose ar kituose teisės aktuose nustatytus teiktinus dokumentus dėl mokesčio permokos (skirtumo) grąžinimo (įskaitymo) ir perduoti juos padaliniams, atsakingiems už mokesčio permokos (skirtumo) grąžinimą (įskaitymą) mokesčio mokėtojams</text:p>
              <text:p text:style-name="P268">9.2. Mokestį išskaičiuojančio asmens apskaičiuotos ir sumokėtos per didelės fizinių asmenų pajamų, susijusių su darbo santykiais, mokesčio sumos grąžinimas:</text:p>
              <text:p text:style-name="P269">9.2.1. Priimti mokesčio mokėtojo, iš kurio fizinių asmenų pajamų mokestį išskaičiuoja ir perveda į valstybės (savivaldybės) biudžetą tą mokestį išskaičiuojantis asmuo, prašymą ir su juo susijusius dokumentus</text:p>
              <text:p text:style-name="P270">9.2.2. Perduoti prašymą ir su juo susijusius dokumentus padaliniui, priimančiam sprendimą dėl mokesčio permokos grąžinimo</text:p>
              <text:p text:style-name="P271">9.3. Gautą iš padalinių, atsakingų už mokesčio permokos (skirtumo) grąžinimą mokesčių mokėtojams, sprendimą ir su juo susijusius dokumentus patalpinti mokesčio mokėtojo byloje (saugykloje)</text:p>
            </table:table-cell>
          </table:table-row>
          <table:table-row table:style-name="TableRow272">
            <table:table-cell table:style-name="TableCell273">
              <text:p text:style-name="P274">10.2</text:p>
            </table:table-cell>
            <table:table-cell table:style-name="TableCell275">
              <text:p text:style-name="P276">7</text:p>
              <text:p text:style-name="P277">9</text:p>
              <text:p text:style-name="P278">11</text:p>
            </table:table-cell>
            <table:table-cell table:style-name="TableCell279">
              <text:p text:style-name="P280">10. Pateiktų žinių (informacijos) formų apie:<text:s/></text:p>
              <text:p text:style-name="P281">- fiziniams asmenims išmokėtas sumas,<text:s/></text:p>
              <text:p text:style-name="P282">nesusijusias su darbo santykiais</text:p>
              <text:p text:style-name="P283">- išmokėtas sumas už parduotą turtą (prekes)</text:p>
              <text:p text:style-name="P284">- parduotus automobilius</text:p>
              <text:p text:style-name="P285">- vienam ūkio subjektui per dieną grynaisiais išmokėtas sumas, viršijančias 10000 Lt</text:p>
              <text:p text:style-name="P286">- suteiktą ir gautą labdarą</text:p>
              <text:p text:style-name="P287"><text:span text:style-name="T288">ir metinės finansinės atskaitomybės bei<text:s/></text:span><text:span text:style-name="T289">kitų dokumentų apdorojimas</text:span></text:p>
            </table:table-cell>
            <table:table-cell table:style-name="TableCell290">
              <text:p text:style-name="P291">10.1. Priimti gaunamas formas<text:s/></text:p>
              <text:p text:style-name="P292">10.2. Įvesti formų duomenis į kompiuterines laikmenas</text:p>
              <text:p text:style-name="P293">10.3. Nagrinėti bei parengti išvadas ir sprendimus</text:p>
              <text:p text:style-name="P294">10.4. Teikti mokesčių mokėtojams derinti apskaitos padalinių užpildytus įmokų suderinimo aktus (iki kol bus įdiegtas automatizuotas tokių aktų užpildymas)</text:p>
              <text:p text:style-name="P295">10.5. Patalpinti gautą informaciją mokesčio mokėtojo byloje (saugykloje)</text:p>
            </table:table-cell>
          </table:table-row>
          <text:soft-page-break/>
          <table:table-row table:style-name="TableRow296">
            <table:table-cell table:style-name="TableCell297">
              <text:p text:style-name="P298">10.19</text:p>
            </table:table-cell>
            <table:table-cell table:style-name="TableCell299">
              <text:p text:style-name="P300">6</text:p>
              <text:p text:style-name="P301">10</text:p>
              <text:p text:style-name="P302">11</text:p>
            </table:table-cell>
            <table:table-cell table:style-name="TableCell303">
              <text:p text:style-name="P304">11. Išvadų (sprendimų) bei pažymų rengimas ir išdavimas dėl:</text:p>
              <text:p text:style-name="P305">- mokesčio mokėtojo atsiskaitymo su biudžetu<text:s/>ir fondais</text:p>
              <text:p text:style-name="P306">- mokesčio mokėtojo įregistravimo Mokesčio mokėtojų registre</text:p>
              <text:p text:style-name="P307">- importo PVM sumokėjimo kontrolės iš muitinių perėmimo</text:p>
              <text:p text:style-name="P308">- pelno avansinio mokesčio dydžio sumažinimo, padidinimo ar atleidimo nuo jo</text:p>
              <text:p text:style-name="P309">- žyminio mokesčio ir valstybės rinkliavos grąžinimo fiziniams ir juridiniams asmenims</text:p>
              <text:p text:style-name="P310">- akcizo už gazolius ir (arba) jų pakaitalus grąžinimo žemės ūkio subjektams</text:p>
              <text:p text:style-name="P311">- mokesčių mokėtojų prašymų nustatyti mokestinių metų laikotarpį pagal veiklos sezoniškumą</text:p>
              <text:p text:style-name="P312">- kitokio nei kalendorinis mėnuo PVM mokestinio laikotarpio nustatymo</text:p>
              <text:p text:style-name="P313">- kompensacijos išmokėjimo reabilituotiems asmenims</text:p>
              <text:p text:style-name="P314">- įmonių, įsigijusių licencijas komercinei-ūkinei veiklai</text:p>
              <text:p text:style-name="P315">- licencijų (kontroliuojančioms institucijoms)</text:p>
              <text:p text:style-name="P316">- ilgalaikio turto praradimo ne dėl savininko kaltės</text:p>
              <text:p text:style-name="P317">- rezidavimo vietos patvirtinimo</text:p>
              <text:p text:style-name="P318">- įmonių veiklos vykdymo (konkursams, paskoloms, atestacijai)</text:p>
              <text:p text:style-name="P319">- dėl nuolatinės bazės</text:p>
              <text:p text:style-name="P320">- dėl individualios veiklos vykdymo</text:p>
              <text:p text:style-name="P321">- kitų pažymų (privatizavimo, dvigubo apmokestinimo išvengimo ir kt.)</text:p>
            </table:table-cell>
            <table:table-cell table:style-name="TableCell322">
              <text:p text:style-name="P323">11.1. Priimti mokesčio mokėtojų ir institucijų prašymus išduoti pažymas</text:p>
              <text:p text:style-name="P324">11.2. Kartu su mokesčių apskaitos, apeliacijų bei nepriemokų išieškojimo padalinių atsakingais darbuotojais atlikti mokesčio mokėtojo preliminarų finansinį vertinimą</text:p>
              <text:p text:style-name="P325">11.3. Parengti ir išduoti pažymos originalą</text:p>
              <text:p text:style-name="P326">11.4. Pagal padalinio kompetenciją<text:s/>surašyti administracinių teisės pažeidimų protokolus</text:p>
              <text:p text:style-name="P327">11.5. Nagrinėti bei parengti išvadas ir sprendimus</text:p>
              <text:p text:style-name="P328">11.6. Pažymos kopiją patalpinti į mokesčio mokėtojo bylą (saugyklą)</text:p>
              <text:p text:style-name="P329"/>
            </table:table-cell>
          </table:table-row>
          <table:table-row table:style-name="TableRow330">
            <table:table-cell table:style-name="TableCell331">
              <text:p text:style-name="P332">10.2</text:p>
              <text:p text:style-name="P333">10.3</text:p>
              <text:p text:style-name="P334"/>
            </table:table-cell>
            <table:table-cell table:style-name="TableCell335">
              <text:p text:style-name="P336">9</text:p>
              <text:p text:style-name="P337">6</text:p>
              <text:p text:style-name="P338">11</text:p>
              <text:p text:style-name="P339"/>
            </table:table-cell>
            <table:table-cell table:style-name="TableCell340">
              <text:p text:style-name="P341">12. Paveldimo turto mokesčio apskaičiavimas ir pažymų<text:s/>išdavimas</text:p>
              <text:p text:style-name="P342"/>
            </table:table-cell>
            <table:table-cell table:style-name="TableCell343">
              <text:p text:style-name="P344">12.1. Priimti prašymus</text:p>
              <text:p text:style-name="P345">12.2. Apskaičiuoti paveldimo turto apmokestinamąją vertę</text:p>
              <text:p text:style-name="P346">12.3. Parengti ir išduoti pažymas</text:p>
              <text:p text:style-name="P347">12.4. Įregistruoti išduotas pažymas tam skirtame žurnale</text:p>
            </table:table-cell>
          </table:table-row>
          <text:soft-page-break/>
          <table:table-row table:style-name="TableRow348">
            <table:table-cell table:style-name="TableCell349">
              <text:p text:style-name="P350">10.2</text:p>
              <text:p text:style-name="P351">10.6</text:p>
              <text:p text:style-name="P352"/>
            </table:table-cell>
            <table:table-cell table:style-name="TableCell353">
              <text:p text:style-name="P354">6</text:p>
              <text:p text:style-name="P355">7</text:p>
              <text:p text:style-name="P356">10</text:p>
              <text:p text:style-name="P357">11</text:p>
            </table:table-cell>
            <table:table-cell table:style-name="TableCell358">
              <text:p text:style-name="P359">13. Brangų turtą įsigijusio arba įsigyjančio<text:s/>Lietuvos Respublikos gyventojo pajamų deklaracijų priėmimas, pajamų apmokestinimas ir pažymų išdavimas</text:p>
              <text:p text:style-name="P360"/>
            </table:table-cell>
            <table:table-cell table:style-name="TableCell361">
              <text:p text:style-name="P362">13.1. Priimti deklaracijas</text:p>
              <text:p text:style-name="P363">13.2. Patikrinti pateiktas deklaracijas</text:p>
              <text:p text:style-name="P364">13.3. Įregistruoti pateiktas deklaracijas Brangų turtą įsigijusių ar įsigyjančių<text:s/>Lietuvos Respublikos gyventojų pajamų deklaracijos apskaitos žurnale (FR0169 forma)</text:p>
              <text:p text:style-name="P365">13.4. Įvesti deklaracijų duomenis į kompiuterines laikmenas (rankiniu būdu ar skenuoti)</text:p>
              <text:p text:style-name="P366">13.5. Apskaičiuoti registruojamo kilnojamojo turto rinkos kainas bei naujai pasistatytų statinių vidutinę statybos kainą</text:p>
              <text:p text:style-name="P367">13.6. Prireikus deklaracijos duomenis sutikrinti su turto ir pajamų deklaracijos duomenimis</text:p>
              <text:p text:style-name="P368">13.7. Informuoti gyventoją, jeigu pateikta deklaracija tiriama (telefonu arba paštu)</text:p>
              <text:p text:style-name="P369">13.8. Parengti brangų turtą įsigijusio (įsigyjančio) Lietuvos Respublikos gyventojo pajamų deklaravimo pažymą</text:p>
              <text:p text:style-name="P370">13.9. Priimti gyventojų prašymus dėl išduotų pažymų anuliavimo</text:p>
              <text:p text:style-name="P371">13.10. Įforminti sprendimą apmokestinti pajamas</text:p>
              <text:p text:style-name="P372">13.11. Registruoti sprendimus apmokestinti pajamas atskirame žurnale</text:p>
              <text:p text:style-name="P373">13.12. Patalpinti deklaracijas į bylas (saugyklą)</text:p>
            </table:table-cell>
          </table:table-row>
          <text:soft-page-break/>
          <table:table-row table:style-name="TableRow374">
            <table:table-cell table:style-name="TableCell375">
              <text:p text:style-name="P376">10.2</text:p>
              <text:p text:style-name="P377">10.6</text:p>
              <text:p text:style-name="P378"/>
            </table:table-cell>
            <table:table-cell table:style-name="TableCell379">
              <text:p text:style-name="P380">7</text:p>
              <text:p text:style-name="P381">9</text:p>
              <text:p text:style-name="P382">10</text:p>
              <text:p text:style-name="P383">6</text:p>
              <text:p text:style-name="P384">11</text:p>
            </table:table-cell>
            <table:table-cell table:style-name="TableCell385">
              <text:p text:style-name="P386">14. Gyventojo (šeimos) turto ir pajamų deklaracijų priėmimas ir pažymų išdavimas</text:p>
              <text:p text:style-name="P387"/>
            </table:table-cell>
            <table:table-cell table:style-name="TableCell388">
              <text:p text:style-name="P389">14.1. Priimti deklaracijas</text:p>
              <text:p text:style-name="P390">14.2. Patikrinti pateiktas deklaracijas (įskaitant tikrinimą pagal gautą<text:s/>operatyvinę informaciją)</text:p>
              <text:p text:style-name="P391">14.3. Priimti įmonių pateiktas pažymas (FR0007 forma) apie gyventojų atliktus veiksmus, pažymas (FR0004 forma) dėl gyventojams išmokėtų išmokų, nemokamai išduoto turto, suteiktų paslaugų ir išskaičiuotų mokesčių bei registruoti jas<text:s/>kompiuterinėse laikmenose</text:p>
              <text:p text:style-name="P392">14.4. Išsiųsti kvietimus deklaruotojams atvykti į AVMI teritorinį skyrių (kai deklaracija turi būti tikslinama ar yra nepateikta)</text:p>
              <text:p text:style-name="P393">14.5. Konsultuoti gyventojus deklaravimo klausimais</text:p>
              <text:p text:style-name="P394">14.6. Įvesti deklaracijų duomenis į<text:s/>kompiuterines laikmenas (rankiniu būdu ar skenuoti)</text:p>
              <text:p text:style-name="P395">14.7. Įregistruoti pateiktas deklaracijas žurnale (FR0135 forma)</text:p>
              <text:p text:style-name="P396">14.8. Prireikus deklaracijos duomenis sutikrinti su brangų turtą įsigijusio arba įsigyjančio LR gyventojo pajamų deklaracijos duomenimis</text:p>
              <text:p text:style-name="P397">14.9. Priimti prašymus dėl susipažinimo su deklaracijos duomenimis, kopijų išdavimo ir deklaracijų tikslinimo</text:p>
              <text:p text:style-name="P398">14.10. Išduoti deklaracijų kopijas</text:p>
              <text:p text:style-name="P399">14.11. Tvirtinti deklaracijų dokumentų kopijas</text:p>
              <text:p text:style-name="P400">14.12. Parengti ir išduoti pažymas apie deklaruotą turtą ir pajamas</text:p>
              <text:p text:style-name="P401">14.13. Parengti išrašus</text:p>
              <text:p text:style-name="P402">14.14. Patalpinti deklaracijas į bylas (saugyklą)</text:p>
              <text:p text:style-name="P403">14.15. Rengti vengiančių deklaruoti turtą ir pajamas asmenų sąrašus bei perduoti juos atitinkamiems Inspekcijos padaliniams</text:p>
              <text:p text:style-name="P404">14.16. Vykdyti teismo ir teisėsaugos institucijų prašymus (raštus) dėl informacijos pateikimo</text:p>
            </table:table-cell>
          </table:table-row>
          <text:soft-page-break/>
          <table:table-row table:style-name="TableRow405">
            <table:table-cell table:style-name="TableCell406">
              <text:p text:style-name="P407">10.2</text:p>
              <text:p text:style-name="P408">10.6</text:p>
            </table:table-cell>
            <table:table-cell table:style-name="TableCell409">
              <text:p text:style-name="P410">9</text:p>
              <text:p text:style-name="P411">10</text:p>
              <text:p text:style-name="P412">11</text:p>
            </table:table-cell>
            <table:table-cell table:style-name="TableCell413">
              <text:p text:style-name="P414">15. Verslo liudijimų išdavimas</text:p>
            </table:table-cell>
            <table:table-cell table:style-name="TableCell415">
              <text:p text:style-name="P416">15.1. Priimti prašymus išduoti (pratęsti) verslo liudijimą</text:p>
              <text:p text:style-name="P417">15.2. Apskaičiuoti mokestį ir privalomojo sveikatos draudimo įmokų sumą</text:p>
              <text:p text:style-name="P418">15.3. Patikrinti, ar sumokėtas<text:s/>mokestis už verslo liudijimą, ar teisingai užpildytas verslo liudijimas (pratęsiamo verslo liudijimo galiojimo terminas)</text:p>
              <text:p text:style-name="P419">15.4. Įvesti duomenis į kompiuterines laikmenas</text:p>
              <text:p text:style-name="P420">15.5. Išduoti naujus ir/ar pratęstus verslo liudijimus</text:p>
              <text:p text:style-name="P421">15.6. Tvarkyti verslo liudijimų<text:s/>apskaitą</text:p>
              <text:p text:style-name="P422">15.7. Teikti Valstybinio socialinio draudimo valdybos teritoriniams skyriams, teritorinėms darbo biržoms informaciją apie gyventojams išduotus verslo liudijimus</text:p>
              <text:p text:style-name="P423">15.8. Priimti Fizinio asmens pajamų, gautų iš veiklos, kuria verstis buvo įsigytas privalomasis patentas, deklaraciją</text:p>
              <text:p text:style-name="P424">15.9. Patalpinti dokumentus į mokesčio mokėtojo bylą (saugyklą)</text:p>
            </table:table-cell>
          </table:table-row>
          <table:table-row table:style-name="TableRow425">
            <table:table-cell table:style-name="TableCell426">
              <text:p text:style-name="P427">10.2</text:p>
              <text:p text:style-name="P428">10.6</text:p>
            </table:table-cell>
            <table:table-cell table:style-name="TableCell429">
              <text:p text:style-name="P430">3</text:p>
              <text:p text:style-name="P431">6</text:p>
            </table:table-cell>
            <table:table-cell table:style-name="TableCell432">
              <text:p text:style-name="P433">16. Informacijos, apie pradedamą vykdyti gyventojo individualią veiklą, apdorojimas</text:p>
            </table:table-cell>
            <table:table-cell table:style-name="TableCell434">
              <text:p text:style-name="P435">16.1. Priimti prašymus ir su juo susijusius dokumentus</text:p>
              <text:p text:style-name="P436">16.2.<text:s/>Atlikti pirminę pateiktų dokumentų peržiūrą</text:p>
              <text:p text:style-name="P437">16.3. Įvesti prašymų duomenis į kompiuterines laikmenas (rankiniu būdu arba skenuoti)</text:p>
              <text:p text:style-name="P438">16.4. Prireikus informuoti gyventoją apie prievolę įsiregistruoti Mokesčio mokėtojų registre</text:p>
              <text:p text:style-name="P439">16.5. Patalpinti pateiktus dokumentus byloje (saugykloje)</text:p>
            </table:table-cell>
          </table:table-row>
          <text:soft-page-break/>
          <table:table-row table:style-name="TableRow440">
            <table:table-cell table:style-name="TableCell441">
              <text:p text:style-name="P442">10.6</text:p>
              <text:p text:style-name="P443">10.7</text:p>
              <text:p text:style-name="P444">10.19</text:p>
              <text:p text:style-name="P445">10.2</text:p>
              <text:p text:style-name="P446">10.21</text:p>
            </table:table-cell>
            <table:table-cell table:style-name="TableCell447">
              <text:p text:style-name="P448">4</text:p>
              <text:p text:style-name="P449">5</text:p>
              <text:p text:style-name="P450">9</text:p>
              <text:p text:style-name="P451">10</text:p>
              <text:p text:style-name="P452">11</text:p>
            </table:table-cell>
            <table:table-cell table:style-name="TableCell453">
              <text:p text:style-name="P454">17. Su finansiniu mokesčių mokėtojų vertinimu susijusios procedūros</text:p>
            </table:table-cell>
            <table:table-cell table:style-name="TableCell455">
              <text:p text:style-name="P456">17.1. Teikti Inspekcijos vadovybei, skyriams, AVMI, VMI prie FM nustatytos formos ataskaitas, suvestines bei kitą reikiamą<text:s/>informaciją apie mokesčio mokėtojus</text:p>
              <text:p text:style-name="P457">17.2. Parengti sąrašų projektus dėl veiklos nevykdančių ir mokesčių deklaravimo tvarką pažeidžiančių įmonių išregistravimo iš Lietuvos Respublikos įmonių rejestro</text:p>
              <text:p text:style-name="P458">17.3. Rengti atsakymus į teisėsaugos organų ir kitų institucijų paklausimus</text:p>
              <text:p text:style-name="P459">17.4. Esant reikalui dalyvauti vykdant vietos savivaldybės mokesčių, rinkliavų ir atskaitymų į jos biudžetą lengvatų taikymo sprendimus</text:p>
              <text:p text:style-name="P460">17.5. Komplektuoti, įtraukti į apskaitą ir saugoti mokesčių mokėtojų bylas</text:p>
              <text:p text:style-name="P461">17.6. Išduoti mokesčių mokėtojų bylas susipažinti vietoje inspekcijos darbuotojams, teisėsaugos ir kitų įgaliotų institucijų darbuotojams</text:p>
              <text:p text:style-name="P462">17.7. Perduoti bylas į Inspekcijos archyvą</text:p>
              <text:p text:style-name="P463">17.8. Pateikti patvirtintas mokesčių mokėtojų bylose esančių dokumentų kopijas, o poėmio atveju – dokumentų originalus, pasiliekant jų kopijas</text:p>
              <text:p text:style-name="P464">17.9. Mokesčių mokėtojų prašymu tvirtinti jų pateiktos mokestinės ir finansinės atskaitomybės dokumentų kopijas</text:p>
            </table:table-cell>
          </table:table-row>
          <table:table-row table:style-name="TableRow465">
            <table:table-cell table:style-name="TableCell466">
              <text:p text:style-name="P467">10.21</text:p>
            </table:table-cell>
            <table:table-cell table:style-name="TableCell468">
              <text:p text:style-name="P469">12</text:p>
            </table:table-cell>
            <table:table-cell table:style-name="TableCell470">
              <text:p text:style-name="P471">18. Dalyvavimas pagal padalinio kompetenciją rengiant VMI ar AVMI planus, taisykles, instrukcijas ir teisės aktus</text:p>
            </table:table-cell>
            <table:table-cell table:style-name="TableCell472">
              <text:p text:style-name="P473">18.1. Teikti išvadas, pasiūlymus<text:s/></text:p>
              <text:p text:style-name="P474">18.2. Prireikus dalyvauti projektų, darbo grupių veikloje</text:p>
              <text:p text:style-name="P475">18.3. Rengti teisės aktų projektus</text:p>
            </table:table-cell>
          </table:table-row>
          <text:soft-page-break/>
          <table:table-row table:style-name="TableRow476">
            <table:table-cell table:style-name="TableCell477">
              <text:p text:style-name="P478">10.17</text:p>
              <text:p text:style-name="P479">10.18</text:p>
              <text:p text:style-name="P480"/>
            </table:table-cell>
            <table:table-cell table:style-name="TableCell481">
              <text:p text:style-name="P482">4</text:p>
              <text:p text:style-name="P483">5</text:p>
              <text:p text:style-name="P484">10</text:p>
            </table:table-cell>
            <table:table-cell table:style-name="TableCell485">
              <text:p text:style-name="P486">19. Specialiųjų apskaitos priemonių registravimas (išregistravimas) ir apskaita</text:p>
            </table:table-cell>
            <table:table-cell table:style-name="TableCell487">
              <text:p text:style-name="P488">19.1.<text:s/>Įregistruoti elektroninius kasos aparatus (toliau – EKA), EKA techninius pasus, žurnalus, pranešimus apie laikiną darbo su EKA sustabdymą ir apie laikinai nenaudojamus, ar naudojamus kitu adresu EKA, naftos produktų apyvartos žurnalus, spalvotųjų ir juodųjų metalų lydinių laužo bei atliekų supirkimo apskaitos knygas</text:p>
              <text:p text:style-name="P489">19.2. Įregistruoti specialiuosius apskaitos žurnalus, bilietus, grynųjų pinigų priėmimo kvitus (F10 forma), taksometrus</text:p>
              <text:p text:style-name="P490">19.3. Įregistruoti ir išregistruoti kuro objektus (kuro talpyklas,<text:s/>sumuojamuosius degalų išdavimo skaitiklius)</text:p>
              <text:p text:style-name="P491">19.4. Priimti, apskaityti ir išduoti ūkio subjektams azartinių lošimų mokesčio sumokėjimą patvirtinančius specialius ženklus</text:p>
              <text:p text:style-name="P492">19.5. Išduoti leidimus EKA techninių pasų dublikatams gauti<text:s/></text:p>
              <text:p text:style-name="P493">19.6. Išregistruoti EKA</text:p>
            </table:table-cell>
          </table:table-row>
        </table:table-header-rows>
      </table:table>
      <text:p text:style-name="P494">______________</text:p>
      <text:p text:style-name="P4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55:00Z</meta:creation-date>
    <dc:date>2015-10-03T10:55:00Z</dc:date>
    <meta:template xlink:href="Normal" xlink:type="simple"/>
    <meta:editing-cycles>2</meta:editing-cycles>
    <meta:editing-duration>PT0S</meta:editing-duration>
    <meta:document-statistic meta:page-count="13" meta:paragraph-count="333" meta:word-count="2445" meta:character-count="19675" meta:row-count="605" meta:non-whitespace-character-count="17563"/>
  </office:meta>
</office:document-meta>
</file>