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font-size-complex="9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center"/>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center"/>
      <style:text-properties fo:color="#000000" style:font-size-complex="6pt"/>
    </style:style>
    <style:style style:name="P138" style:parent-style-name="Normal" style:family="paragraph">
      <style:paragraph-properties fo:text-align="center"/>
      <style:text-properties fo:color="#000000" style:font-size-complex="6pt"/>
    </style:style>
    <style:style style:name="P1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text-position="33.3% 100%" fo:font-size="9pt" style:font-size-asian="9pt" style:font-size-complex="9pt"/>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text-position="33.3% 100%" fo:font-size="9pt" style:font-size-asian="9pt" style:font-size-complex="9pt"/>
    </style:style>
    <style:style style:name="P158" style:parent-style-name="Normal" style:family="paragraph">
      <style:paragraph-properties fo:text-align="center"/>
      <style:text-properties fo:color="#000000" fo:font-size="9pt" style:font-size-asian="9pt" style:font-size-complex="9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center" fo:margin-left="-1.0833in">
        <style:tab-stops/>
      </style:paragraph-properties>
    </style:style>
    <style:style style:name="T170" style:parent-style-name="DefaultParagraphFont" style:family="text">
      <style:text-properties fo:font-weight="bold" style:font-weight-asian="bold" style:font-weight-complex="bold" fo:color="#000000" style:text-position="33.3% 100%" fo:font-size="9pt" style:font-size-asian="9pt"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style>
    <style:style style:name="T184" style:parent-style-name="DefaultParagraphFont" style:family="text">
      <style:text-properties fo:color="#000000" style:text-position="54.5% 100%" style:font-size-complex="5.5pt"/>
    </style:style>
    <style:style style:name="T185" style:parent-style-name="DefaultParagraphFont" style:family="text">
      <style:text-properties fo:color="#000000" style:text-position="33.3% 100%" fo:font-size="9pt" style:font-size-asian="9pt" style:font-size-complex="9pt"/>
    </style:style>
    <style:style style:name="P1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9" style:parent-style-name="Normal" style:family="paragraph">
      <style:paragraph-properties fo:text-align="justify" fo:text-indent="0.4923in">
        <style:tab-stops>
          <style:tab-stop style:type="center" style:position="4.5833in"/>
          <style:tab-stop style:type="right" style:leader-style="solid" style:leader-text="_" style:position="6.6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fo:font-size="9pt" style:font-size-asian="9pt" style:font-size-complex="9pt"/>
    </style:style>
    <style:style style:name="P2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right" style:position="3.6666in"/>
          <style:tab-stop style:type="right" style:position="5in"/>
          <style:tab-stop style:type="right" style:position="6.5in"/>
        </style:tab-stops>
      </style:paragraph-properties>
    </style:style>
    <style:style style:name="T229" style:parent-style-name="DefaultParagraphFont" style:family="text">
      <style:text-properties fo:color="#000000" style:text-position="33.3% 100%" fo:font-size="9pt" style:font-size-asian="9pt" style:font-size-complex="9pt"/>
    </style:style>
    <style:style style:name="T230" style:parent-style-name="DefaultParagraphFont" style:family="text">
      <style:text-properties fo:color="#000000" style:text-position="33.3% 100%" fo:font-size="9pt" style:font-size-asian="9pt" style:font-size-complex="9pt"/>
    </style:style>
    <style:style style:name="T231" style:parent-style-name="DefaultParagraphFont" style:family="text">
      <style:text-properties fo:color="#000000" style:text-position="33.3% 100%" fo:font-size="9pt" style:font-size-asian="9pt" style:font-size-complex="9pt"/>
    </style:style>
    <style:style style:name="T232" style:parent-style-name="DefaultParagraphFont" style:family="text">
      <style:text-properties fo:color="#000000" style:text-position="33.3% 100%" fo:font-size="9pt" style:font-size-asian="9pt" style:font-size-complex="9pt"/>
    </style:style>
    <style:style style:name="P233" style:parent-style-name="Normal" style:family="paragraph">
      <style:paragraph-properties fo:text-align="center"/>
      <style:text-properties fo:color="#000000"/>
    </style:style>
    <style:style style:name="P234"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KOMPENSACIJOS APSKAIČIAVIMO IR IŠMOKĖJIMO UŽ VEIKLOS APRIBOJIMUS SKELBIAMŲ SAUGOMAIS NEKILNOJAMOJO KULTŪROS PAVELDO OBJEKTŲ VALDYTOJAMS TAISYKLIŲ PATVIRTINIMO</text:span></text:p>
      <text:p text:style-name="P14"/>
      <text:p text:style-name="P15">2005 m. birželio 9 d. Nr. ĮV-238</text:p>
      <text:p text:style-name="P16">Vilnius</text:p>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text:s/></text:span><text:a xlink:href="https://www.e-tar.lt/portal/lt/legalAct/TAR.926B9B9755A3" office:target-frame-name="_blank" xlink:show="new"><text:span text:style-name="T22">153-5571</text:span></text:a><text:span text:style-name="T23">) 28 straipsnio 4 dalimi ir Lietuvos Respublikos Vyriausybės 2005 m. balandžio 14 d. nutarimo Nr. 408 „Dėl įgaliojimų suteikimo įgyvendinant Lietuvos Respublikos nekilnojamojo kultūros paveldo apsaugos įstatymą“ (Žin., 2005, Nr. 50-4651) 1.4 punktu,</text:span></text:p>
      <text:p text:style-name="P24"><text:span text:style-name="T25">tvirtinu</text:span><text:span text:style-name="T26"><text:s/>Kompensacijos apskaičiavimo ir išmokėjimo už veiklos apribojimus skelbiamų saugomais nekilnojamojo kultūros paveldo objektų valdytojams taisykles (pridedama).</text:span></text:p>
      <text:p text:style-name="P27"/>
      <text:p text:style-name="P28"/>
      <text:p text:style-name="P29"><text:span text:style-name="T30">KULTŪROS MINISTRAS</text:span><text:span text:style-name="T31"><text:tab/>VLADIMIRAS PRUDNIKOVAS</text:span></text:p>
      <text:p text:style-name="P32"/>
      <text:p text:style-name="P33"><text:span text:style-name="T34">Patvirtinta</text:span></text:p>
      <text:p text:style-name="P35">Lietuvos Respublikos kultūros ministro</text:p>
      <text:p text:style-name="P36">2005 m. birželio 9 d. įsakymu Nr. ĮV-238</text:p>
      <text:p text:style-name="P37"/>
      <text:p text:style-name="P38"><text:span text:style-name="T39">KOMPENSACIJOS APSKAIČIAVIMO IR IŠMOKĖJIMO UŽ VEIKLOS APRIBOJIMUS SKELBIAMŲ SAUGOMAIS NEKILNOJAMOJO KULTŪROS PAVELDO OBJEKTŲ VALDYTOJAM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ompensacijos apskaičiavimo ir išmokėjimo už veiklos apribojimus skelbiamų saugomais nekilnojamojo kultūros paveldo objektų valdytojams taisyklės (toliau vadinama – Taisyklės) nustato Kompensacijos apskaičiavimo ir išmokėjimo valdytojams tvarką.</text:span></text:p>
      <text:p text:style-name="P49"><text:span text:style-name="T50">2</text:span><text:span text:style-name="T51">. Taisyklės taikomos, kai, skelbiant saugomu nekilnojamojo kultūros paveldo objektą, nustatyti ar sugriežtinti veiklos apribojimai, draudžiantys anksčiau vykdytą veiklą, realiai sumažina kultūros paveldo objekto valdytojo gaunamą naudą.</text:span></text:p>
      <text:p text:style-name="P52"><text:span text:style-name="T53">3</text:span><text:span text:style-name="T54">. Kompensacija valstybės skelbiamų saugomais kultūros paveldo objektų valdytojams išmokama iš valstybės biudžete Kultūros paveldo departamentui prie Kultūros ministerijos numatytų lėšų, o kompensacija savivaldybės skelbiamų saugomais kultūros paveldo objektų valdytojams išmokama iš savivaldybių biudžetuose numatomų tikslinių lėšų.</text:span></text:p>
      <text:p text:style-name="P55"/>
      <text:p text:style-name="P56"><text:span text:style-name="T57">II</text:span><text:span text:style-name="T58">.<text:s/></text:span><text:span text:style-name="T59">SĄVOKOS</text:span></text:p>
      <text:p text:style-name="P60"/>
      <text:p text:style-name="P61"><text:span text:style-name="T62">4</text:span><text:span text:style-name="T63">. Šiose taisyklėse vartojama sąvoka:</text:span></text:p>
      <text:p text:style-name="P64"><text:span text:style-name="T65">Kompensacija</text:span><text:span text:style-name="T66"><text:s/>– vienkartinė piniginė išmoka, išmokama skelbiamo valstybės ar savivaldybės saugomu kultūros paveldo objekto valdytojui, kai nustatyti ar sugriežtinti veiklos apribojimai, draudžiantys anksčiau vykdytą veiklą, realiai sumažina valdytojo gaunamą naudą.</text:span></text:p>
      <text:p text:style-name="P67"><text:span text:style-name="T68">5</text:span><text:span text:style-name="T69">. Kitos šiose Taisyklėse vartojamos sąvokos atitinka Lietuvos Respublikos nekilnojamojo kultūros paveldo apsaugos įstatyme (Žin., 1995, Nr.<text:s/></text:span><text:a xlink:href="https://www.e-tar.lt/portal/lt/legalAct/TAR.9BC8AEE9D9F8" office:target-frame-name="_blank" xlink:show="new"><text:span text:style-name="T70">3-37</text:span></text:a><text:span text:style-name="T71">; 2004, Nr.<text:s/></text:span><text:a xlink:href="https://www.e-tar.lt/portal/lt/legalAct/TAR.926B9B9755A3" office:target-frame-name="_blank" xlink:show="new"><text:span text:style-name="T72">153-5571</text:span></text:a><text:span text:style-name="T73">) ir kituose teisės aktuose vartojamas sąvokas.</text:span></text:p>
      <text:p text:style-name="P74"/>
      <text:p text:style-name="P75"><text:span text:style-name="T76">III</text:span><text:span text:style-name="T77">.<text:s/></text:span><text:span text:style-name="T78">PRAŠYMŲ IŠMOKĖTI KOMPENSACIJĄ PATEIKIMAS, NAGRINĖJIMAS IR KOMPENSACIJOS IŠMOKĖJIMAS</text:span></text:p>
      <text:p text:style-name="P79"/>
      <text:p text:style-name="P80"><text:span text:style-name="T81">6</text:span><text:span text:style-name="T82">. Prašymus išmokėti Kompensaciją (toliau vadinama – prašymai) skelbiamų valstybės saugomais nekilnojamojo kultūros paveldo objektų valdytojai (toliau vadinama – valdytojas) teikia Kultūros paveldo departamentui prie Kultūros ministerijos (toliau vadinama – Departamentas). Prašymų forma pateikiama šių Taisyklių priede. Kad Kompensacija būtų išmokėta kitais metais, prašymus valdytojai turi pateikti ne vėliau kaip iki einamųjų metų gegužės 1 dienos. Prašymai nagrinėjami, rengiant kitų metų programą. Prašymus, gautus po einamųjų metų gegužės 1 dienos, Departamentas nagrinėja šiose Taisyklėse nustatyta tvarka, tačiau, planuodamas Kompensacijoms išmokėti reikalingas lėšas, tokių prašymų pagrindu apskaičiuotoms Kompensacijoms išmokėti reikalingų lėšų planavimą (įtraukimą į programą) atideda kitiems metams.</text:span></text:p>
      <text:p text:style-name="P83"><text:span text:style-name="T84">7</text:span><text:span text:style-name="T85">. Kartu su prašymu pateikiami šių dokumentų originalai ir kopijos:</text:span></text:p>
      <text:p text:style-name="P86"><text:span text:style-name="T87">7.1</text:span><text:span text:style-name="T88">. valdymo ar nuosavybės teisę patvirtinantis dokumentas;</text:span></text:p>
      <text:p text:style-name="P89"><text:span text:style-name="T90">7.2</text:span><text:span text:style-name="T91">. kultūros paveldo objekto apsaugos sutartis;</text:span></text:p>
      <text:p text:style-name="P92"><text:span text:style-name="T93">7.3</text:span><text:span text:style-name="T94">. kultūros paveldo objekto apsaugos reglamentas;</text:span></text:p>
      <text:p text:style-name="P95"><text:span text:style-name="T96">7.4</text:span><text:span text:style-name="T97">. turto vertintojų parengta turto vertinimo ataskaita, įrodanti, kad nustatyti ar sugriežtinti veiklos apribojimai, draudžiantys anksčiau vykdytą veiklą, realiai sumažina valdytojo gaunamą naudą;</text:span></text:p>
      <text:p text:style-name="P98"><text:span text:style-name="T99">7.5</text:span><text:span text:style-name="T100">. dokumentas, patvirtinantis gautą naudą iš kultūros paveldo objekto naudojimo, už praėjusius 2 metus.</text:span></text:p>
      <text:p text:style-name="P101"><text:span text:style-name="T102">8</text:span><text:span text:style-name="T103">. Departamento specialistas, atsakingas už šių prašymų priėmimą, įsitikina pateiktų dokumentų duomenų tikrumu ir grąžina dokumentų originalus juos pateikusiam valdytojui. Kopijos patvirtinamos įstatymų nustatyta tvarka, jose įrašoma prašymo įregistravimo data ir numeris. Jeigu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text:span></text:p>
      <text:p text:style-name="P104"><text:span text:style-name="T105">9</text:span><text:span text:style-name="T106">. Prašymus nagrinėja Departamento direktoriaus įsakymu sudaryta darbo grupė, kuri išnagrinėja kiekvieno prašymo pagrįstumą ir nustato valdytojo teisę gauti Kompensaciją. Departamento direktorius, atsižvelgdamas į darbo grupės išvadas, priima sprendimą įtraukti Kompensacijai išmokėti reikalingų lėšų poreikį į kitų metų programą arba prašymą atmesti, kaip nepagrįstą. Apie priimtą sprendimą Departamentas per 10 kalendorinių dienų nuo sprendimo priėmimo dienos raštu informuoja prašymą pateikusį valdytoją. Priimant sprendimą prašymą atmesti kaip nepagrįstą, nurodomos priežastys, dėl kurių prašymas atmetamas. Informuojant valdytoją, kad prašymas atmestas, nurodoma jo teisė įstatymų nustatyta tvarka apskųsti priimtą sprendimą.</text:span></text:p>
      <text:p text:style-name="P107"><text:span text:style-name="T108">10</text:span><text:span text:style-name="T109">. Prašymas atmetamas, kai:</text:span></text:p>
      <text:p text:style-name="P110"><text:span text:style-name="T111">10.1</text:span><text:span text:style-name="T112">. valdytojas pateikė neteisingai įformintus ar ne visus Taisyklių 7 punkte nurodytus dokumentus, klaidingus arba nepakankamus duomenis;</text:span></text:p>
      <text:p text:style-name="P113"><text:span text:style-name="T114">10.2</text:span><text:span text:style-name="T115">. Departamentas nustato, kad valdytojas nesilaiko veiklos apribojimų ir paveldosaugos reikalavimų.</text:span></text:p>
      <text:p text:style-name="P116"><text:span text:style-name="T117">11</text:span><text:span text:style-name="T118">. Pagrįstiems ir teisėtiems prašymams reikalingų lėšų poreikį Departamentas įtraukia į rengiamos programos projektą ir teikia programą tvirtinti Lietuvos Respublikos kultūros ministrui per 15 darbo dienų po to, kai įsigalioja Lietuvos Respublikos Vyriausybės nutarimas dėl valstybės biudžeto patvirtintų asignavimų paskirstymo pagal programas.</text:span></text:p>
      <text:p text:style-name="P119"><text:span text:style-name="T120">12</text:span><text:span text:style-name="T121">. Lietuvos Respublikos kultūros ministrui įsakymu patvirtinus programą, Departamento direktorius per 20 darbo dienų nuo šio įsakymo įsigaliojimo dienos priima sprendimą išmokėti Kompensaciją. Apie priimtą sprendimą išmokėti kompensaciją per 5 darbo dienas raštu informuojamas prašymą pateikęs valdytojas.</text:span></text:p>
      <text:p text:style-name="P122"><text:span text:style-name="T123">13</text:span><text:span text:style-name="T124">. Skelbiamų savivaldybės saugomais nekilnojamojo kultūros paveldo objektų valdytojai prašymus išmokėti Kompensaciją už veiklos apribojimus teikia savivaldybėms. Prašymų priėmimo, nagrinėjimo ir Kompensacijos išmokėjimo tvarką tvirtina savivaldybių institucijos.</text:span></text:p>
      <text:p text:style-name="P125"/>
      <text:p text:style-name="P126"><text:span text:style-name="T127">IV</text:span><text:span text:style-name="T128">.<text:s/></text:span><text:span text:style-name="T129">BAIGIAMOSIOS NUOSTATOS</text:span></text:p>
      <text:p text:style-name="P130"/>
      <text:p text:style-name="P131"><text:span text:style-name="T132">14</text:span><text:span text:style-name="T133">. Ginčai dėl Kompensacijos apskaičiavimo ir išmokėjimo sprendžiami teisės aktų nustatyta tvarka.</text:span></text:p>
      <text:p text:style-name="P134"><text:span text:style-name="T135">15</text:span><text:span text:style-name="T136">. Valdytojai, Kompensaciją gavę neteisėtai, arba asmenys, prisidėję prie neteisėto Kompensacijos gavimo (sąmoningai pateikę ar patvirtinę klaidingus duomenis), atsako Lietuvos Respublikos įstatymų nustatyta tvarka.</text:span></text:p>
      <text:p text:style-name="P137">______________</text:p>
      <text:p text:style-name="P138"/>
      <text:p text:style-name="P139"/>
      <text:p text:style-name="P140"><text:span text:style-name="T141">Kompensacijos apskaičiavimo ir išmokėjimo</text:span></text:p>
      <text:p text:style-name="P142">už veiklos apribojimus skelbiamų saugomais</text:p>
      <text:p text:style-name="P143">nekilnojamojo kultūros paveldo objektų</text:p>
      <text:p text:style-name="P144">valdytojams taisyklių</text:p>
      <text:p text:style-name="P145">priedas</text:p>
      <text:p text:style-name="P146"/>
      <text:p text:style-name="P147"><text:span text:style-name="T148">(p</text:span><text:span text:style-name="T149">rašymo dėl kompensacijos išmokėjimo formos pavyzdys)</text:span></text:p>
      <text:p text:style-name="P150"/>
      <text:p text:style-name="P151">___________________________________________________________________</text:p>
      <text:p text:style-name="P152"><text:span text:style-name="T153">(prašymą teikiančio kultūros paveldo objekto valdytojo – juridinio asmens pavadinimas arba fizinio asmens vardas ir pavardė)</text:span></text:p>
      <text:p text:style-name="P154"/>
      <text:p text:style-name="P155">____________________________________________________________________</text:p>
      <text:p text:style-name="P156"><text:span text:style-name="T157">(objekto valdytojo duomenys arba asmens kodas, adresas, telefonas)</text:span></text:p>
      <text:p text:style-name="P158"/>
      <text:p text:style-name="P159">Kultūros paveldo departamentui prie Kultūros ministerijos</text:p>
      <text:p text:style-name="P160"/>
      <text:p text:style-name="P161"/>
      <text:p text:style-name="P162"><text:span text:style-name="T163">PRAŠYMAS</text:span></text:p>
      <text:p text:style-name="P164"><text:span text:style-name="T165">dĖL KOMPENSACIJoS IŠMOKĖJIMO už VEIKLOS APRIBOJIMUS SKELBIAMAME SAUGOMU NEKILNOJAMOJO KULTŪROS PAVELDO OBJEKTE</text:span></text:p>
      <text:p text:style-name="P166"/>
      <text:p text:style-name="P167"><text:span text:style-name="T168">______________Nr._____________</text:span></text:p>
      <text:p text:style-name="P169"><text:span text:style-name="T170">(data)</text:span></text:p>
      <text:p text:style-name="P171"><text:span text:style-name="T172">Prašau apskaičiuoti ir išmokėti kompensaciją už veiklos apribojimus skelbiamame saugomu nekilnojamojo kultūros paveldo objekte</text:span></text:p>
      <text:p text:style-name="P173">Pagrindinės žinios apie skelbiamą valstybės saugomu(-us) nekilnojamojo kultūros paveldo objektą(-us):</text:p>
      <text:p text:style-name="P174">pavadinimas(-ai)<text:s/><text:tab/></text:p>
      <text:p text:style-name="P175"><text:tab/></text:p>
      <text:p text:style-name="P176"><text:tab/></text:p>
      <text:p text:style-name="P177"><text:tab/></text:p>
      <text:p text:style-name="P178">Kultūros vertybių registro unikalus(-ūs) kodas(-ai)<text:tab/></text:p>
      <text:p text:style-name="P179"><text:tab/></text:p>
      <text:p text:style-name="P180"><text:tab/></text:p>
      <text:p text:style-name="P181"><text:tab/></text:p>
      <text:p text:style-name="P182">adresas(-ai)<text:tab/></text:p>
      <text:p text:style-name="P183"><text:span text:style-name="T184"><text:tab/>(</text:span><text:span text:style-name="T185">apskritis, savivaldybė, seniūnija, kadastrinė vietovė, kaimas)</text:span></text:p>
      <text:p text:style-name="P186"><text:tab/></text:p>
      <text:p text:style-name="P187"><text:tab/></text:p>
      <text:p text:style-name="P188">unikalus(-ūs) žemės sklypo(-ų) Nr.<text:s/><text:tab/></text:p>
      <text:p text:style-name="P189">unikalus(-ūs) statinio(-ių) Nr.<text:s/><text:tab/></text:p>
      <text:p text:style-name="P190"><text:tab/></text:p>
      <text:p text:style-name="P191"><text:tab/></text:p>
      <text:p text:style-name="P192">apsaugos reglamento(-ų) registracijos Nr. išdavimo data(-os)<text:tab/></text:p>
      <text:p text:style-name="P193"><text:tab/></text:p>
      <text:p text:style-name="P194"><text:tab/></text:p>
      <text:p text:style-name="P195">veikla, už kurios apribojimus prašoma kompensacijos<text:s/><text:tab/></text:p>
      <text:p text:style-name="P196"><text:tab/></text:p>
      <text:p text:style-name="P197"><text:tab/></text:p>
      <text:p text:style-name="P198">prašoma kompensacija (litais)<text:tab/></text:p>
      <text:p text:style-name="P199"><text:span text:style-name="T200"><text:tab/></text:span><text:span text:style-name="T201">(rašyti skaičiais ir žodžiais)</text:span></text:p>
      <text:p text:style-name="P202"><text:tab/></text:p>
      <text:p text:style-name="P203"><text:tab/></text:p>
      <text:soft-page-break/>
      <text:p text:style-name="P204"><text:span text:style-name="T205">atsiskaitomosios sąskaitos, į kurią prašoma pervesti kompensaciją</text:span><text:span text:style-name="T206"><text:s/>Nr.</text:span><text:span text:style-name="T207">, bankas, banko kodas<text:s/></text:span></text:p>
      <text:p text:style-name="P208"><text:tab/></text:p>
      <text:p text:style-name="P209"><text:tab/></text:p>
      <text:p text:style-name="P210"><text:tab/></text:p>
      <text:p text:style-name="P211"><text:tab/></text:p>
      <text:p text:style-name="P212"/>
      <text:p text:style-name="P213">Pridedama:</text:p>
      <text:p text:style-name="P214"><text:span text:style-name="T215">1</text:span><text:span text:style-name="T216">. Valdymo ar nuosavybės teisę patvirtinantis dokumentas,_________lapas(-ų).</text:span></text:p>
      <text:p text:style-name="P217"><text:span text:style-name="T218">2</text:span><text:span text:style-name="T219">. Kultūros paveldo objekto apsaugos reglamentas, __________lapas(-ų).</text:span></text:p>
      <text:p text:style-name="P220"><text:span text:style-name="T221">3</text:span><text:span text:style-name="T222">. Kultūros paveldo objekto apsaugos sutartis, __________lapas(-ų).</text:span></text:p>
      <text:p text:style-name="P223"><text:span text:style-name="T224">4</text:span><text:span text:style-name="T225">. Turto vertintojų parengta turto vertinimo ataskaita, įrodanti, kad nustatyti ar sugriežtinti veiklos apribojimai, draudžiantys anksčiau vykdytą veiklą, realiai sumažina valdytojo gaunamą naudą, _________lapas(-ų).</text:span></text:p>
      <text:p text:style-name="P226"/>
      <text:p text:style-name="P227"/>
      <text:p text:style-name="P228"><text:span text:style-name="T229">(vadovo pareigų pavadinimas, jei valdytojas juridinis asmuo)</text:span><text:span text:style-name="T230"><text:tab/></text:span><text:span text:style-name="T231"><text:tab/>(parašas)</text:span><text:span text:style-name="T232"><text:tab/>(vardas ir pavardė)</text:span></text:p>
      <text:p text:style-name="P233">______________</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43:00Z</meta:creation-date>
    <dc:date>2015-06-04T10:43:00Z</dc:date>
    <meta:template xlink:href="Normal" xlink:type="simple"/>
    <meta:editing-cycles>2</meta:editing-cycles>
    <meta:editing-duration>PT0S</meta:editing-duration>
    <meta:document-statistic meta:page-count="5" meta:paragraph-count="89" meta:word-count="1061" meta:character-count="9249" meta:row-count="285" meta:non-whitespace-character-count="8277"/>
  </office:meta>
</office:document-meta>
</file>