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OS KONSTITUCIJOS PATAISOMS RENGTI PIRMININKO IR JO PAVADUOTOJO PATVIRTINIMO“ PAKEITIMO</text:p>
      <text:p text:style-name="P12"/>
      <text:p text:style-name="P13">2003 m. birželio 12 d. Nr. IX-1624</text:p>
      <text:p text:style-name="P14">Vilnius</text:p>
      <text:p text:style-name="P15"/>
      <text:p text:style-name="P16"><text:span text:style-name="T17">(Žin.</text:span><text:span text:style-name="T18">, 2001, Nr.<text:s/></text:span><text:a xlink:href="https://www.e-tar.lt/portal/lt/legalAct/TAR.07DBAB57800D" office:target-frame-name="_blank" xlink:show="new"><text:span text:style-name="T19">20-637</text:span></text:a><text:span text:style-name="T20">, Nr.<text:s/></text:span><text:a xlink:href="https://www.e-tar.lt/portal/lt/legalAct/TAR.D582BAE8F5E0" office:target-frame-name="_blank" xlink:show="new"><text:span text:style-name="T21">82-2840</text:span></text:a><text:span text:style-name="T22">; 2003, Nr.<text:s/></text:span><text:a xlink:href="https://www.e-tar.lt/portal/lt/legalAct/TAR.4D76F5C0C152" office:target-frame-name="_blank" xlink:show="new"><text:span text:style-name="T23">50-2203</text:span></text:a><text:span text:style-name="T24">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keisti 1 straipsnį ir jį išdėstyti taip:</text:span></text:p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Patvirtinti Seimo komisijos Konstitucijos pataisoms rengti pirmininku Juozą BERNATONĮ, pirmininko pavaduo</text:span><text:span text:style-name="T43">toju – Vladą ŽALNERAUSKĄ.“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Nutarimas įsigalioja nuo priėmimo.</text:span></text:p>
      <text:p text:style-name="P50"/>
      <text:p text:style-name="P51"/>
      <text:p text:style-name="P52"><text:span text:style-name="T53">LIETUVOS RESPUBLIKOS SEIMAS PIRMININKAS</text:span><text:span text:style-name="T54"><text:tab/>ARTŪRAS PAUL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03:00Z</meta:creation-date>
    <dc:date>2015-09-25T04:03:00Z</dc:date>
    <meta:template xlink:href="Normal" xlink:type="simple"/>
    <meta:editing-cycles>2</meta:editing-cycles>
    <meta:editing-duration>PT0S</meta:editing-duration>
    <meta:document-statistic meta:page-count="1" meta:paragraph-count="24" meta:word-count="122" meta:character-count="884" meta:row-count="71" meta:non-whitespace-character-count="786"/>
  </office:meta>
</office:document-meta>
</file>