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16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 fo:keep-with-next="always"/>
      <style:text-properties fo:text-transform="uppercase" fo:letter-spacing="0.106cm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Standard" style:master-page-name="First_20_Page">
      <style:paragraph-properties fo:text-align="center" style:justify-single-word="false" style:page-number="1" fo:keep-with-next="always"/>
    </style:style>
    <style:style style:name="T1" style:family="text">
      <style:text-properties fo:text-transform="uppercase" fo:letter-spacing="0.035cm"/>
    </style:style>
    <style:style style:name="T2" style:family="text">
      <style:text-properties fo:text-transform="uppercase" fo:letter-spacing="0.035cm" fo:language="none" fo:country="none" style:language-asian="none" style:country-asian="none"/>
    </style:style>
    <style:style style:name="T3" style:family="text">
      <style:text-properties fo:text-transform="uppercase" fo:font-weight="bold" style:font-weight-asian="bold"/>
    </style:style>
    <style:style style:name="T4" style:family="text">
      <style:text-properties fo:text-transform="uppercase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letter-spacing="0.106cm"/>
    </style:style>
    <style:style style:name="T8" style:family="text">
      <style:text-properties fo:letter-spacing="0.176cm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LIETUVOS RESPUBLIKOS </text:span><text:span text:style-name="T1"><text:line-break/>MINISTRAS PIRMININKAS</text:span></text:p>
      <text:p text:style-name="P2"/>
      <text:p text:style-name="P5">POTVARKIS</text:p>
      <text:p text:style-name="P1"><text:span text:style-name="T3">Dėl</text:span> <text:span text:style-name="T5">LIETUVOS RESPUBLIKOS MINISTRO PIRMININKO 2013 M. VASARIO 28 D. POTVARKIO NR. 86 „DĖL DARBO GRUPĖS </text:span><text:span text:style-name="T4">PRETENDENTŲ Į </text:span><text:span text:style-name="T3">EUROPOS ŽMOGAUS TEISIŲ TEISMO TEISĖJUS </text:span><text:span text:style-name="T4">ATRANKAI </text:span><text:span text:style-name="T3">ORGANIZUOTI </text:span><text:span text:style-name="T4">SUDARYMO“ PAKEITIMO</text:span></text:p>
      <text:p text:style-name="Standard"><text:bookmark-start text:name="_GoBack"/><text:bookmark-end text:name="_GoBack"/></text:p>
      <text:p text:style-name="P1">2013 m. kovo 18 d. Nr. 101</text:p>
      <text:p text:style-name="P1">Vilnius</text:p>
      <text:p text:style-name="P1"/>
      <text:p text:style-name="P6"><text:span text:style-name="T7">Pakeičiu</text:span><text:span text:style-name="T8"> </text:span>Lietuvos Respublikos Ministro Pirmininko 2013 m. vasario 28 d. potvarkį Nr. 86 „Dėl darbo grupės <text:span text:style-name="T6">pretendentų į </text:span>Europos Žmogaus Teisių Teismo teisėjus atrankai organizuoti sudarymo“ – išbraukiu 1 punkte iš nurodytu potvarkiu sudarytos darbo grupės Rasą Svetikaitę ir įrašau į ją Ernestą Rimšelį – Respublikos Prezidento patarėją. </text:p>
      <text:p text:style-name="Standard"/>
      <text:p text:style-name="Standard"/>
      <text:p text:style-name="Standard"/>
      <text:p text:style-name="P3">Ministras Pirmininkas<text:tab/>Algirdas Butkevičius</text:p>
      <text:p text:style-name="Standard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Header" style:family="paragraph" style:parent-style-name="Standard" style:class="extra">
      <style:text-properties fo:language="en" fo:country="GB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Footer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2cm" fo:min-width="0cm" draw:z-index="0"><draw:text-box fo:min-height="0.37cm"><text:p text:style-name="MP1"><text:page-number text:select-page="current"/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ĖL LIETUVOS RESPUBLIKOS MINISTRO PIRMININKO 2013 M</dc:title>
    <meta:initial-creator>lrvk</meta:initial-creator>
    <meta:creation-date>2013-08-21T14:21:00</meta:creation-date>
    <dc:creator>Raminta Z</dc:creator>
    <dc:date>2013-08-21T14:21:45.96</dc:date>
    <meta:print-date>2013-03-15T15:44:00</meta:print-date>
    <meta:editing-cycles>2</meta:editing-cycles>
    <meta:editing-duration>PT52113H31M44S</meta:editing-duration>
    <meta:document-statistic meta:table-count="0" meta:image-count="0" meta:object-count="0" meta:page-count="1" meta:paragraph-count="9" meta:word-count="95" meta:character-count="678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