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size-complex="6pt" style:language-asian="lt" style:country-asian="LT"/>
    </style:style>
    <style:style style:name="T11" style:parent-style-name="DefaultParagraphFont" style:family="text">
      <style:text-properties fo:font-weight="bold" style:font-weight-asian="bold" style:font-size-complex="6pt" style:language-asian="lt" style:country-asian="LT"/>
    </style:style>
    <style:style style:name="P12" style:parent-style-name="Normal" style:family="paragraph">
      <style:paragraph-properties style:snap-to-layout-grid="false" fo:text-align="center"/>
      <style:text-properties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style:font-size-complex="6pt" style:language-asian="lt" style:country-asian="LT"/>
    </style:style>
    <style:style style:name="P15" style:parent-style-name="Normal" style:family="paragraph">
      <style:paragraph-properties style:snap-to-layout-grid="false" fo:text-align="center"/>
      <style:text-properties style:font-size-complex="6pt" style:language-asian="lt" style:country-asian="LT"/>
    </style:style>
    <style:style style:name="P16" style:parent-style-name="Normal" style:family="paragraph">
      <style:paragraph-properties style:snap-to-layout-grid="false" fo:text-align="center"/>
      <style:text-properties style:font-size-complex="6pt" style:language-asian="lt" style:country-asian="LT"/>
    </style:style>
    <style:style style:name="P17" style:parent-style-name="Normal" style:family="paragraph">
      <style:paragraph-properties style:snap-to-layout-grid="false" fo:text-align="center"/>
      <style:text-properties style:font-size-complex="6pt" style:language-asian="lt" style:country-asian="LT"/>
    </style:style>
    <style:style style:name="P18" style:parent-style-name="Normal" style:family="paragraph">
      <style:paragraph-properties style:snap-to-layout-grid="false" fo:text-align="center"/>
      <style:text-properties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fo:text-align="center"/>
      <style:text-properties style:font-size-complex="6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style:snap-to-layout-grid="false" fo:text-align="justify" fo:text-indent="0.4923in"/>
      <style:text-properties style:font-size-complex="4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snap-to-layout-grid="false" fo:text-align="justify" fo:text-indent="0.4923in"/>
      <style:text-properties style:language-asian="lt" style:country-asian="LT"/>
    </style:style>
    <style:style style:name="P43" style:parent-style-name="Normal" style:family="paragraph">
      <style:paragraph-properties style:snap-to-layout-grid="false" fo:text-align="justify" fo:text-indent="0.4923in"/>
      <style:text-properties style:language-asian="lt" style:country-asian="LT"/>
    </style:style>
    <style:style style:name="P44" style:parent-style-name="Normal" style:family="paragraph">
      <style:paragraph-properties style:snap-to-layout-grid="false" fo:text-align="justify" fo:text-indent="0.4923in"/>
      <style:text-properties style:language-asian="lt" style:country-asian="LT"/>
    </style:style>
    <style:style style:name="P45" style:parent-style-name="Normal" style:family="paragraph">
      <style:paragraph-properties style:snap-to-layout-grid="false" fo:text-align="justify" fo:text-indent="0.4923in"/>
      <style:text-properties style:language-asian="lt" style:country-asian="LT"/>
    </style:style>
    <style:style style:name="P46" style:parent-style-name="Normal" style:family="paragraph">
      <style:paragraph-properties style:snap-to-layout-grid="false" fo:text-align="justify" fo:text-indent="0.4923in"/>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snap-to-layout-grid="false" fo:text-align="justify" fo:text-indent="0.4923in"/>
      <style:text-properties style:language-asian="lt" style:country-asian="LT"/>
    </style:style>
    <style:style style:name="P54" style:parent-style-name="Normal" style:family="paragraph">
      <style:paragraph-properties style:snap-to-layout-grid="false" fo:text-align="justify" fo:text-indent="0.4923in"/>
      <style:text-properties style:language-asian="lt" style:country-asian="LT"/>
    </style:style>
    <style:style style:name="P55" style:parent-style-name="Normal" style:family="paragraph">
      <style:paragraph-properties style:snap-to-layout-grid="false" fo:text-align="justify" fo:text-indent="0.4923in"/>
      <style:text-properties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snap-to-layout-grid="false" fo:text-align="justify" fo:text-indent="0.4923in"/>
      <style:text-properties style:language-asian="lt" style:country-asian="LT"/>
    </style:style>
    <style:style style:name="P64" style:parent-style-name="Normal" style:family="paragraph">
      <style:paragraph-properties style:snap-to-layout-grid="false" fo:text-align="justify" fo:text-indent="0.4923in"/>
      <style:text-properties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snap-to-layout-grid="false" fo:text-align="justify" fo:text-indent="0.4923in"/>
      <style:text-properties style:language-asian="lt" style:country-asian="LT"/>
    </style:style>
    <style:style style:name="P82" style:parent-style-name="Normal" style:family="paragraph">
      <style:paragraph-properties style:snap-to-layout-grid="false" fo:text-align="justify" fo:text-indent="0.4923in"/>
      <style:text-properties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snap-to-layout-grid="false" fo:text-align="justify" fo:text-indent="0.4923in"/>
      <style:text-properties style:language-asian="lt" style:country-asian="LT"/>
    </style:style>
    <style:style style:name="P87" style:parent-style-name="Normal" style:family="paragraph">
      <style:paragraph-properties style:snap-to-layout-grid="false" fo:text-align="justify" fo:text-indent="0.4923in"/>
      <style:text-properties style:language-asian="lt" style:country-asian="LT"/>
    </style:style>
    <style:style style:name="P88" style:parent-style-name="Normal" style:family="paragraph">
      <style:paragraph-properties style:snap-to-layout-grid="false" fo:text-align="justify" fo:text-indent="0.4923in"/>
      <style:text-properties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style:snap-to-layout-grid="false" fo:text-align="justify" fo:text-indent="0.4923in"/>
      <style:text-properties style:font-size-complex="4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snap-to-layout-grid="false" fo:text-align="justify" fo:text-indent="0.4923in"/>
      <style:text-properties style:language-asian="lt" style:country-asian="LT"/>
    </style:style>
    <style:style style:name="P99" style:parent-style-name="Normal" style:family="paragraph">
      <style:paragraph-properties style:snap-to-layout-grid="false" fo:text-align="justify" fo:text-indent="0.4923in"/>
      <style:text-properties style:language-asian="lt" style:country-asian="LT"/>
    </style:style>
    <style:style style:name="P100" style:parent-style-name="Normal" style:family="paragraph">
      <style:paragraph-properties style:snap-to-layout-grid="false" fo:text-align="justify" fo:text-indent="0.4923in"/>
      <style:text-properties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snap-to-layout-grid="false" fo:text-align="justify" fo:text-indent="0.4923in"/>
      <style:text-properties style:language-asian="lt" style:country-asian="LT"/>
    </style:style>
    <style:style style:name="P107" style:parent-style-name="Normal" style:family="paragraph">
      <style:paragraph-properties style:snap-to-layout-grid="false" fo:text-align="justify" fo:text-indent="0.4923in"/>
      <style:text-properties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snap-to-layout-grid="false" fo:text-align="justify" fo:text-indent="0.4923in"/>
      <style:text-properties style:language-asian="lt" style:country-asian="LT"/>
    </style:style>
    <style:style style:name="P112" style:parent-style-name="Normal" style:family="paragraph">
      <style:paragraph-properties style:snap-to-layout-grid="false" fo:text-align="justify" fo:text-indent="0.4923in"/>
      <style:text-properties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snap-to-layout-grid="false" fo:text-align="justify" fo:text-indent="0.4923in"/>
      <style:text-properties style:language-asian="lt" style:country-asian="LT"/>
    </style:style>
    <style:style style:name="P117" style:parent-style-name="Normal" style:family="paragraph">
      <style:paragraph-properties style:snap-to-layout-grid="false" fo:text-align="justify" fo:text-indent="0.4923in"/>
      <style:text-properties style:language-asian="lt" style:country-asian="LT"/>
    </style:style>
    <style:style style:name="P118" style:parent-style-name="Normal" style:family="paragraph">
      <style:paragraph-properties style:snap-to-layout-grid="false" fo:text-align="justify" fo:text-indent="0.4923in"/>
      <style:text-properties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style:snap-to-layout-grid="false" fo:text-align="justify" fo:text-indent="0.4923in"/>
      <style:text-properties style:font-size-complex="4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snap-to-layout-grid="false" fo:text-align="justify" fo:text-indent="0.4923in"/>
      <style:text-properties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GRUODŽIO 27 D. ĮSAKYMO NR. 544 „DĖL MIŠKO SODMENŲ, ŽELDINIŲ IR ŽĖLINIŲ APSKAITOS IR VERTINIMO METODIKOS PATVIRTINIMO“ DALINIO PAKEITIMO</text:p>
      <text:p text:style-name="P15"/>
      <text:p text:style-name="P16">2002 m. kovo 7 d. Nr. 103</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punktu:</text:span></text:p>
      <text:p text:style-name="P25"><text:span text:style-name="T26">1</text:span><text:span text:style-name="T27">. Iš dalies<text:s/></text:span><text:span text:style-name="T28">keičiu</text:span><text:span text:style-name="T29"><text:s/>Miško sodmenų, želdinių ir žėlinių apskaitos ir vertinimo metodiką, patvirtintą Lietuvos Respublikos aplinkos ministro 2000 m. gruodžio 27 d. įsakymu Nr. 544 „Dėl Miško sodmenų, želdinių ir žėlinių apskaitos ir vertinimo metodikos patvirtinimo“ (Žin., 2001, Nr.<text:s/></text:span><text:a xlink:href="https://www.e-tar.lt/portal/lt/legalAct/TAR.5B92C4D24ABD" office:target-frame-name="_blank" xlink:show="new"><text:span text:style-name="T30">12-359</text:span></text:a><text:span text:style-name="T31">) ir jos II, III ir IV dalis išdėstau taip:</text:span></text:p>
      <text:p text:style-name="P32"/>
      <text:p text:style-name="P33"><text:span text:style-name="T34">„</text:span><text:span text:style-name="T35">II</text:span><text:span text:style-name="T36">.<text:s/></text:span><text:span text:style-name="T37">Miško želdinimo darbų vertinimas pagal pagrindinius rodiklius</text:span></text:p>
      <text:p text:style-name="P38"/>
      <text:p text:style-name="P39"><text:span text:style-name="T40">4</text:span><text:span text:style-name="T41">. Pagrindiniai rodikliai yra šie:</text:span></text:p>
      <text:p text:style-name="P42">- želdintų medžių rūšių atitikimas pagal miško funkcinę paskirtį ir augavietę;</text:p>
      <text:p text:style-name="P43">- sodmenų (sėklų) kokybė;</text:p>
      <text:p text:style-name="P44">- želdinių tankumo reikalavimų atitikimas;</text:p>
      <text:p text:style-name="P45">- dirvos paruošimo kokybė;</text:p>
      <text:p text:style-name="P46">- želdinių apsaugos kokybė.</text:p>
      <text:p text:style-name="P47"><text:span text:style-name="T48">Želdintų medžių rūšių atitikimas pagal miško funkcinę paskirtį ir augavietę</text:span><text:span text:style-name="T49"><text:s/></text:span><text:span text:style-name="T50">(vertinama pagal aplinkos ministro 2000 m. spalio 25 d. įsakymu Nr. 459 patvirtintų Miško atkūrimo ir įveisimo nuostatų (Žin., 2000, Nr.<text:s/></text:span><text:a xlink:href="https://www.e-tar.lt/portal/lt/legalAct/TAR.6E120025EC86" office:target-frame-name="_blank" xlink:show="new"><text:span text:style-name="T51">103-3266</text:span></text:a><text:span text:style-name="T52">) 9, 10 ir 11 priedus):</text:span></text:p>
      <text:p text:style-name="P53">- gerai – želdintos medžių rūšys visiškai atitinka priedų reikalavimus;</text:p>
      <text:p text:style-name="P54">- patenkinamai – želdintos medžių rūšys iš dalies atitinka priedų reikalavimus (rūšinėje želdinių sudėtyje yra bent viena medžių rūšis, neatitinkanti priedų reikalavimų);</text:p>
      <text:p text:style-name="P55">- blogai – želdintos medžių rūšys visiškai neatitinka priedų reikalavimų.</text:p>
      <text:p text:style-name="P56"><text:span text:style-name="T57">Sodmenų (sėklų) kokybė</text:span><text:span text:style-name="T58">:</text:span></text:p>
      <text:p text:style-name="P59"><text:span text:style-name="T60">- gerai – daugiau kaip 90 % sodmenų (sėklų) atitinka aplinkos ministro 2000 m. spalio 25 d. įsakymu Nr. 459 patvirtintų Miško atkūrimo ir įveisimo nuostatų (Žin., 2000, Nr.<text:s/></text:span><text:a xlink:href="https://www.e-tar.lt/portal/lt/legalAct/TAR.6E120025EC86" office:target-frame-name="_blank" xlink:show="new"><text:span text:style-name="T61">103-3266</text:span></text:a><text:span text:style-name="T62">) 31, 46 ir 47 punkto, ĮST 5992687 1:1997 „Miško sodmenys“ reikalavimus;</text:span></text:p>
      <text:p text:style-name="P63">- patenkinamai – 80–90 % sodmenų (sėklų) atitinka šiuos reikalavimus;</text:p>
      <text:p text:style-name="P64">- blogai – daugiau kaip 20 % sodmenų (sėklų) neatitinka šių reikalavimų.</text:p>
      <text:p text:style-name="P65"><text:span text:style-name="T66">Želdinių tankumo reikalavimų atitikimas<text:s/></text:span><text:span text:style-name="T67">(vertinama tik IV grupės bei tų II ir III grupių pogrupių miškuose, kuriems netaikomi specialieji tankumo reikalavimai). Vertinama pagal aplinkos ministro 2000 m. spalio 25 d. įsakymu Nr. 459 patvirtintų Miško atkūrimo ir įveisimo nuostatų (Žin., 2000, Nr.<text:s/></text:span><text:a xlink:href="https://www.e-tar.lt/portal/lt/legalAct/TAR.6E120025EC86" office:target-frame-name="_blank" xlink:show="new"><text:span text:style-name="T68">103-3266</text:span></text:a><text:span text:style-name="T69">; 2001, Nr.<text:s/></text:span><text:a xlink:href="https://www.e-tar.lt/portal/lt/legalAct/TAR.085BB55EE3FE" office:target-frame-name="_blank" xlink:show="new"><text:span text:style-name="T70">53-1897</text:span></text:a><text:span text:style-name="T71">) 5 priedo reikalavimus. Kai neatitinka nurodytų grafose „gerai“ ir „patenkinamai“ želdinių tankumo reikalavimų, vertinama „blogai“.</text:span></text:p>
      <text:p text:style-name="P72"><text:span text:style-name="T73">Dirvos paruošimo kokybė</text:span><text:span text:style-name="T74">:</text:span></text:p>
      <text:p text:style-name="P75"><text:span text:style-name="T76">- gerai – mažiau 10 % želdomo ploto (neįskaitant valksmų) neatitinka aplinkos ministro 2000 m. spalio 25 d. įsakymu Nr. 459 patvirtintų Miško atkūrimo ir įveisimo nuostatų (Žin., 2000, Nr.<text:s/></text:span><text:a xlink:href="https://www.e-tar.lt/portal/lt/legalAct/TAR.6E120025EC86" office:target-frame-name="_blank" xlink:show="new"><text:span text:style-name="T77">103-3266</text:span></text:a><text:span text:style-name="T78">; 2001, Nr.<text:s/></text:span><text:a xlink:href="https://www.e-tar.lt/portal/lt/legalAct/TAR.085BB55EE3FE" office:target-frame-name="_blank" xlink:show="new"><text:span text:style-name="T79">53-1897</text:span></text:a><text:span text:style-name="T80">) 34–45 punktų bei 4 priedo reikalavimų;</text:span></text:p>
      <text:p text:style-name="P81">- patenkinamai – 10–25 % ploto (neįskaitant valksmų) neatitinka minėtų reikalavimų;</text:p>
      <text:p text:style-name="P82">- blogai – daugiau kaip 25 % ploto (neįskaitant valksmų) neatitinka minėtų reikalavimų.</text:p>
      <text:p text:style-name="P83"><text:span text:style-name="T84">Želdinių apsaugos kokybė</text:span><text:span text:style-name="T85"><text:s/>(nuo žvėrių, kenkėjų, ligų, gaisrų, vėjavartų ir kt., jeigu yra būtina):</text:span></text:p>
      <text:soft-page-break/>
      <text:p text:style-name="P86">- gerai – taikytos visos būtinosios iki to laiko įmanomos priemonės (šaknų mirkymas, priešgaisrinės ir priešvėjinės juostos ir kt.), dėl pažeidimų žuvo arba stipriai pažeista mažiau kaip 10 % pasodintų medelių;</text:p>
      <text:p text:style-name="P87">- patenkinamai – taikytos tik kai kurios būtinosios apsaugos priemonės, dėl pažeidimų žuvo arba stipriai pažeista 10–20 % pasodintų medelių;</text:p>
      <text:p text:style-name="P88">- blogai – visai netaikytos ar blogai taikytos būtinosios apsaugos priemonės, dėl pažeidimų žuvo arba stipriai pažeista daugiau kaip 20 % pasodintų medelių.</text:p>
      <text:p text:style-name="P89"/>
      <text:p text:style-name="P90"><text:span text:style-name="T91">III</text:span><text:span text:style-name="T92">.<text:s/></text:span><text:span text:style-name="T93">Miško želdinimo darbų vertinimas pagal papildomus rodiklius</text:span></text:p>
      <text:p text:style-name="P94"/>
      <text:p text:style-name="P95"><text:span text:style-name="T96">5</text:span><text:span text:style-name="T97">. Papildomi rodikliai yra šie:</text:span></text:p>
      <text:p text:style-name="P98">- želdinamo ploto parinkimo teisingumas;</text:p>
      <text:p text:style-name="P99">- želdavietės paruošimo kokybė;</text:p>
      <text:p text:style-name="P100">- pasodinimo (pasėjimo) kokybė.</text:p>
      <text:p text:style-name="P101"><text:span text:style-name="T102">Želdinamo ploto parinkimo teisingumas<text:s/></text:span><text:span text:style-name="T103">(vertinama, vadovaujantis aplinkos ministro 2000 m. spalio 25 d. įsakymu Nr. 459 patvirtintų Miško atkūrimo ir įveisimo nuostatų (Žin., 2000, Nr.<text:s/></text:span><text:a xlink:href="https://www.e-tar.lt/portal/lt/legalAct/TAR.6E120025EC86" office:target-frame-name="_blank" xlink:show="new"><text:span text:style-name="T104">103-3266</text:span></text:a><text:span text:style-name="T105">) 2 priedu):</text:span></text:p>
      <text:p text:style-name="P106">- gerai – nebuvo pakankamo kiekio tikslinių medžių rūšių perspektyvių savaiminukų;</text:p>
      <text:p text:style-name="P107">- blogai – buvo pakankamas kiekis tikslinių medžių rūšių perspektyvių savaiminukų.</text:p>
      <text:p text:style-name="P108"><text:span text:style-name="T109">Želdavietės paruošimo kokybė</text:span><text:span text:style-name="T110">:</text:span></text:p>
      <text:p text:style-name="P111">- gerai – 24 % ir mažiau želdavietės ploto užima kirtimo atliekos (įskaitant valksmus);</text:p>
      <text:p text:style-name="P112">- blogai – daugiau kaip 24 % želdavietės ploto užima kirtimo atliekos (įskaitant valksmus), traktoriais važinėta ne tik valksmais, palikta neiškirstų nepageidautinų medžių arba krūmų.</text:p>
      <text:p text:style-name="P113"><text:span text:style-name="T114">Pasodinimo (pasėjimo) kokybė</text:span><text:span text:style-name="T115">:</text:span></text:p>
      <text:p text:style-name="P116">- gerai – viskas atlikta gerai (trūkumai pagal žemiau pateiktus kriterijus „patenkinamai“ ir „blogai“ sudaro mažiau kaip 10 %);</text:p>
      <text:p text:style-name="P117">- patenkinamai – 10–20 % sodmenų pasodinta ar sėklos pasėtos nekokybiškai (sodmenys su užlenktomis, blogai prispaustomis šaknimis, pasėta arba pasodinta netinkamame gylyje arba netinkamoje vietoje mikroreljefo atžvilgiu);</text:p>
      <text:p text:style-name="P118">- blogai – daugiau kaip 20 % sodmenų pasodinta ar sėklos pasėtos nekokybiškai.</text:p>
      <text:p text:style-name="P119"/>
      <text:p text:style-name="P120"><text:span text:style-name="T121">IV</text:span><text:span text:style-name="T122">.<text:s/></text:span><text:span text:style-name="T123">Bendrasis miško želdinimo darbų kokybės vertinimas</text:span></text:p>
      <text:p text:style-name="P124"/>
      <text:p text:style-name="P125"><text:span text:style-name="T126">6</text:span><text:span text:style-name="T127">. Pirmiausia miško želdinimo darbų kokybė nustatoma pagal bet kurio iš pagrindinių rodiklių blogiausią įvertinimą. Po to šis įvertinimas gali būti koreguojamas pagal papildomų rodiklių įvertinimus. Jeigu visi šie trys rodikliai rodo geresnę arba blogesnę želdinimo darbų kokybę, negu yra nustatyta pagal pagrindinius rodiklius, tai patenkinamas įvertinimas pakeičiamas atitinkamai į gerą arba blogą, o geras ir blogas įvertinimas – į patenkinamą.</text:span></text:p>
      <text:p text:style-name="P128"><text:span text:style-name="T129">7</text:span><text:span text:style-name="T130">. Vertinimo rezultatai surašomi į Miško želdinimo ir žėlimo projekto 3.5–3.13 punktus. Projekte taip pat nurodomos būtinosios priemonės želdinių kokybei pagerinti ir jų įgyvendinimo terminai.“</text:span></text:p>
      <text:p text:style-name="P131"><text:span text:style-name="T132">2</text:span><text:span text:style-name="T133">. Aplinkos ministerijos informacijos kompiuterinėje sistemoje<text:s/></text:span><text:span text:style-name="T134">vadovautis</text:span><text:span text:style-name="T135"><text:s/>reikšminiu žodžiu „miškai“.</text:span></text:p>
      <text:p text:style-name="P136"/>
      <text:p text:style-name="P137"/>
      <text:p text:style-name="P138"><text:span text:style-name="T139">APLINKOS MINISTRAS</text:span><text:span text:style-name="T14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14:00Z</meta:creation-date>
    <dc:date>2017-03-15T08:14:00Z</dc:date>
    <meta:template xlink:href="Normal.dotm" xlink:type="simple"/>
    <meta:editing-cycles>2</meta:editing-cycles>
    <meta:editing-duration>PT0S</meta:editing-duration>
    <meta:document-statistic meta:page-count="2" meta:paragraph-count="74" meta:word-count="919" meta:character-count="6526" meta:row-count="138" meta:non-whitespace-character-count="5681"/>
  </office:meta>
</office:document-meta>
</file>