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STATYMO „DĖL LIETUVOS RESPUBLIKOS 1995 METŲ VALSTYBĖS BIUDŽETO IR ATSKAITYMŲ Į SAVIVALDYBIŲ BIUDŽETUS NORMATYVŲ BEI DOTACIJŲ PATVIRTINIMO“ PAKEITIMO</text:p>
      <text:p text:style-name="P11"/>
      <text:p text:style-name="P12">1995 m. gegužės 2 d. Nr. I-871</text:p>
      <text:p text:style-name="P13">Vilnius</text:p>
      <text:p text:style-name="P14"/>
      <text:p text:style-name="P15"><text:span text:style-name="T16">Pakeisti Lietuvos Respublikos įstatymą „Dėl Lietuvos Respublikos 1995 metų valstybės biudžeto ir atskaitymų į savivaldybių biudžetus normatyvų bei dotacijų patvirtinimo“ (Žin., 1994, Nr.<text:s/></text:span><text:a xlink:href="https://www.e-tar.lt/portal/lt/legalAct/TAR.A480B49F79A6" office:target-frame-name="_blank" xlink:show="new"><text:span text:style-name="T17">100-2000</text:span></text:a><text:span text:style-name="T18">; 1995, Nr.<text:s/></text:span><text:a xlink:href="https://www.e-tar.lt/portal/lt/legalAct/TAR.130DB33EA3AF" office:target-frame-name="_blank" xlink:show="new"><text:span text:style-name="T19">20-452</text:span></text:a><text:span text:style-name="T20">):</text:span></text:p>
      <text:p text:style-name="P21"><text:span text:style-name="T22">1</text:span><text:span text:style-name="T23">. 1 priedėlio „Lietuvos Respublikos 1995 metų valstybės biudžetas“ skyriuje „Išlaidos“:</text:span></text:p>
      <text:p text:style-name="P24"><text:span text:style-name="T25">1</text:span><text:span text:style-name="T26">) skirsn</text:span><text:span text:style-name="T27">io „I. Ministerijos“ eilutėje „Kultūros ministerija“ pirmosiose trijose skiltyse vietoj skaičių „62592 55355 11248“ įrašyti skaičius „62504,6 55267,6 11193,8“;</text:span></text:p>
      <text:p text:style-name="P28"><text:span text:style-name="T29">2</text:span><text:span text:style-name="T30">) eilutėje „Socialinės apsaugos ir darbo ministerija“ pirmosiose dviejose skiltyse vietoj s</text:span><text:span text:style-name="T31">kaičių „251984 217110“ įrašyti skaičius „255216 220342“;</text:span></text:p>
      <text:p text:style-name="P32"><text:span text:style-name="T33">3</text:span><text:span text:style-name="T34">) eilutėje „Švietimo ir mokslo ministerija“ pirmosiose trijose skiltyse vietoj skaičių „207017 186486 76860“ įrašyti skaičius „207104,4 186573,4 76914,2“;</text:span></text:p>
      <text:p text:style-name="P35"><text:span text:style-name="T36">4</text:span><text:span text:style-name="T37">) skirsnio „V. Švietimo, kultūros<text:s/></text:span><text:span text:style-name="T38">ir kitos įstaigos bei organizacijos“ eilutėje „Mokslas ir studijos“ pirmosiose trijose skiltyse vietoj skaičių „265927 249169 140948“ įrašyti skaičius „262695 245937 137716“;</text:span></text:p>
      <text:p text:style-name="P39"><text:span text:style-name="T40">5</text:span><text:span text:style-name="T41">) eilutėse „Iš viso“ skiltyje „iš jų darbo užmokestis“ vietoj skaičių „89752</text:span><text:span text:style-name="T42">7“ įrašyti skaičius „894295“.</text:span></text:p>
      <text:p text:style-name="P43"><text:span text:style-name="T44">2</text:span><text:span text:style-name="T45">. 5 priedėlyje „Lietuvos Respublikos 1995 metų valstybės biudžetas pagal funkcinę klasifikaciją“:</text:span></text:p>
      <text:p text:style-name="P46"><text:span text:style-name="T47">1</text:span><text:span text:style-name="T48">) eilutėje „Bendras valstybės valdymas“ pirmosiose trijose skiltyse vietoj skaičių „387939 318284 151620“ įrašyti skai</text:span><text:span text:style-name="T49">čius „387102 317447 150783“;</text:span></text:p>
      <text:p text:style-name="P50"><text:span text:style-name="T51">2</text:span><text:span text:style-name="T52">) eilutėje „Švietimas“ pirmosiose trijose skiltyse vietoj skaičių „449618 420674 194178“ įrašyti skaičius „447223 418279 191783“;</text:span></text:p>
      <text:p text:style-name="P53"><text:span text:style-name="T54">3</text:span><text:span text:style-name="T55">) eilutėje „Socialinis draudimas, socialinė apsauga ir rūpyba“ pirmosiose dviejose<text:s/></text:span><text:span text:style-name="T56">skiltyse vietoj skaičių „253195 218912“ įrašyti skaičius „256427 222144“;</text:span></text:p>
      <text:p text:style-name="P57"><text:span text:style-name="T58">4</text:span><text:span text:style-name="T59">) eilutėje „Iš viso“ skiltyje „iš jų darbo užmokestis“ vietoj skaičiaus „897527“ įrašyti skaičių „894295“.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>RESPUBLIKOS PREZIDENTAS<text:tab/>ALGIRDAS BRAZAUSKAS</text:p>
      <text:p text:style-name="P66">______________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9T06:20:00Z</meta:creation-date>
    <dc:date>2015-10-09T06:20:00Z</dc:date>
    <meta:template xlink:href="Normal" xlink:type="simple"/>
    <meta:editing-cycles>2</meta:editing-cycles>
    <meta:editing-duration>PT0S</meta:editing-duration>
    <meta:document-statistic meta:page-count="1" meta:paragraph-count="25" meta:word-count="296" meta:character-count="2298" meta:row-count="77" meta:non-whitespace-character-count="2027"/>
  </office:meta>
</office:document-meta>
</file>