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4 M. LIEPOS 29 D. ĮSAKYMO NR. A1-187 „DĖL KONKURSO „PARAMA NEĮGALIŲJŲ PROFESINĖS REABILITACIJOS IR NESTACIONARIŲ SOCIALINIŲ PASLAUGŲ INFRASTRUKTŪROS PLĖTRAI“ GAIRIŲ PAREIŠKĖJAMS PAGAL LIETUVOS 2004–2006 M. BENDROJO PROGRAMAVIMO DOKUMENTO 1 PRIORITETO „SOCIALINĖ IR EKONOMINĖ ŪKIO INFRASTRUKTŪROS PLĖTRA“ 5 PRIEMONĘ „DARBO RINKOS, ŠVIETIMO, PROFESINIO RENGIMO, MOKSLO IR STUDIJŲ BEI SOCIALINIŲ PASLAUGŲ INFRASTRUKTŪROS PLĖTRA (PAPILDANTI EUROPOS SOCIALINIO FONDO PRIEMONES)“ PATVIRTINIMO“ PAKEITIMO</text:p>
      <text:p text:style-name="P5"/>
      <text:p text:style-name="P6">2008 m. liepos 18 d. Nr. A1-262</text:p>
      <text:p text:style-name="P7">Vilnius</text:p>
      <text:p text:style-name="P8"/>
      <text:p text:style-name="P9"/>
      <text:p text:style-name="P10"><text:span text:style-name="T11">Pakeičiu</text:span><text:s/>kvietimo teikti paraiškas „Parama neįgaliųjų profesinės reabilitacijos ir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4 m. liepos 29 d. įsakymu Nr. A1-187 „Dėl Konkurso „Parama neįgaliųjų profesinės reabilitacijos ir nestacionarių socialinių paslaugų infrastruktūros plėtrai“ Gairių pareiškėjams pagal Lietuvos 2004–2006 m. bendrojo programavimo dokumento 1 prioriteto „Socialinė ir ekonominė ūkio infrastruktūros plėtra“ 5 priemonę „Darbo rinkos, švietimo, profesinio rengimo, mokslo ir studijų bei socialinių paslaugų infrastruktūros plėtra (papildanti Europos socialinio fondo priemones)“ patvirtinimo“ (Žin., 2004, Nr.<text:s/><text:a xlink:href="https://www.e-tar.lt/portal/lt/legalAct/TAR.35B4AB8342D7" office:target-frame-name="_blank" xlink:show="new"><text:span text:style-name="T12">119-4426</text:span></text:a>; 2007, Nr.<text:s/><text:a xlink:href="https://www.e-tar.lt/portal/lt/legalAct/TAR.B171EAA37986" office:target-frame-name="_blank" xlink:show="new"><text:span text:style-name="T13">104-4272</text:span></text:a>):</text:p>
      <text:p text:style-name="P14">1. Išdėstau 33 punktą taip:</text:p>
      <text:p text:style-name="P15">„33.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7 m. lapkričio 12 d. įsakymu Nr. A1-312 patvirtintu Papildomos paramos skyrimo projektams, finansuojamiems pagal Lietuvos 2004–2006 m. bendrojo programavimo dokumento 1 prioriteto 5 priemonę „Darbo rinkos, švietimo, profesinio rengimo, mokslo ir studijų bei socialinių paslaugų infrastruktūros plėtra (papildanti Europos socialinio fondo priemones)“, tvarkos aprašu (Žin., 2007, Nr.<text:s/><text:a xlink:href="https://www.e-tar.lt/portal/lt/legalAct/TAR.DB892CED462C" office:target-frame-name="_blank" xlink:show="new"><text:span text:style-name="T16">118-4833</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p>
      <text:p text:style-name="P17"/>
      <text:p text:style-name="P18"/>
      <text:p text:style-name="P19">SOCIALINĖS APSAUGOS IR DARBO MINISTRĖ<text:tab/>VILIJA BLINKEVIČIŪTĖ</text:p>
      <text:p text:style-name="P20"/>
      <text:p text:style-name="P21">SUDERINTA</text:p>
      <text:p text:style-name="P22">Susisiekimo ministras,<text:s/></text:p>
      <text:p text:style-name="P23">pavaduojantis finansų ministrą,<text:s/></text:p>
      <text:p text:style-name="P24">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01T06:58:00Z</meta:creation-date>
    <dc:date>2016-02-01T06:58:00Z</dc:date>
    <meta:template xlink:href="Normal" xlink:type="simple"/>
    <meta:editing-cycles>2</meta:editing-cycles>
    <meta:editing-duration>PT0S</meta:editing-duration>
    <meta:document-statistic meta:page-count="1" meta:paragraph-count="33" meta:word-count="451" meta:character-count="3586" meta:row-count="126" meta:non-whitespace-character-count="3168"/>
  </office:meta>
</office:document-meta>
</file>