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RESPUBLIKOS PREZIDENTO 2009 M. RUGSĖJO 7 D. DEKRETO NR. 1K-97 „DĖL LIETUVOS RESPUBLIKOS ŠVENČIŲ DIENŲ MINĖJIMO ORGANIZAVIMO KOMISIJOS SUDARYMO“ PAKEITIMO</text:p>
      <text:p text:style-name="P9"/>
      <text:p text:style-name="P10">2010 m. lapkričio 2 d. Nr. 1K-521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K e i č i u Respublikos Prezidento 2009 m. rugsėjo 7 d. dekreto Nr. 1K-97 „Dėl Lietuvos Respublikos švenčių dienų minėjimo organizavimo komisijos sudarymo“ (Žin., 2009, Nr.<text:s/></text:span><text:a xlink:href="https://www.e-tar.lt/portal/lt/legalAct/TAR.43447650C2B4" office:target-frame-name="_blank" xlink:show="new"><text:span text:style-name="T18">108-4523</text:span></text:a><text:span text:style-name="T19">) 1 straipsnį ir jį išdėstau taip:</text:span></text:p>
      <text:p text:style-name="P20"><text:span text:style-name="T21">„</text:span><text:span text:style-name="T22">1</text:span><text:span text:style-name="T23"><text:s/>straipsnis.</text:span></text:p>
      <text:p text:style-name="P24"><text:span text:style-name="T25">S u d a r a u šios sudėties Lietuvos Respublikos švenčių ir atmintinų dienų minėjimo organizavimo komisiją:</text:span></text:p>
      <text:p text:style-name="P26"><text:span text:style-name="T27">Arūnas GELŪNAS, kultūros ministras (komisijo</text:span><text:span text:style-name="T28">s pirmininkas);</text:span></text:p>
      <text:p text:style-name="P29"><text:span text:style-name="T30">Edmundas BALASEVIČIUS, Kauno miesto savivaldybės administracijos Švietimo ir kultūros departamento direktorius;</text:span></text:p>
      <text:p text:style-name="P31"><text:span text:style-name="T32">Virginijus DASTIKAS, Vilniaus miesto savivaldybės administracijos direktoriaus pavaduotojas;</text:span></text:p>
      <text:p text:style-name="P33"><text:span text:style-name="T34">Darius GAIDYS, Lietuvos Respu</text:span><text:span text:style-name="T35">blikos užsienio reikalų ministerijos Valstybinio ir diplomatinio protokolo departamento direktorius;</text:span></text:p>
      <text:p text:style-name="P36"><text:span text:style-name="T37">Rūta KAČKUTĖ, Respublikos Prezidentės patarėja;</text:span></text:p>
      <text:p text:style-name="P38"><text:span text:style-name="T39">Algis KAŠĖTA, Lietuvos Respublikos Seimo Pirmininko pavaduotojas;</text:span></text:p>
      <text:p text:style-name="P40"><text:span text:style-name="T41">Jonas MILERIUS, Lietuvos Respubliko</text:span><text:span text:style-name="T42">s Seimo kancleris;</text:span></text:p>
      <text:p text:style-name="P43"><text:span text:style-name="T44">Dainius NUMGAUDIS, Lietuvos Respublikos švietimo ir mokslo ministerijos kancleris;</text:span></text:p>
      <text:p text:style-name="P45"><text:span text:style-name="T46">Rūta PUTNIKIENĖ, Lietuvos Respublikos krašto apsaugos ministerijos Viešųjų ryšių departamento direktorė;</text:span></text:p>
      <text:p text:style-name="P47"><text:span text:style-name="T48">Audrius SIAURUSEVIČIUS, Lietuvos<text:s/></text:span><text:span text:style-name="T49">nacionalinio radijo ir televizijos generalinis direktorius;</text:span></text:p>
      <text:p text:style-name="P50"><text:span text:style-name="T51">Saulius SKVERNELIS, Policijos departamento prie Lietuvos Respublikos vidaus reikalų ministerijos policijos generalinio komisaro pavaduotojas;</text:span></text:p>
      <text:p text:style-name="P52"><text:span text:style-name="T53">Linas VINGELIS, Ministro Pirmininko tarnybos Polit</text:span><text:span text:style-name="T54">ikos analizės ir reformų departamento Socialinės aplinkos skyriaus patarėjas;</text:span></text:p>
      <text:p text:style-name="P55"><text:span text:style-name="T56">Edmundas ŽILEVIČIUS, finansų viceministras;</text:span></text:p>
      <text:p text:style-name="P57"><text:span text:style-name="T58">Džiuljeta ŽIUGŽDIENĖ, kultūros ministro patarėja.“</text:span></text:p>
      <text:p text:style-name="P59"/>
      <text:p text:style-name="P60"><text:span text:style-name="T61">2</text:span><text:span text:style-name="T62"><text:s/>straipsnis.</text:span></text:p>
      <text:p text:style-name="P63"><text:span text:style-name="T64">Šis dekretas įsigalioja nuo jo pasirašymo dienos.</text:span></text:p>
      <text:p text:style-name="P65"/>
      <text:p text:style-name="P66"/>
      <text:p text:style-name="P67"><text:span text:style-name="T68">RESPUBLIKOS PREZIDENTĖ</text:span><text:span text:style-name="T69"><text:tab/>DALIA GRYBAUSKAITĖ</text:span></text:p>
      <text:p text:style-name="Normal"/>
      <text:p text:style-name="P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4T21:19:00Z</meta:creation-date>
    <dc:date>2015-09-14T21:19:00Z</dc:date>
    <meta:template xlink:href="Normal" xlink:type="simple"/>
    <meta:editing-cycles>2</meta:editing-cycles>
    <meta:editing-duration>PT0S</meta:editing-duration>
    <meta:document-statistic meta:page-count="1" meta:paragraph-count="32" meta:word-count="250" meta:character-count="2044" meta:row-count="107" meta:non-whitespace-character-count="1826"/>
  </office:meta>
</office:document-meta>
</file>