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ext-properties fo:text-transform="uppercase" fo:color="#000000"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ext-properties fo:text-transform="uppercase" fo:color="#000000"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left" style:position="4.3312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text-indent="3.543in"/>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with-next="always"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P312" style:parent-style-name="Normal" style:family="paragraph">
      <style:paragraph-properties fo:break-before="page"/>
    </style:style>
    <style:style style:name="P313" style:parent-style-name="Normal" style:family="paragraph">
      <style:paragraph-properties fo:text-indent="3.5437in"/>
      <style:text-properties fo:color="#000000"/>
    </style:style>
    <style:style style:name="P314" style:parent-style-name="Normal" style:family="paragraph">
      <style:paragraph-properties fo:widows="0" fo:orphans="0" fo:text-indent="3.543in"/>
      <style:text-properties fo:color="#000000" fo:hyphenate="false"/>
    </style:style>
    <style:style style:name="P315" style:parent-style-name="Normal" style:family="paragraph">
      <style:paragraph-properties fo:widows="0" fo:orphans="0" fo:text-indent="3.543in"/>
      <style:text-properties fo:color="#000000" fo:hyphenate="false"/>
    </style:style>
    <style:style style:name="P316" style:parent-style-name="Normal" style:family="paragraph">
      <style:paragraph-properties fo:widows="0" fo:orphans="0" fo:text-indent="3.543in"/>
      <style:text-properties fo:color="#000000" fo:hyphenate="false"/>
    </style:style>
    <style:style style:name="P317" style:parent-style-name="Normal" style:family="paragraph">
      <style:paragraph-properties fo:widows="0" fo:orphans="0" fo:text-align="justify"/>
      <style:text-properties fo:color="#000000"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widows="0" fo:orphans="0" fo:break-before="page" fo:text-indent="3.543in"/>
      <style:text-properties fo:hyphenate="false"/>
    </style:style>
    <style:style style:name="P451" style:parent-style-name="Normal" style:family="paragraph">
      <style:paragraph-properties fo:widows="0" fo:orphans="0" fo:text-indent="3.543in"/>
      <style:text-properties fo:color="#000000" fo:hyphenate="false"/>
    </style:style>
    <style:style style:name="P452" style:parent-style-name="Normal" style:family="paragraph">
      <style:paragraph-properties fo:widows="0" fo:orphans="0" fo:text-indent="3.543in"/>
      <style:text-properties fo:color="#000000" fo:hyphenate="false"/>
    </style:style>
    <style:style style:name="P453" style:parent-style-name="Normal" style:family="paragraph">
      <style:paragraph-properties fo:widows="0" fo:orphans="0" fo:text-indent="3.543in"/>
      <style:text-properties fo:color="#000000" fo:hyphenate="false"/>
    </style:style>
    <style:style style:name="P454" style:parent-style-name="Normal" style:family="paragraph">
      <style:paragraph-properties fo:widows="0" fo:orphans="0" fo:text-indent="3.54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text-properties fo:color="#000000"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style:style style:name="P537" style:parent-style-name="Normal" style:family="paragraph">
      <style:paragraph-properties fo:break-before="page"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T540" style:parent-style-name="DefaultParagraphFont" style:family="text">
      <style:text-properties style:font-weight-complex="bold"/>
    </style:style>
    <style:style style:name="P541" style:parent-style-name="Normal" style:family="paragraph">
      <style:paragraph-properties fo:text-indent="3.543in"/>
    </style:style>
    <style:style style:name="T542" style:parent-style-name="DefaultParagraphFont" style:family="text">
      <style:text-properties style:font-weight-complex="bold"/>
    </style:style>
    <style:style style:name="P543" style:parent-style-name="Normal" style:family="paragraph">
      <style:paragraph-properties fo:text-indent="3.54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weight-complex="bold"/>
    </style:style>
    <style:style style:name="P547" style:parent-style-name="Normal" style:family="paragraph">
      <style:paragraph-properties fo:text-align="center" fo:text-indent="0.1972in"/>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size="11pt" style:font-size-asian="11pt"/>
    </style:style>
    <style:style style:name="P554" style:parent-style-name="Normal" style:family="paragraph">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66" style:parent-style-name="Normal" style:family="paragraph">
      <style:paragraph-properties fo:margin-left="1.6666in" fo:text-indent="1.0895in">
        <style:tab-stops>
          <style:tab-stop style:type="right" style:leader-style="solid" style:leader-text="_" style:position="4.6326in"/>
        </style:tab-stops>
      </style:paragraph-properties>
      <style:text-properties fo:font-size="11pt" style:font-size-asian="11pt"/>
    </style:style>
    <style:style style:name="P567" style:parent-style-name="Normal" style:family="paragraph">
      <style:paragraph-properties>
        <style:tab-stops>
          <style:tab-stop style:type="right" style:leader-style="solid" style:leader-text="_" style:position="6.2993in"/>
        </style:tab-stops>
      </style:paragraph-properties>
    </style:style>
    <style:style style:name="P568" style:parent-style-name="Normal" style:family="paragraph">
      <style:paragraph-properties>
        <style:tab-stops>
          <style:tab-stop style:type="right" style:leader-style="solid" style:leader-text="_" style:position="6.2993in"/>
        </style:tab-stops>
      </style:paragraph-properties>
    </style:style>
    <style:style style:name="P569" style:parent-style-name="Normal" style:family="paragraph">
      <style:paragraph-properties>
        <style:tab-stops>
          <style:tab-stop style:type="right" style:leader-style="solid" style:leader-text="_" style:position="6.2993in"/>
        </style:tab-stops>
      </style:paragraph-properties>
    </style:style>
    <style:style style:name="P570" style:parent-style-name="Normal" style:family="paragraph">
      <style:paragraph-properties>
        <style:tab-stops>
          <style:tab-stop style:type="right" style:leader-style="solid" style:leader-text="_" style:position="6.2993in"/>
        </style:tab-stops>
      </style:paragraph-properties>
    </style:style>
    <style:style style:name="P571" style:parent-style-name="Normal" style:family="paragraph">
      <style:paragraph-properties>
        <style:tab-stops>
          <style:tab-stop style:type="right" style:leader-style="solid" style:leader-text="_" style:position="6.2993in"/>
        </style:tab-stops>
      </style:paragraph-properties>
    </style:style>
    <style:style style:name="P572" style:parent-style-name="Normal" style:family="paragraph">
      <style:paragraph-properties>
        <style:tab-stops>
          <style:tab-stop style:type="right" style:leader-style="solid" style:leader-text="_" style:position="6.2993in"/>
        </style:tab-stops>
      </style:paragraph-properties>
    </style:style>
    <style:style style:name="P573" style:parent-style-name="Normal" style:family="paragraph">
      <style:paragraph-properties>
        <style:tab-stops>
          <style:tab-stop style:type="right" style:leader-style="solid" style:leader-text="_" style:position="6.2993in"/>
        </style:tab-stops>
      </style:paragraph-properties>
    </style:style>
    <style:style style:name="P574" style:parent-style-name="Normal" style:family="paragraph">
      <style:paragraph-properties fo:margin-left="3.5437in">
        <style:tab-stops>
          <style:tab-stop style:type="center" style:position="1.7895in"/>
        </style:tab-stops>
      </style:paragraph-properties>
      <style:text-properties fo:font-size="11pt" style:font-size-asian="11pt"/>
    </style:style>
    <style:style style:name="P575" style:parent-style-name="Normal" style:family="paragraph">
      <style:paragraph-properties>
        <style:tab-stops>
          <style:tab-stop style:type="center" style:position="3.25in"/>
          <style:tab-stop style:type="center" style:position="5.3333in"/>
        </style:tab-stops>
      </style:paragraph-properties>
    </style:style>
    <style:style style:name="P576" style:parent-style-name="Normal" style:family="paragraph">
      <style:paragraph-properties fo:margin-left="0.25in">
        <style:tab-stops>
          <style:tab-stop style:type="center" style:position="3in"/>
          <style:tab-stop style:type="center" style:position="5.0833in"/>
        </style:tab-stops>
      </style:paragraph-properties>
      <style:text-properties fo:font-size="11pt" style:font-size-asian="11pt"/>
    </style:style>
    <style:style style:name="P577" style:parent-style-name="Normal" style:family="paragraph">
      <style:paragraph-properties fo:margin-left="0.25in">
        <style:tab-stops/>
      </style:paragraph-properties>
      <style:text-properties fo:font-size="11pt" style:font-size-asian="11pt"/>
    </style:style>
    <style:style style:name="P578" style:parent-style-name="Normal" style:family="paragraph">
      <style:paragraph-properties fo:text-align="justify"/>
      <style:text-properties style:font-weight-complex="bold"/>
    </style:style>
    <style:style style:name="P579" style:parent-style-name="Normal" style:family="paragraph">
      <style:paragraph-properties fo:text-align="center"/>
    </style:style>
    <style:style style:name="T580" style:parent-style-name="DefaultParagraphFont" style:family="text">
      <style:text-properties style:font-weight-complex="bold"/>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T584" style:parent-style-name="DefaultParagraphFont" style:family="text">
      <style:text-properties style:font-weight-complex="bold"/>
    </style:style>
    <style:style style:name="P585" style:parent-style-name="Normal" style:family="paragraph">
      <style:paragraph-properties fo:text-indent="3.543in"/>
    </style:style>
    <style:style style:name="T586" style:parent-style-name="DefaultParagraphFont" style:family="text">
      <style:text-properties style:font-weight-complex="bold"/>
    </style:style>
    <style:style style:name="P587" style:parent-style-name="Normal" style:family="paragraph">
      <style:paragraph-properties fo:text-indent="3.543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margin-right="-0.05in"/>
    </style:style>
    <style:style style:name="P591" style:parent-style-name="Normal" style:family="paragraph">
      <style:paragraph-properties fo:text-indent="0.7875in"/>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P594" style:parent-style-name="Normal" style:family="paragraph">
      <style:paragraph-properties fo:text-indent="1.6736in"/>
    </style:style>
    <style:style style:name="P595" style:parent-style-name="Normal" style:family="paragraph">
      <style:paragraph-properties fo:text-indent="0.9847in"/>
      <style:text-properties fo:font-style="italic" style:font-style-asian="italic" fo:font-size="11pt" style:font-size-asian="11pt"/>
    </style:style>
    <style:style style:name="P596" style:parent-style-name="Normal" style:family="paragraph">
      <style:paragraph-properties fo:margin-right="-0.05in"/>
    </style:style>
    <style:style style:name="P597" style:parent-style-name="Normal" style:family="paragraph">
      <style:paragraph-properties fo:margin-right="-0.05in"/>
      <style:text-properties fo:font-weight="bold" style:font-weight-asian="bold"/>
    </style:style>
    <style:style style:name="P598"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599"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0"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1"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2"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3"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4"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5"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6"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7"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8" style:parent-style-name="Normal" style:family="paragraph">
      <style:paragraph-properties>
        <style:tab-stops>
          <style:tab-stop style:type="right" style:leader-style="dotted" style:leader-text="." style:position="6.2993in"/>
        </style:tab-stops>
      </style:paragraph-properties>
      <style:text-properties fo:font-weight="bold" style:font-weight-asian="bold"/>
    </style:style>
    <style:style style:name="P609" style:parent-style-name="Normal" style:family="paragraph">
      <style:paragraph-properties>
        <style:tab-stops>
          <style:tab-stop style:type="right" style:leader-style="dotted" style:leader-text="." style:position="6.2993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margin-right="-0.05in"/>
      <style:text-properties fo:font-weight="bold" style:font-weight-asian="bold"/>
    </style:style>
    <style:style style:name="P613" style:parent-style-name="Normal" style:family="paragraph">
      <style:paragraph-properties fo:text-indent="1.575in"/>
      <style:text-properties fo:font-weight="bold" style:font-weight-asian="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indent="0.9847in"/>
      <style:text-properties fo:font-weight="bold" style:font-weight-asian="bold" style:font-weight-complex="bold"/>
    </style:style>
    <style:style style:name="P616" style:parent-style-name="Normal" style:family="paragraph">
      <style:paragraph-properties fo:margin-right="-0.05in"/>
    </style:style>
    <style:style style:name="P617" style:parent-style-name="Normal" style:family="paragraph">
      <style:paragraph-properties fo:text-align="justify" style:vertical-align="middle"/>
      <style:text-properties fo:hyphenate="false"/>
    </style:style>
    <style:style style:name="T618" style:parent-style-name="DefaultParagraphFont" style:family="text">
      <style:text-properties fo:font-weight="bold" style:font-weight-asian="bold" fo:color="#000000" fo:font-size="10pt" style:font-size-asian="10pt"/>
    </style:style>
    <style:style style:name="P619" style:parent-style-name="Normal" style:family="paragraph">
      <style:paragraph-properties fo:text-align="justify" fo:margin-right="-0.05in"/>
      <style:text-properties fo:font-weight="bold" style:font-weight-asian="bold"/>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style:text-properties fo:font-weight="bold" style:font-weight-asian="bold" style:font-weight-complex="bold"/>
    </style:style>
    <style:style style:name="TableColumn628" style:family="table-column">
      <style:table-column-properties style:column-width="4.6583in" style:use-optimal-column-width="false"/>
    </style:style>
    <style:style style:name="TableColumn629" style:family="table-column">
      <style:table-column-properties style:column-width="0.4916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8618in" style:use-optimal-column-width="false"/>
    </style:style>
    <style:style style:name="Table627" style:family="table">
      <style:table-properties style:width="6.4055in" fo:margin-left="0in" table:align="lef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right="-0.05in"/>
    </style:style>
    <style:style style:name="T637" style:parent-style-name="DefaultParagraphFont" style:family="text">
      <style:text-properties fo:font-weight="bold" style:font-weight-asian="bold" style:font-weight-complex="bold"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5in"/>
    </style:style>
    <style:style style:name="T640" style:parent-style-name="DefaultParagraphFont" style:family="text">
      <style:text-properties fo:font-weight="bold" style:font-weight-asian="bold" style:font-weight-complex="bold" fo:font-size="11pt" style:font-size-asian="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right="-0.05in"/>
    </style:style>
    <style:style style:name="T643" style:parent-style-name="DefaultParagraphFont" style:family="text">
      <style:text-properties fo:font-weight="bold" style:font-weight-asian="bold" style:font-weight-complex="bold" fo:font-size="11pt" style:font-size-asian="11p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right="-0.05in"/>
      <style:text-properties fo:font-weight="bold" style:font-weight-asian="bold" style:font-weight-complex="bold"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margin-right="-0.05in"/>
      <style:text-properties fo:font-weight="bold" style:font-weight-asian="bold" style:font-weight-complex="bold"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right="-0.05in"/>
      <style:text-properties fo:font-weight="bold" style:font-weight-asian="bold" style:font-weight-complex="bold" fo:font-size="11pt" style:font-size-asian="11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margin-right="-0.05in"/>
      <style:text-properties fo:font-weight="bold" style:font-weight-asian="bold" style:font-weight-complex="bold"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margin-right="-0.05in"/>
      <style:text-properties fo:font-weight="bold" style:font-weight-asian="bold" style:font-weight-complex="bold"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right="-0.05in"/>
      <style:text-properties fo:font-weight="bold" style:font-weight-asian="bold" style:font-weight-complex="bold" fo:font-size="11pt" style:font-size-asian="11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5in"/>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in"/>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5in"/>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weight-complex="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5in"/>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right="-0.05in"/>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5in"/>
      <style:text-properties fo:font-size="11pt" style:font-size-asian="11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05in"/>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5in"/>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5in"/>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weight-complex="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in"/>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right="-0.05in"/>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in"/>
      <style:text-properties fo:font-size="11pt" style:font-size-asian="11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5in"/>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5in"/>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5in"/>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margin-right="-0.05in"/>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right="-0.05in"/>
    </style:style>
    <style:style style:name="T717" style:parent-style-name="DefaultParagraphFont" style:family="text">
      <style:text-properties fo:font-weight="bold" style:font-weight-asian="bold" style:font-weight-complex="bold"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margin-right="-0.05in"/>
    </style:style>
    <style:style style:name="T720" style:parent-style-name="DefaultParagraphFont" style:family="text">
      <style:text-properties fo:font-weight="bold" style:font-weight-asian="bold" style:font-weight-complex="bold" fo:font-size="11pt" style:font-size-asian="11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5in"/>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5in"/>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5in"/>
      <style:text-properties fo:font-size="11pt" style:font-size-asian="11pt"/>
    </style:style>
    <style:style style:name="TableRow730" style:family="table-row">
      <style:table-row-properties style:min-row-height="0.0138in" style:use-optimal-row-height="false"/>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5in"/>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5in"/>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5in"/>
      <style:text-properties fo:font-size="11pt" style:font-size-asian="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5in"/>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5in"/>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5in"/>
      <style:text-properties fo:font-size="11pt" style:font-size-asian="11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5in"/>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5in"/>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right="-0.05in"/>
      <style:text-properties fo:font-size="11pt" style:font-size-asian="11p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5in"/>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5in"/>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5in"/>
      <style:text-properties fo:font-size="11pt" style:font-size-asian="11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5in"/>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5in"/>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5in"/>
      <style:text-properties fo:font-size="11pt" style:font-size-asian="11pt"/>
    </style:style>
    <style:style style:name="TableRow775" style:family="table-row">
      <style:table-row-properties style:min-row-height="0.0138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in"/>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5in"/>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5in"/>
      <style:text-properties fo:font-size="11pt" style:font-size-asian="11pt"/>
    </style:style>
    <style:style style:name="TableRow784" style:family="table-row">
      <style:table-row-properties style:min-row-height="0.0138in" style:use-optimal-row-height="false"/>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5in"/>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5in"/>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5in"/>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5in"/>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5in"/>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5in"/>
      <style:text-properties fo:font-size="11pt" style:font-size-asian="11pt"/>
    </style:style>
    <style:style style:name="TableRow802" style:family="table-row">
      <style:table-row-properties style:min-row-height="0.0138in" style:use-optimal-row-height="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05in"/>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5in"/>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5in"/>
      <style:text-properties fo:font-size="11pt" style:font-size-asian="11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right="-0.05in"/>
    </style:style>
    <style:style style:name="T816" style:parent-style-name="DefaultParagraphFont" style:family="text">
      <style:text-properties fo:font-weight="bold" style:font-weight-asian="bold" style:font-weight-complex="bold"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margin-right="-0.05in"/>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right="-0.05in"/>
    </style:style>
    <style:style style:name="T822" style:parent-style-name="DefaultParagraphFont" style:family="text">
      <style:text-properties fo:font-weight="bold" style:font-weight-asian="bold" style:font-weight-complex="bold" fo:font-size="11pt" style:font-size-asian="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05in"/>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05in"/>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05in"/>
      <style:text-properties fo:font-size="11pt" style:font-size-asian="11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05in"/>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5in"/>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5in"/>
      <style:text-properties fo:font-size="11pt" style:font-size-asian="11pt"/>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margin-right="-0.05in"/>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right="-0.05in"/>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right="-0.05in"/>
    </style:style>
    <style:style style:name="T852" style:parent-style-name="DefaultParagraphFont" style:family="text">
      <style:text-properties fo:font-weight="bold" style:font-weight-asian="bold" style:font-weight-complex="bold" fo:font-size="11pt" style:font-size-asian="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05in"/>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05in"/>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05in"/>
      <style:text-properties fo:font-size="11pt" style:font-size-asian="11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P880" style:parent-style-name="Normal" style:family="paragraph">
      <style:text-properties fo:font-weight="bold" style:font-weight-asian="bold" style:font-weight-complex="bold" fo:color="#000000"/>
    </style:style>
    <style:style style:name="P881" style:parent-style-name="Normal" style:family="paragraph">
      <style:paragraph-properties fo:text-indent="0.1972in"/>
      <style:text-properties fo:font-weight="bold" style:font-weight-asian="bold" style:font-weight-complex="bold" fo:color="#000000"/>
    </style:style>
    <style:style style:name="P882" style:parent-style-name="Normal" style:family="paragraph">
      <style:text-properties fo:font-weight="bold" style:font-weight-asian="bold" style:font-weight-complex="bold" fo:color="#000000"/>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style:style>
    <style:style style:name="TableColumn892" style:family="table-column">
      <style:table-column-properties style:column-width="4.6583in"/>
    </style:style>
    <style:style style:name="TableColumn893" style:family="table-column">
      <style:table-column-properties style:column-width="0.5in"/>
    </style:style>
    <style:style style:name="TableColumn894" style:family="table-column">
      <style:table-column-properties style:column-width="0.3833in"/>
    </style:style>
    <style:style style:name="TableColumn895" style:family="table-column">
      <style:table-column-properties style:column-width="0.8437in"/>
    </style:style>
    <style:style style:name="Table891" style:family="table">
      <style:table-properties style:width="6.3854in" fo:margin-left="0in" table:align="left"/>
    </style:style>
    <style:style style:name="TableRow896" style:family="table-row">
      <style:table-row-properties style:min-row-height="0.3298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right="-0.05in"/>
    </style:style>
    <style:style style:name="T901" style:parent-style-name="DefaultParagraphFont" style:family="text">
      <style:text-properties fo:font-weight="bold" style:font-weight-asian="bold" style:font-weight-complex="bold"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right="-0.05in"/>
    </style:style>
    <style:style style:name="T904" style:parent-style-name="DefaultParagraphFont" style:family="text">
      <style:text-properties fo:font-weight="bold" style:font-weight-asian="bold" style:font-weight-complex="bold"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right="-0.05in"/>
    </style:style>
    <style:style style:name="T907" style:parent-style-name="DefaultParagraphFont" style:family="text">
      <style:text-properties fo:font-weight="bold" style:font-weight-asian="bold" style:font-weight-complex="bold"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color="#000000"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weight-complex="bold" fo:color="#000000"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weight-complex="bold" fo:color="#000000"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P1046" style:parent-style-name="Normal" style:family="paragraph">
      <style:paragraph-properties>
        <style:tab-stops>
          <style:tab-stop style:type="center" style:position="3.9166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text-properties fo:font-weight="bold" style:font-weight-asian="bold" fo:font-size="11pt" style:font-size-asian="11pt"/>
    </style:style>
    <style:style style:name="P105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1051" style:parent-style-name="Normal" style:family="paragraph">
      <style:paragraph-properties>
        <style:tab-stops>
          <style:tab-stop style:type="right" style:leader-style="solid" style:leader-text="_" style:position="6.2993in"/>
        </style:tab-stops>
      </style:paragraph-properties>
    </style:style>
    <style:style style:name="P1052" style:parent-style-name="Normal" style:family="paragraph">
      <style:paragraph-properties fo:margin-right="-0.05in">
        <style:tab-stops>
          <style:tab-stop style:type="right" style:leader-style="solid" style:leader-text="_" style:position="6.2993in"/>
        </style:tab-stops>
      </style:paragraph-properties>
    </style:style>
    <style:style style:name="P1053" style:parent-style-name="Normal" style:family="paragraph">
      <style:paragraph-properties fo:text-indent="0.6895in">
        <style:tab-stops>
          <style:tab-stop style:type="left" style:position="3.1347in"/>
          <style:tab-stop style:type="left" style:position="4.075in"/>
          <style:tab-stop style:type="left" style:position="5.7861in"/>
        </style:tab-stops>
      </style:paragraph-properties>
      <style:text-properties fo:font-size="11pt" style:font-size-asian="11pt"/>
    </style:style>
    <style:style style:name="P105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VYRIAUSIOJO VALSTYBINIO DARBO INSPEKTORIAUS</text:p>
      <text:p text:style-name="P7">ĮSAKYMAS</text:p>
      <text:p text:style-name="P8"/>
      <text:p text:style-name="P9"><text:span text:style-name="T10">DĖL STATYBOS AR REKONSTRAVIMO TECHNINIŲ PROJEKTŲ TIKRINIMO VALSTYBINĖJE DARBO INSPEKCIJOJE TVARKOS APRAŠO PATVIRTINIMO</text:span></text:p>
      <text:p text:style-name="P11"/>
      <text:p text:style-name="P12">2010 m. gruodžio 28 d. Nr. V-422</text:p>
      <text:p text:style-name="P13">Vilnius</text:p>
      <text:p text:style-name="P14"/>
      <text:p text:style-name="P15"/>
      <text:p text:style-name="P16"><text:span text:style-name="T17">Vadovaudamasi Lietuvos Respublikos statybos įstatymo (Žin., 1996, Nr.</text:span><text:a xlink:href="https://www.e-tar.lt/portal/lt/legalAct/TAR.F31E79DEC55D" office:target-frame-name="_blank" xlink:show="new"><text:span text:style-name="T18">32-788</text:span></text:a><text:span text:style-name="T19">; 2001, Nr.</text:span><text:a xlink:href="https://www.e-tar.lt/portal/lt/legalAct/TAR.80A638E6C263" office:target-frame-name="_blank" xlink:show="new"><text:span text:style-name="T20">101-3597</text:span></text:a><text:span text:style-name="T21">; 2010, Nr.<text:s/></text:span><text:a xlink:href="https://www.e-tar.lt/portal/lt/legalAct/TAR.B762CFB3EC0F" office:target-frame-name="_blank" xlink:show="new"><text:span text:style-name="T22">84-4401</text:span></text:a><text:span text:style-name="T23">) 23 straipsnio 15 dalies, Lietuvos Respublikos valstybinės darbo inspekcijos įstatymo (Žin., 2003, Nr.</text:span><text:a xlink:href="https://www.e-tar.lt/portal/lt/legalAct/TAR.1FD5C3A4D10A" office:target-frame-name="_blank" xlink:show="new"><text:span text:style-name="T24">102-4585</text:span></text:a><text:span text:style-name="T25">) bei Lietuvos Respublikos darbuotojų saugos ir sveikatos įstatymo (Žin., 2003, Nr.<text:s/></text:span><text:a xlink:href="https://www.e-tar.lt/portal/lt/legalAct/TAR.95C79D036AA4" office:target-frame-name="_blank" xlink:show="new"><text:span text:style-name="T26">70-3170</text:span></text:a><text:span text:style-name="T27">; 2007, Nr.<text:s/></text:span><text:a xlink:href="https://www.e-tar.lt/portal/lt/legalAct/TAR.94C8747D9F01" office:target-frame-name="_blank" xlink:show="new"><text:span text:style-name="T28">69-2720</text:span></text:a><text:span text:style-name="T29">) 15 straipsnio nuostatomis,</text:span></text:p>
      <text:p text:style-name="P30"><text:span text:style-name="T31">tvirtinu</text:span><text:span text:style-name="T32"><text:s/>Statybos ar rekonstravimo techninių projektų tikrinimo Valstybinėje darbo inspekcijoje tvarkos aprašą (pridedama).</text:span></text:p>
      <text:p text:style-name="P33"/>
      <text:p text:style-name="P34"/>
      <text:p text:style-name="P35"/>
      <text:p text:style-name="P36">Lietuvos Respublikos vyriausiojo<text:s/></text:p>
      <text:p text:style-name="P37">valstybinio darbo inspektoriaus<text:s/></text:p>
      <text:p text:style-name="P38">pavaduotoja, pavaduojanti Lietuvos<text:s/></text:p>
      <text:p text:style-name="P39">Respublikos vyriausiąjį<text:s/></text:p>
      <text:p text:style-name="P40"><text:span text:style-name="T41">valstybinį darbo inspektorių<text:s/></text:span><text:span text:style-name="T42"><text:tab/>Svetlana Černuševič</text:span></text:p>
      <text:p text:style-name="P43"/>
      <text:soft-page-break/>
      <text:p text:style-name="P44">PATVIRTINTA</text:p>
      <text:p text:style-name="P45">Lietuvos Respublikos vyriausiojo<text:s/></text:p>
      <text:p text:style-name="P46">valstybinio darbo inspektoriaus<text:s/></text:p>
      <text:p text:style-name="P47">2010 m. gruodžio 28 d.<text:s/></text:p>
      <text:p text:style-name="P48">įsakymu Nr. V-422</text:p>
      <text:p text:style-name="P49"/>
      <text:p text:style-name="P50"><text:span text:style-name="T51">STATYBOS AR REKONSTRAVIMO TECHNINIŲ PROJEKTŲ TIKRINIMO VALSTYBINĖJE DARBO INSPEKCIJOJE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tatybos ar rekonstravimo techninių projektų tikrinimo Valstybinėje darbo inspekcijoje tvarkos aprašas (toliau – Aprašas) nustato Valstybinės darbo inspekcijos (toliau – VDI) veiklą statybą leidžiančių dokumentų išdavimo procedūroje.</text:span></text:p>
      <text:p text:style-name="P61"><text:span text:style-name="T62">2</text:span><text:span text:style-name="T63">. Tikrinant statybos ar rekonstravimo techninius projektus (toliau – techninis projektas), vadovaujamasi Lietuvos Respublikos valstybinės darbo inspekcijos įstatymu [3.1] ir Lietuvos Respublikos valstybinės darbo inspekcijos nuostatais [3.2] VDI nustatytais veiklos tikslais ir priskirtomis funkcijomis (toliau – VDI kompetencija), Lietuvos Respublikos darbuotojų saugos ir sveikatos įstatymu [3.3], Lietuvos Respublikos darbo kodekso [3.4] 259–264, 267, 268, 270, 271 straipsniais ir kitų darbuotojų saugos ir sveikatos teisės aktų nustatytais reikalavimais darbuotojų saugai ir sveikatai [tarp jų – nurodyto šio Aprašo 3.5 punkte], šiuo Aprašu, kartu atitinkamai taikant Lietuvos Respublikos statybos įstatymo [3.6], Statybos techninio reglamento STR 1.07.01:2010 „Statybą leidžiantys dokumentai“ [3.7], Statybos techninio reglamento STR1.05.06:2010 „Statinio projektavimas“ [3.8] bei kitų statybą leidžiančių dokumentų išdavimo procedūrą reglamentuojančių teisės aktų [tarp jų – nurodytų šio Aprašo 3.9, 3.10 punktuose] nuostatas.</text:span></text:p>
      <text:p text:style-name="P64"/>
      <text:p text:style-name="P65"><text:span text:style-name="T66">II</text:span><text:span text:style-name="T67">.<text:s/></text:span><text:span text:style-name="T68">NUORODOS</text:span></text:p>
      <text:p text:style-name="P69"/>
      <text:p text:style-name="P70"><text:span text:style-name="T71">3</text:span><text:span text:style-name="T72">. Šiame Apraše pateikiamos nuorodos į šiuos teisės aktus:</text:span></text:p>
      <text:p text:style-name="P73"><text:span text:style-name="T74">3.1</text:span><text:span text:style-name="T75">. Lietuvos Respublikos valstybinės darbo inspekcijos įstatymą (Žin., 2003, Nr.<text:s/></text:span><text:a xlink:href="https://www.e-tar.lt/portal/lt/legalAct/TAR.1FD5C3A4D10A" office:target-frame-name="_blank" xlink:show="new"><text:span text:style-name="T76">102-4585</text:span></text:a><text:span text:style-name="T77">);</text:span></text:p>
      <text:p text:style-name="P78"><text:span text:style-name="T79">3.2</text:span><text:span text:style-name="T80">. Lietuvos Respublikos valstybinės darbo inspekcijos nuostatus, patvirtintus Lietuvos Respublikos socialinės apsaugos ir darbo ministro 2010 m. gruodžio10 d. įsakymu Nr. A1-595 (Žin., 2003, Nr.<text:s/></text:span><text:a xlink:href="https://www.e-tar.lt/portal/lt/legalAct/TAR.1FD5C3A4D10A" office:target-frame-name="_blank" xlink:show="new"><text:span text:style-name="T81">102-4585</text:span></text:a><text:span text:style-name="T82">; 2010, Nr.<text:s/></text:span><text:a xlink:href="https://www.e-tar.lt/portal/lt/legalAct/TAR.A559A3E00899" office:target-frame-name="_blank" xlink:show="new"><text:span text:style-name="T83">147-7547</text:span></text:a><text:span text:style-name="T84">);</text:span></text:p>
      <text:p text:style-name="P85"><text:span text:style-name="T86">3.3</text:span><text:span text:style-name="T87">. Lietuvos Respublikos darbuotojų saugos ir sveikatos įstatymą (Žin., 2003, Nr.<text:s/></text:span><text:a xlink:href="https://www.e-tar.lt/portal/lt/legalAct/TAR.95C79D036AA4" office:target-frame-name="_blank" xlink:show="new"><text:span text:style-name="T88">70-3170</text:span></text:a><text:span text:style-name="T89">);</text:span></text:p>
      <text:p text:style-name="P90"><text:span text:style-name="T91">3.4</text:span><text:span text:style-name="T92">. Lietuvos Respublikos darbo kodeksą (Žin., 2002, Nr.<text:s/></text:span><text:a xlink:href="https://www.e-tar.lt/portal/lt/legalAct/TAR.31185A622C9F" office:target-frame-name="_blank" xlink:show="new"><text:span text:style-name="T93">64-2569</text:span></text:a><text:span text:style-name="T94">; Nr. 71);</text:span></text:p>
      <text:p text:style-name="P95"><text:span text:style-name="T96">3.5</text:span><text:span text:style-name="T97">. Darboviečių įrengimo statybvietėse nuostatus, patvirtintus Lietuvos Respublikos socialinės apsaugos ir darbo ministro ir Lietuvos Respublikos aplinkos ministro 2008 m. sausio 15 d. įsakymu Nr. A1-22/D1-34 (Žin., 2008, Nr.<text:s/></text:span><text:a xlink:href="https://www.e-tar.lt/portal/lt/legalAct/TAR.3923E605202A" office:target-frame-name="_blank" xlink:show="new"><text:span text:style-name="T98">10-362</text:span></text:a><text:span text:style-name="T99">);</text:span></text:p>
      <text:p text:style-name="P100"><text:span text:style-name="T101">3.6</text:span><text:span text:style-name="T102">. Lietuvos Respublikos statybos įstatymą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3.7</text:span><text:span text:style-name="T10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10">116-5944</text:span></text:a><text:span text:style-name="T111">);</text:span></text:p>
      <text:p text:style-name="P112"><text:span text:style-name="T113">3.8</text:span><text:span text:style-name="T114">. Statybos techninį reglamentą STR 1.05.06:2010 „Statinio projektavimas“, patvirtintą Lietuvos Respublikos aplinkos ministro 2004 m. gruodžio 30 d. įsakymu Nr. D1-708 (Žin. 2005, Nr. 4-80, Nr. 16; 2010, Nr. 115-5902);</text:span></text:p>
      <text:p text:style-name="P115"><text:span text:style-name="T116">3.9</text:span><text:span text:style-name="T117">.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18">58-2611</text:span></text:a><text:span text:style-name="T119">);</text:span></text:p>
      <text:p text:style-name="P120"><text:span text:style-name="T121">3.10</text:span><text:span text:style-name="T122">.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123">54-2150</text:span></text:a><text:span text:style-name="T124">).</text:span></text:p>
      <text:p text:style-name="P125"/>
      <text:p text:style-name="P126"><text:span text:style-name="T127">III</text:span><text:span text:style-name="T128">.<text:s/></text:span><text:span text:style-name="T129">VDI KOMPETENCIJA STATYBĄ LEIDŽIANČIŲ DOKUMENTŲ IŠDAVIMO PROCEDŪROJE</text:span></text:p>
      <text:p text:style-name="P130"/>
      <text:p text:style-name="P131"><text:span text:style-name="T132">4</text:span><text:span text:style-name="T133">. VDI statybą leidžiančių dokumentų išdavimo procedūroje kompetencijai nustatyti taikomos Lietuvos Respublikos valstybinės darbo inspekcijos įstatymo nuostatos, kuriomis VDI pavesta vykdyti nelaimingų atsitikimų darbe, profesinių ligų, darbuotojų saugos ir sveikatos teisės aktų pažeidimų prevenciją, bei Lietuvos Respublikos darbuotojų saugos ir sveikatos įstatymo 15 straipsnio 1 dalies nuostatos, VDI pavesta kontroliuoti, ar statinio techniniame projekte nustatyti darbuotojų saugos ir sveikatos reikalavimai konkrečiai statybvietei.</text:span></text:p>
      <text:p text:style-name="P134"><text:span text:style-name="T135">5</text:span><text:span text:style-name="T136">. Lietuvos Respublikos darbuotojų saugos ir sveikatos įstatymo 15 straipsnio 1 dalis nustato, kad darbuotojų saugos ir sveikatos reikalavimai konkrečiai statybvietei nustatomi statinio techniniame projekte, vadovaujantis Darboviečių įrengimo statybvietėse nuostatais ir atitinkamais statybos techniniais reglamentais. Konkrečios priemonės, užtikrinančios darbuotojų saugą ir sveikatą statinio statybos metu, numatomos statybos darbų technologijos projekte.</text:span></text:p>
      <text:p text:style-name="P137"><text:span text:style-name="T138">6</text:span><text:span text:style-name="T139">. Atsižvelgiant į šio aprašo 4 ir 5 punktų nuostatas, VDI kompetencija, nagrinėjant statinių (naujų ar rekonstruojamų) techninius projektus, yra patikrinti, ar juose statybvietės įrengimui ir saugiam statybos darbų organizavimui bei atlikimui statybvietėje nustatyti darbuotojų saugos ir sveikatos reikalavimai ir ar jie atitinka Darboviečių įrengimo statybvietėse nuostatų [3.5] ir Statybos techninio reglamento STR 1.05.06:2010 „Statinio projektavimas“ [3.8] reikalavimus.</text:span></text:p>
      <text:p text:style-name="P140"><text:span text:style-name="T141">7</text:span><text:span text:style-name="T142">.<text:s/></text:span><text:span text:style-name="T143">Tikrindama techniniuose projektuose šio Aprašo 6 punkte nurodytus klausimus, Valstybinė darbo inspekcija nagrinėja Statybos techninio reglamento STR 1.07.01:2010 „Statybą leidžiantys dokumentai“ nustatyta tvarka pateiktas statinio (statinių) statybos ar rekonstravimo techninių projektų Bendrąją ir Pasirengimo statybai ir statybos darbų organizavimo dalis ir šio reglamento nustatyta tvarka jiems pritaria (nesant neatitikimų pagal kompetenciją nagrinėtais klausimais) arba nepritaria, pateikiant nepritarimo projektui motyvus, kaip nustatyta nurodytame reglamente, kai nustato, kad tikrinamas techninis projektas neatitinka teisės aktų reikalavimų arba kai projekte trūksta informacijos ar duomenų ir dėl to pritarti šiam projektui nėra galimybės.</text:span></text:p>
      <text:p text:style-name="P144"><text:span text:style-name="T145">8</text:span><text:span text:style-name="T146">. Tikrinant techninių projektų Bendrąją, Pasirengimo statybai ir statybos darbų organizavimo dalis nagrinėjami šio Aprašo 1 priede nurodyti klausimai.</text:span></text:p>
      <text:p text:style-name="P147"/>
      <text:p text:style-name="P148"><text:span text:style-name="T149">IV</text:span><text:span text:style-name="T150">.<text:s/></text:span><text:span text:style-name="T151">APRAŠE NAUDOJAMOS SĄVOKOS</text:span></text:p>
      <text:p text:style-name="P152"/>
      <text:p text:style-name="P153"><text:span text:style-name="T154">9</text:span><text:span text:style-name="T155">. Apraše naudojamos sąvokos atitinka</text:span><text:span text:style-name="T156"><text:s/></text:span><text:span text:style-name="T157">Lietuvos Respublikos valstybinės darbo inspekcijos įstatyme, Lietuvos Respublikos valstybinės darbo inspekcijos nuostatuose, Lietuvos Respublikos darbo kodekse, Lietuvos Respublikos darbuotojų saugos ir sveikatos įstatyme, kituose darbuotojų saugos ir sveikatos teisės aktuose, Lietuvos Respublikos statybos įstatyme, Statybos techniniame reglamente STR 1.07.01:2010 „Statybą leidžiantys dokumentai“, kituose statybą leidžiančių dokumentų išdavimo procedūrą reglamentuojančiuose teisės aktuose naudojamas sąvokas (pastarųjų teisės aktų pagrindinių aktualiausių sąvokų detalizavimas pateikiamas šio Aprašo 2 priede).</text:span></text:p>
      <text:p text:style-name="P158"/>
      <text:p text:style-name="P159"><text:span text:style-name="T160">V</text:span><text:span text:style-name="T161">.<text:s/></text:span><text:span text:style-name="T162">techninių PROJEKTŲ PATEIKIMO TVARKA</text:span></text:p>
      <text:p text:style-name="P163"/>
      <text:p text:style-name="P164"><text:span text:style-name="T165">10</text:span><text:span text:style-name="T166">. Lietuvos Respublikos statybos leidimų ir statybos valstybinės priežiūros<text:s/></text:span><text:soft-page-break/><text:span text:style-name="T167">informacinė sistema „Infostatyba“ (toliau – IS „Infostatyba“) interneto svetainėje (www.planuojustatyti.lt) apie paskelbtą statybos projektą ir kitus dokumentus oficialiuoju elektroniniu paštu (statybuprojektai@vdi.lt) praneša VDI. Sutrikus internetiniam ryšiui, VDI kartu su atitinkama savivaldybės administracija sprendžia informacijos perdavimo būdus procedūrai vykdyti.</text:span></text:p>
      <text:p text:style-name="P168"><text:span text:style-name="T169">11</text:span><text:span text:style-name="T170">. VDI elektroniniu paštu gauti IS „Infostatyba“ pranešimai registruojami Lietuvos Respublikos vyriausiojo valstybinio darbo inspektoriaus nustatyta tvarka.</text:span></text:p>
      <text:p text:style-name="P171"><text:span text:style-name="T172">12</text:span><text:span text:style-name="T173">. Lietuvos Respublikos valstybinis darbo inspektorius arba jo pavaduotojas, ar kitas Lietuvos Respublikos vyriausiojo valstybinio darbo inspektoriaus pavedimu įgaliotas VDI atstovas teikia užduotį VDI pareigūnui atlikti techninio projekto tikrinimą ir iki nustatytos datos pateikti išvadas VDI vardu. Rezoliucija užrašoma ant užregistruoto pranešimo.</text:span></text:p>
      <text:p text:style-name="P174"><text:span text:style-name="T175">13</text:span><text:span text:style-name="T176">. Užduotys nagrinėti techninius projektus VDI pareigūnams skiriamos atsižvelgus į kiekvieno jų profesionalumą, darbo patirtį ir turimą kvalifikaciją.</text:span></text:p>
      <text:p text:style-name="P177"><text:span text:style-name="T178">14</text:span><text:span text:style-name="T179">. VDI pareigūnas, gavęs užduotį atlikti techninio projekto tikrinimą, naudojasi IS „Infostatyba“ šios sistemos nuostatuose nustatyta tvarka.</text:span></text:p>
      <text:p text:style-name="P180"><text:span text:style-name="T181">15</text:span><text:span text:style-name="T182">. Dėl techninių kliūčių ar kitų priežasčių nesant galimybės dokumentus ir techninius projektus nagrinėti naudojantis IS „Infostatyba“, techninių projektų tikrinimo procedūros atliekamos taip:</text:span></text:p>
      <text:p text:style-name="P183"><text:span text:style-name="T184">15.1</text:span><text:span text:style-name="T185">. savivaldybės administracija informuoja statytoją, projektuotoją ar kitą asmenį, kuris teikia statybos projektą tikrinti (toliau – statytojas), kokioms valstybės ar savivaldybių institucijoms (įstaigoms) statytojas turi pateikti tikrinti statybos projektą;</text:span></text:p>
      <text:p text:style-name="P186"><text:span text:style-name="T187">15.2</text:span><text:span text:style-name="T188">. savivaldybės administracija, gavusi statytojo prašymą ir dokumentus, informuoja VDI elektroninio pašto adresu statybuprojektai@vdi.lt apie prievolę patikrinti statytojo savivaldybei pateiktą projektą;</text:span></text:p>
      <text:p text:style-name="P189"><text:span text:style-name="T190">15.3</text:span><text:span text:style-name="T191">. statytojas VDI pateikia:</text:span></text:p>
      <text:p text:style-name="P192"><text:span text:style-name="T193">15.3.1</text:span><text:span text:style-name="T194">. prašymą patikrinti techninį projektą (laisva forma), pridedant savivaldybei pateikto prašymo išduoti statybą leidžiantį dokumentą kopiją, bei techninio projekto (jo Bendrosios bei Pasirengimo statybai ir statybos darbų organizavimo dalies)</text:span><text:span text:style-name="T195"><text:s/>elektroninę laikmeną, jeigu ji ne didesnė kaip 10 MB. Siunčiama VDI elektroninio pašto adresu statybuprojektai@vdi.lt;</text:span></text:p>
      <text:p text:style-name="P196"><text:span text:style-name="T197">15.3.2</text:span><text:span text:style-name="T198">. prašymą patikrinti techninį projektą (laisva forma), pridedant savivaldybei pateikto prašymo išduoti statybą leidžiantį dokumentą kopiją, bei techninio projekto (jo Bendrosios bei Pasirengimo statybai ir statybos darbų organizavimo dalies) popierinį variantą arba techninio projekto (jo Bendrosios bei Pasirengimo statybai ir statybos darbų organizavimo dalies) kompiuterinę laikmeną, jeigu ji didesnė kaip 10 MB. Gali būti pateikiama tiesiogiai arba siunčiama paštu statytojo pasirinkimu:</text:span></text:p>
      <text:p text:style-name="P199"><text:span text:style-name="T200">1</text:span><text:span text:style-name="T201">) bet kuriam VDI teritoriniam skyriui;</text:span></text:p>
      <text:p text:style-name="P202"><text:span text:style-name="T203">2</text:span><text:span text:style-name="T204">) VDI administracijai (Algirdo g. 19, LT-03607 Vilnius, tel. (8 5) 265 0193);</text:span></text:p>
      <text:p text:style-name="P205"><text:span text:style-name="T206">15.4</text:span><text:span text:style-name="T207">. statytojas, teikdamas tikrinti techninį projektą VDI, papildomai, savo pasirinkta forma, nurodo, ar projektas yra finansuojamas Europos fondų lėšomis;</text:span></text:p>
      <text:p text:style-name="P208"><text:span text:style-name="T209">15.5</text:span><text:span text:style-name="T210">. VDI, gavusi statytojo prašymą tikrinti techninį projektą:</text:span></text:p>
      <text:p text:style-name="P211"><text:span text:style-name="T212">15.5.1</text:span><text:span text:style-name="T213">. ne vėliau kaip kitą darbo dieną šį prašymą registruoja VDI nustatyta tvarka ir elektroniniu paštu informuoja savivaldybės, kuriai statytojas yra pateikęs dokumentus, administraciją, nurodant prašymo gavimo dieną;</text:span></text:p>
      <text:p text:style-name="P214"><text:span text:style-name="T215">15.5.2</text:span><text:span text:style-name="T216">. apie tai, kad VDI yra gautas ir užregistruotas statytojo pateiktas tikrinti techninis projektas, jį pateikusiam statytojui teikiamas nustatytos formos pranešimas (šio Aprašo 3 priedas) šia tvarka:</text:span></text:p>
      <text:p text:style-name="P217"><text:span text:style-name="T218">1</text:span><text:span text:style-name="T219">) kai techninį projektą statytojas pateikia tiesiogiai, esant galimybei peržiūrėjus ir užregistravus gautą dokumentaciją, įteikiamas arba ne vėliau kaip per 2 darbo dienas išsiunčiamas statytojo nurodytu elektroninio pašto adresu;</text:span></text:p>
      <text:p text:style-name="P220"><text:span text:style-name="T221">2</text:span><text:span text:style-name="T222">) kai techninį projektą statytojas atsiunčia paštu, ne vėliau kaip per 2 darbo dienas išsiunčiamas statytojo nurodytu elektroninio pašto adresu, ar pašto adresu nurodytu ant gauto<text:s/></text:span><text:soft-page-break/><text:span text:style-name="T223">voko (kai statytojas neturi elektroninio pašto adreso);</text:span></text:p>
      <text:p text:style-name="P224"><text:span text:style-name="T225">3</text:span><text:span text:style-name="T226">) statytojui, atsiuntusiam techninio projekto elektroninę laikmeną elektroninio pašto adresu statybuprojektai@vdi.lt, iš šio elektroninio pašto adreso ne vėliau kaip per 2 darbo dienas išsiunčiamas tuo elektroninio pašto adresu, iš kurio statytojas siuntė prašymą tikrinti šį projektą, arba kitu statytojo nurodomu elektroninio pašto adresu.</text:span></text:p>
      <text:p text:style-name="P227"><text:span text:style-name="T228">16</text:span><text:span text:style-name="T229">. Jei statytojas per 3 darbo dienas nuo atitinkamos savivaldybės administracijos pranešimo VDI gavimo dienos nepateikia šio Aprašo 15.3 punkte nurodytų dokumentų, patikrinimo terminas papildomai gali būti pratęsiamas tiek dienų, kiek pavėluota pateikti šiuos dokumentus, tačiau tik tuo atveju, jei iki šio Aprašo 27 punkte nurodytų techninio projekto patikrinimo terminų liko ne mažiau kaip 3 darbo dienos. Apie minėtą termino pratęsimą oficialiuoju elektroniniu paštu statybuprojektai@vdi.lt pranešama savivaldybės administracijai.</text:span></text:p>
      <text:p text:style-name="P230"><text:span text:style-name="T231">17</text:span><text:span text:style-name="T232">. Likus 3 darbo dienoms iki šio Aprašo 27 punkte nustatytojo termino pabaigos ir statytojui nepateikus šio Aprašo 15.3 punkte nurodytų dokumentų, VDI pareigūnas apie tai oficialiuoju elektroniniu paštu statybuprojektai@vdi.lt praneša savivaldybės administracijai.</text:span></text:p>
      <text:p text:style-name="P233"><text:span text:style-name="T234">18</text:span><text:span text:style-name="T235">. Jei šio Aprašo 15.3 punkte nurodyti dokumentai buvo siunčiami VDI paštu, kreipimosi dėl techninio projekto tikrinimo data laikoma šių dokumentų išsiuntimo diena, pažymėta vietos pašto spaude.</text:span></text:p>
      <text:p text:style-name="P236"><text:span text:style-name="T237">19</text:span><text:span text:style-name="T238">. VDI pareigūnui užduotis atlikti techninio projekto tikrinimą skiriama Aprašo 12 punkte nustatyta tvarka. Šiuo atveju rezoliucija užrašoma ant užregistruoto statytojo prašymo ir kartu su techninio projekto kompiuterine laikmena ir kitų dokumentų kopijomis perduodama nagrinėti VDI pareigūnui.</text:span></text:p>
      <text:p text:style-name="P239"/>
      <text:p text:style-name="P240"><text:span text:style-name="T241">VI</text:span><text:span text:style-name="T242">.<text:s/></text:span><text:span text:style-name="T243">TECHNINIŲ PROJEKTŲ TIKRINIMO TVARKA</text:span></text:p>
      <text:p text:style-name="P244"/>
      <text:p text:style-name="P245"><text:span text:style-name="T246">20</text:span><text:span text:style-name="T247">. VDI pareigūnas, atlikdamas techninio projekto tikrinimą, privalo išnagrinėti šio projekto Bendrąją dalį ir Pasirengimo statybai ir statybos darbų organizavimo dalį, vadovaudamasis Aprašo 1 priede nurodytais klausimais.</text:span></text:p>
      <text:p text:style-name="P248"><text:span text:style-name="T249">21</text:span><text:span text:style-name="T250">. VDI pareigūnas privalo patikrinti, ar techniniame projekte nustatyti darbuotojų saugos ir sveikatos reikalavimai statybvietei vadovaujantis Darboviečių įrengimo statybvietėse nuostatais [3.5] ir Statybos techniniu reglamentu STR 1.05.06:2010 „Statinio projektavimas“ [3.8], siekiant, kad būtų užtikrinta darbuotojų sauga ir sveikata konkrečioje statybvietėje statinio statybos ar rekonstrukcijos metu.</text:span></text:p>
      <text:p text:style-name="P251"><text:span text:style-name="T252">22</text:span><text:span text:style-name="T253">. Jei tikrinant techninį projektą pateiktos informacijos nepakanka, šį projektą tikrinantis VDI pareigūnas kreipiasi (elektroniniu paštu, raštu) į statytoją tokia tvarka:</text:span></text:p>
      <text:p text:style-name="P254"><text:span text:style-name="T255">22.1</text:span><text:span text:style-name="T256">. VDI blanke raštu išdėstomas motyvuotas prašymas pateikti papildomą informaciją ar dokumentus, reikalingus sprendimui dėl techninio projekto atitikties darbuotojų saugos ir sveikatos teisės aktų reikalavimams priimti;</text:span></text:p>
      <text:p text:style-name="P257"><text:span text:style-name="T258">22.2</text:span><text:span text:style-name="T259">. prašymas siunčiamas elektroniniu paštu (šiuo atveju siunčiama skaitmeninė dokumento, pasirašyto VDI pareigūno, kopija) arba paštu (jei statytojas neturi elektroninio pašto adreso). Prašymo pateikti papildomą informaciją ar dokumentus, reikalingus sprendimui dėl techninio projekto atitikties darbuotojų saugos ir sveikatos teisės aktų reikalavimams priimti, kopija taip pat siunčiama ir atitinkamai savivaldybės administracijai, priėmusiai statytojo prašymą išduoti statybos leidimą.</text:span></text:p>
      <text:p text:style-name="P260"><text:span text:style-name="T261">23</text:span><text:span text:style-name="T262">. VDI pareigūnas pagal kompetenciją, vadovaudamasis Aprašo 1 priede išdėstytais klausimais, tikrina techninio projekto Bendrąją dalį, Pasirengimo statybai ir statybos darbų organizavimo dalį ir projekto atitiktis ar neatitiktis darbuotojų saugos ir sveikatos teisės aktų reikalavimams, pažymi Statinio techninio projekto tikrinimo pažymoje (toliau – pažyma) (šio Aprašo 4 priedas), kurioje teikiami klausimai atitinka Aprašo 1 priede išdėstytus klausimus. Pažyma saugoma VDI administruojamoje Darbo sąlygų darbo vietose nuolatinės stebėsenos informacinėje sistemoje.</text:span></text:p>
      <text:p text:style-name="P263"><text:span text:style-name="T264">24</text:span><text:span text:style-name="T265">. VDI pareigūnas pagal kompetenciją patikrintam techniniam projektui pritaria, jeigu<text:s/></text:span><text:soft-page-break/><text:span text:style-name="T266">nustato, kad projekte išdėstyti sprendiniai atitinka darbuotojų saugos ir sveikatos teisės aktų reikalavimus, t.y. kai patikrinus projektą pagal Aprašo 1 priede nurodytus klausimus, nenustatytos (arba tikrinimo metu buvo pašalintos) neatitiktys darbuotojų saugos ir sveikatos teisės aktų reikalavimams.</text:span></text:p>
      <text:p text:style-name="P267"><text:span text:style-name="T268">25</text:span><text:span text:style-name="T269">. VDI pareigūnas pagal kompetenciją patikrintam techniniam projektui nepritaria, jeigu nustato, kad projekte išdėstyti sprendiniai neatitinka darbuotojų saugos ir sveikatos teisės aktų reikalavimų arba trūksta pateiktos informacijos sprendimui priimti, kai pagal tikrinančio VDI pareigūno prašymą papildoma informacija nebuvo pateikta ir dėl to pritarti techniniam projektui nėra galimybės.</text:span></text:p>
      <text:p text:style-name="P270"><text:span text:style-name="T271">26</text:span><text:span text:style-name="T272">. Pakartotinai techninį projektą tikrinantis VDI pareigūnas privalo patikrinti, ar šio projekto neatitiktys pagal pateiktas pastabas yra įvertintos. Pakartotinai tikrinant techninį projektą ir nustačius, kad pagal anksčiau pateiktas pastabas projekto neatitiktys darbuotojų saugos ir sveikatos teisės aktų reikalavimams nėra pašalintos, pakartotinai nepritarimų projektui motyvus išdėsto oficialiame rašte, kurį pasirašo ir oficialiu elektroniniu paštu statybuprojektai@vdi.lt tiesiogiai teikia tai savivaldybei, kuri informavo VDI apie prievolę patikrinti statinio projektą, bei pildo naują tikrinimo pažymą, kuri pridedama prie pirminės pažymos ir kartu saugoma VDI administruojamoje Darbo sąlygų darbo vietose nuolatinės stebėsenos informacinėje sistemoje.</text:span></text:p>
      <text:p text:style-name="P273"><text:span text:style-name="T274">27</text:span><text:span text:style-name="T275">. VDI pareigūnas techninio projekto tikrinimo procedūrą privalo atlikti ne ilgiau kaip per:</text:span></text:p>
      <text:p text:style-name="P276"><text:span text:style-name="T277">27.1</text:span><text:span text:style-name="T278">. 35 darbo dienas – kai tikrinamas ypatingo statinio statybos ir rekonstravimo projektas;</text:span></text:p>
      <text:p text:style-name="P279"><text:span text:style-name="T280">27.2</text:span><text:span text:style-name="T281">. 20 darbo dienų – kai tikrinamas neypatingo statinio statybos ir rekonstravimo projektas.</text:span></text:p>
      <text:p text:style-name="P282"><text:span text:style-name="T283">28</text:span><text:span text:style-name="T284">. Pakartotinai pateikti techniniai projektai, pakeisti pagal anksčiau teiktas pastabas, turi būti patikrinti per dukart trumpesnį terminą, negu nurodyta 27.1 arba 27.2 punktuose.</text:span></text:p>
      <text:p text:style-name="P285"><text:span text:style-name="T286">29</text:span><text:span text:style-name="T287">. Aprašo 27 ir 28 punktuose nurodyti terminai skaičiuojami nuo techninio projekto paskelbimo IS „Infostatyba“ dienos arba nuo prašymo VDI gavimo dienos, atsižvelgiant į šio Aprašo 16 ir 18 punktus.</text:span></text:p>
      <text:p text:style-name="P288"/>
      <text:p text:style-name="P289"><text:span text:style-name="T290">VII</text:span><text:span text:style-name="T291">.<text:s/></text:span><text:span text:style-name="T292">BAIGIAMOSIOS NUOSTATOS</text:span></text:p>
      <text:p text:style-name="P293"/>
      <text:p text:style-name="P294"><text:span text:style-name="T295">30</text:span><text:span text:style-name="T296">. Pritarimus, nepritarimus ir nepritarimų projektui motyvus (šio Aprašo 7, 24 ir 25 punktai) VDI pareigūnas, atlikęs projekto patikrinimą, išdėsto oficialiame rašte, kurį pats pasirašo ir oficialiu elektroniniu paštu statybuprojektai@vdi.lt tiesiogiai teikia toms savivaldybėms, kurios informavo VDI apie prievolę patikrinti statinio projektą.</text:span></text:p>
      <text:p text:style-name="P297"><text:span text:style-name="T298">Savivaldybėms šiuo oficialiu elektroniniu paštu kartu pateikiamos ir statytojo pateiktos papildomos informacijos ar dokumentų, reikalingų sprendimui dėl techninio projekto atitikties darbuotojų saugos ir sveikatos teisės aktų reikalavimams priimti, elektroninės kopijos.</text:span></text:p>
      <text:p text:style-name="P299"><text:span text:style-name="T300">31</text:span><text:span text:style-name="T301">. Teikiant atitinkamai savivaldybės administracijai Statinio techninio projekto pritarimo ar nepritarimo raštą, VDI lieka šio rašto antrasis egzempliorius, pasirašytas VDI pareigūno, tikrinusio techninį projektą, kurio elektroninė kopija saugoma VDI administruojamoje Darbo sąlygų darbo vietose nuolatinės stebėsenos informacinėje sistemoje kartu su Statinio techninio projekto tikrinimo pažyma.</text:span></text:p>
      <text:p text:style-name="P302"><text:span text:style-name="T303">32</text:span><text:span text:style-name="T304">. Raštai apie pritarimą ar nepritarimą (su nepritarimų motyvais) statinio techniniam projektui registruojami Lietuvos Respublikos vyriausiojo valstybinio darbo inspektoriaus siunčiamiems dokumentams registruoti nustatyta tvarka ir kartu su techninio projekto bei kitų susijusių dokumentų kompiuterinėmis laikmenomis (jeigu buvo pateiktas projekto popierinis variantas – popieriniu variantu) saugomi VDI Lietuvos Respublikos valstybinio darbo inspektoriaus archyviniams dokumentams saugoti nustatyta tvarka ne mažiau kaip 5 metus.</text:span></text:p>
      <text:p text:style-name="P305"><text:span text:style-name="T306">33</text:span><text:span text:style-name="T307">. Už techninio projekto tikrinimo duomenų ir Statinio techninio projekto tikrinimo akte įrašytų išvadų pagrįstumą VDI pareigūnai atsako Lietuvos Respublikos valstybinės darbo<text:s/></text:span><text:soft-page-break/><text:span text:style-name="T308">inspekcijos įstatymo bei Valstybinės darbo inspekcijos nuostatų nustatyta tvarka.</text:span></text:p>
      <text:p text:style-name="P309"/>
      <text:p text:style-name="P310"><text:span text:style-name="T311">_________________</text:span></text:p>
      <text:p text:style-name="P312"/>
      <text:soft-page-break/>
      <text:p text:style-name="P313">Statybos ar rekonstravimo techninių<text:s/></text:p>
      <text:p text:style-name="P314">projektų tikrinimo Valstybinėje darbo<text:s/></text:p>
      <text:p text:style-name="P315">inspekcijoje tvarkos aprašo<text:s/></text:p>
      <text:p text:style-name="P316">1 priedas</text:p>
      <text:p text:style-name="P317"/>
      <text:p text:style-name="P318"><text:span text:style-name="T319">KLAUSIMAI, KURIE VERTINAMI Tikrinant techninių projektų bendrąją bei pasirengimo statybai ir statybos darbų organizavimo dalis</text:span></text:p>
      <text:p text:style-name="P320"/>
      <text:p text:style-name="P321"><text:span text:style-name="T322">Valstybinės darbo inspekcijos (toliau –VDI) pareigūnai, tikrindami techninio projekto Bendrąją bei Pasirengimo statybai ir statybos darbų organizavimo dalis, privalo patikrinti, ar šiose dalyse yra numatyti darbuotojų saugos ir sveikatos užtikrinimo, atliekant statinio (statinių) statybos ar rekonstravimo darbus konkrečioje statybvietėje, reikalavimai bei sprendiniai, ar jie atitinka Statybos techninio reglamento STR 1.05.06:2010 „Statinio projektavimas“ [3.8] bei Darboviečių įrengimo statybvietėse nuostatų [3.5] esminius reikalavimus.</text:span></text:p>
      <text:p text:style-name="P323"><text:span text:style-name="T324">1</text:span><text:span text:style-name="T325">. Techninio projekto Bendroji dalis tikrinama vadovaujantis Statybos techninio reglamento STR 1.05.06:2010 „Statinio projektavimas“ [3.8] 8 priedo 5 punktu:</text:span></text:p>
      <text:p text:style-name="P326"><text:span text:style-name="T327">1.1</text:span><text:span text:style-name="T328">. išnagrinėjama bendrajame aiškinamajame rašte [3.8, 5.3 punktas] pateikiama informacija, susijusi su:</text:span></text:p>
      <text:p text:style-name="P329"><text:span text:style-name="T330">1.1.1</text:span><text:span text:style-name="T331">. projektuojamo statinio (statinių grupės) statybos vieta (geografinė vieta), statinio paskirtimi, statinio kategorija (ypatingas ar neypatingas);</text:span></text:p>
      <text:p text:style-name="P332"><text:span text:style-name="T333">1.1.2</text:span><text:span text:style-name="T334">. trumpu statybos sklypo apibūdinimu (sklype esantys statiniai, inžinieriniai tinklai ir įrenginiai, higieninė situacija, aplinkinis užstatymas);</text:span></text:p>
      <text:p text:style-name="P335"><text:span text:style-name="T336">1.1.3</text:span><text:span text:style-name="T337">. rekonstruojamų statinių – esamos būklės (technologijos, statinių konstrukcijų, įrenginių, inžinierinių tinklų, statinio inžinierinių sistemų techninės būklės) įvertinimu;</text:span></text:p>
      <text:p text:style-name="P338"><text:span text:style-name="T339">1.1.4</text:span><text:span text:style-name="T340">. projektuojamų statinių sąrašu (jei aprašoma statinių grupė), pagrindinėmis charakteristikomis, paskirtimi, produkcijos gamybos (paslaugų) ar kitos planuojamos ūkinės veiklos programa;</text:span></text:p>
      <text:p text:style-name="P341"><text:span text:style-name="T342">1.1.5</text:span><text:span text:style-name="T343">. susisiekimo komunikacijų, statybos sklypo susisiekimo komunikacijų aprašymu;</text:span></text:p>
      <text:p text:style-name="P344"><text:span text:style-name="T345">1.1.6</text:span><text:span text:style-name="T346">. statybos sklype esamų pastatų, inžinierinių tinklų griovimu, perkėlimu ar atstatymu;</text:span></text:p>
      <text:p text:style-name="P347"><text:span text:style-name="T348">1.2</text:span><text:span text:style-name="T349">. nustatoma, ar bendrosios techninės specifikacijos dalyje [3.8, 5.4 punktas] yra pateikta:</text:span></text:p>
      <text:p text:style-name="P350"><text:span text:style-name="T351">1.2.1</text:span><text:span text:style-name="T352">. įstatymai ir kiti teisės aktai, tarp jų – darbuotojų saugos ir sveikatos teisės aktai, kurių privalu laikytis statant ar rekonstruojant statinį;</text:span></text:p>
      <text:p text:style-name="P353"><text:span text:style-name="T354">1.2.2</text:span><text:span text:style-name="T355">. kvalifikaciniai reikalavimai statybos rangovui ir subrangovams, tarp jų – reikalavimai statybos rangovo (rangovų) ir subrangovų darbų vadovams bei darbuotojams mokymo ir atestavimo darbuotojų saugos ir sveikatos klausimais;</text:span></text:p>
      <text:p text:style-name="P356"><text:span text:style-name="T357">1.2.3</text:span><text:span text:style-name="T358">. kvalifikaciniai reikalavimai bendrųjų ir specialiųjų statybos darbų vadovams ir specialistams, tarp jų – reikalavimai mokymo ir/ar atestavimo darbuotojų saugos ir sveikatos klausimais;</text:span></text:p>
      <text:p text:style-name="P359"><text:span text:style-name="T360">1.2.4</text:span><text:span text:style-name="T361">. saugaus darbo, tinkamų darbo higienos sąlygų statybvietėje ir statomame statinyje užtikrinimo reikalavimai statybos metu;</text:span></text:p>
      <text:p text:style-name="P362"><text:span text:style-name="T363">1.2.5</text:span><text:span text:style-name="T364">. būtini parengti (iki statybos darbų pradžios ir statybos metu) dokumentai (statybos darbų technologijos projekto būtinumas ir apimtis; specifinių ir naujų konstrukcijų, inžinierinių sistemų ir įrenginių naudojimo instrukcijos);</text:span></text:p>
      <text:p text:style-name="P365"><text:span text:style-name="T366">1.2.6</text:span><text:span text:style-name="T367">. bendrieji reikalavimai įrenginiams ir bendroji jų priėmimo statybvietėje tvarka;</text:span></text:p>
      <text:p text:style-name="P368"><text:span text:style-name="T369">1.2.7</text:span><text:span text:style-name="T370">. nurodymai dėl įrenginių privalomos atitikties techninėse specifikacijose nurodytiems reikalavimams;</text:span></text:p>
      <text:p text:style-name="P371"><text:span text:style-name="T372">1.2.8</text:span><text:span text:style-name="T373">. nenaudotinos medžiagos (su asbestu ar cheminiais priedais ir pan.);</text:span></text:p>
      <text:p text:style-name="P374"><text:span text:style-name="T375">1.2.9</text:span><text:span text:style-name="T376">. įrenginių kokybę įrodantys privalomieji dokumentai (atitikties sertifikatai,<text:s/></text:span><text:soft-page-break/><text:span text:style-name="T377">atitikties deklaracijos);</text:span></text:p>
      <text:p text:style-name="P378"><text:span text:style-name="T379">1.2.10</text:span><text:span text:style-name="T380">. statybos produktų (gaminių ir medžiagų) gabenimo, saugojimo sąlygos;</text:span></text:p>
      <text:p text:style-name="P381"><text:span text:style-name="T382">1.3</text:span><text:span text:style-name="T383">. kai nerengiama ir VDI nepateikiama Pasirengimo statybai ir statybos darbų organizavimo projekto dalis, tikrinama, ar Bendrųjų duomenų statybos sklypo paruošimo punkte yra pateikti šie duomenys [3.8, 5.4.4 punktai]:</text:span></text:p>
      <text:p text:style-name="P384"><text:span text:style-name="T385">1.3.1</text:span><text:span text:style-name="T386">. griaunami pastatai;</text:span></text:p>
      <text:p text:style-name="P387"><text:span text:style-name="T388">1.3.2</text:span><text:span text:style-name="T389">. būtini laikini pastatai ir inžinieriniai tinklai, keliai, reikalavimai ir laikinos sąlygos jiems;</text:span></text:p>
      <text:p text:style-name="P390"><text:span text:style-name="T391">1.4</text:span><text:span text:style-name="T392">. kai nerengiama ir VDI nepateikiama Pasirengimo statybai ir statybos darbų organizavimo projekto dalis, taip pat tikrinama, ar Bendrųjų duomenų Statybos darbų organizavimo ir metodų punkte yra pateikti šie duomenys [3.8, 5.4.5 punktai]:</text:span></text:p>
      <text:p text:style-name="P393"><text:span text:style-name="T394">1.4.1</text:span><text:span text:style-name="T395">. statinių statybos eiliškumas;</text:span></text:p>
      <text:p text:style-name="P396"><text:span text:style-name="T397">1.4.2</text:span><text:span text:style-name="T398">. specialūs reikalavimai statybos darbų organizavimui ir technologijai;</text:span></text:p>
      <text:p text:style-name="P399"><text:span text:style-name="T400">1.4.3</text:span><text:span text:style-name="T401">. reikalavimai statybos įrangai ir transporto priemonėms.</text:span></text:p>
      <text:p text:style-name="P402"><text:span text:style-name="T403">2</text:span><text:span text:style-name="T404">. Techninio projekto Pasirengimo statybai ir statybos darbų organizavimo dalis tikrinama vadovaujantis Statybos techninio reglamento STR1.05.06:2010 „Statinio projektavimas“ [3.8] 8 priedo 46 punktu, kartu atsižvelgiant į Darboviečių įrengimo statybvietėse nuostatuose [3.5] išdėstytus reikalavimus, nustatant, ar šioje dalyje pateikta:</text:span></text:p>
      <text:p text:style-name="P405"><text:span text:style-name="T406">2.1</text:span><text:span text:style-name="T407">. gamybinės ir ūkinės veiklos sustabdymo sąlygos rekonstruojant statinius [3.8; 8 priedo 46.6 punktas];</text:span></text:p>
      <text:p text:style-name="P408"><text:span text:style-name="T409">2.2</text:span><text:span text:style-name="T410">. reikalavimai statybos įrangai ir transporto priemonėms (jeigu nebuvo nurodyta Bendrojoje dalyje) [3.8; 8 priedo 46.9 punktas];</text:span></text:p>
      <text:p text:style-name="P411"><text:span text:style-name="T412">2.3</text:span><text:span text:style-name="T413">. bendrieji statybos darbų statybvietėje saugos, sveikatos, higienos reikalavimai ir sąlygos [3.8; 8 priedo 46.10 punktas], o būtent:</text:span></text:p>
      <text:p text:style-name="P414"><text:span text:style-name="T415">2.3.1</text:span><text:span text:style-name="T416">. principiniai nurodymai ar sprendiniai gaisro ar kitos avarijos statybvieteje atveju [3.5, 4 priedo 6 punktas];</text:span></text:p>
      <text:p text:style-name="P417"><text:span text:style-name="T418">2.3.2</text:span><text:span text:style-name="T419">. pagrindiniai transporto bei pėsčiųjų keliai, būtini kelių ženklai [3.5, 4 priedo 13 punktas];</text:span></text:p>
      <text:p text:style-name="P420"><text:span text:style-name="T421">2.3.3</text:span><text:span text:style-name="T422">. kėlimo kranų, kitų statybos stacionarių mechanizmų galimos pastatymo vietos [3.5, 4 priedo 13.4 punktas];</text:span></text:p>
      <text:p text:style-name="P423"><text:span text:style-name="T424">2.3.4</text:span><text:span text:style-name="T425">. būtinos pirmosios pagalbos priemonės [3.5, 4 priedo 16 punktas];</text:span></text:p>
      <text:p text:style-name="P426"><text:span text:style-name="T427">2.3.5</text:span><text:span text:style-name="T428">. medžiagų ir konstrukcijų galimos sandėliavimo zonos, atskiriant kenksmingų ir pavojingų medžiagų sandėliavimo vietą [3.5, 16.5 punktai];</text:span></text:p>
      <text:p text:style-name="P429"><text:span text:style-name="T430">2.3.6</text:span><text:span text:style-name="T431">. atliekų ir statybinių šiukšlių galimos sandėliavimo zonos [3.5, 16.6 ir 16.7 punktai];</text:span></text:p>
      <text:p text:style-name="P432"><text:span text:style-name="T433">2.3.7</text:span><text:span text:style-name="T434">. saugos reikalavimai ir priemonės atliekant darbus veikiančioje įmonėje arba greta jos [3.5, 16.10 punktai];</text:span></text:p>
      <text:p text:style-name="P435"><text:span text:style-name="T436">2.3.8</text:span><text:span text:style-name="T437">. buities, sanitarinių ir higienos patalpų galimos įrengimo zonos [3.5, 4 priedo 17 punktas];</text:span></text:p>
      <text:p text:style-name="P438"><text:span text:style-name="T439">2.3.9</text:span><text:span text:style-name="T440">. statybvietę supančios aplinkos (teritorijos) ribos ir jos aptvėrimas [3.5, 4 priedo 21.1 punktas];</text:span></text:p>
      <text:p text:style-name="P441"><text:span text:style-name="T442">2.3.10</text:span><text:span text:style-name="T443">. darbuotojų aprūpinimas geriamuoju vandeniu [3.5, 4 priedo 21.2 punktas];</text:span></text:p>
      <text:p text:style-name="P444"><text:span text:style-name="T445">2.4</text:span><text:span text:style-name="T446">. statybvietės planas su specifiniais statybos darbų organizavimo sprendiniais, kurių privaloma laikytis, kad būtų įvykdyti projekto dalių sprendinių reikalavimai (pvz., nurodyti šio Aprašo 1 priedo 1.1.2, 1.1.4, 1.1.5, 1.1.6 ir 1.3.2 punktuose) [3.8, 8 priedo 46.13 punktas].</text:span></text:p>
      <text:p text:style-name="P447"/>
      <text:p text:style-name="P448"><text:span text:style-name="T449">_________________</text:span></text:p>
      <text:p text:style-name="P450"/>
      <text:soft-page-break/>
      <text:p text:style-name="P451">Statybos ar rekonstravimo techninių<text:s/></text:p>
      <text:p text:style-name="P452">projektų tikrinimo Valstybinėje darbo<text:s/></text:p>
      <text:p text:style-name="P453">inspekcijoje tvarkos aprašo<text:s/></text:p>
      <text:p text:style-name="P454"><text:span text:style-name="T455">2</text:span><text:span text:style-name="T456"><text:s/>priedas</text:span></text:p>
      <text:p text:style-name="P457"/>
      <text:p text:style-name="P458"><text:span text:style-name="T459">TECHNINIAMS PROJEKTAMS TIKRINTI TAIKOMŲ APIBRĖŽIMŲ DETALIZAVIMAS</text:span></text:p>
      <text:p text:style-name="P460"/>
      <text:p text:style-name="P461"><text:span text:style-name="T462">Apraše naudojamos sąvokos atitinka</text:span><text:span text:style-name="T463"><text:s/></text:span><text:span text:style-name="T464">Lietuvos Respublikos valstybinės darbo inspekcijos įstatyme, Lietuvos Respublikos valstybinės darbo inspekcijos nuostatuose, Lietuvos Respublikos darbo kodekse, Lietuvos Respublikos darbuotojų saugos ir sveikatos įstatyme, kituose darbuotojų saugos ir sveikatos teisės aktuose, Lietuvos Respublikos statybos įstatyme, Statybos techniniame reglamente STR 1.07.01:2010 „Statybą leidžiantys dokumentai“, kituose statybą leidžiančių dokumentų išdavimo procedūrą reglamentuojančiuose teisės aktuose naudojamas sąvokas, tarp jų:</text:span></text:p>
      <text:p text:style-name="P465"><text:span text:style-name="T466">1</text:span><text:span text:style-name="T467">.</text:span><text:span text:style-name="T468"><text:s/>Statinys</text:span><text:span text:style-name="T469"><text:s/>– pastatas arba inžinerinis statinys, turintis laikančiąsias konstrukcijas, kurios visos (ar jų dalis) sumontuotos statybos vietoje atliekant statybos darbus, ir kuris yra nekilnojamasis daiktas.</text:span></text:p>
      <text:p text:style-name="P470"><text:span text:style-name="T471">2</text:span><text:span text:style-name="T472">.<text:s/></text:span><text:span text:style-name="T473">Ypatingas statinys</text:span><text:span text:style-name="T474"><text:s/>– statinys, kuriame naudojamos ar saugomos pavojingos medžiagos (pagal nustatytus jų ribinius kiekius); statinys, kuriame yra potencialiai pavojingų įrenginių ar atliekam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475"><text:s/></text:span><text:span text:style-name="T476">kultūros paveldo statinys. Ypatingų statinių kategorijai priskiriamų statinių sąrašą tvirtina Vyriausybės įgaliota institucija.</text:span></text:p>
      <text:p text:style-name="P477"><text:span text:style-name="T478">3</text:span><text:span text:style-name="T479">.</text:span><text:span text:style-name="T480"><text:s/>Nesudėtingas statinys</text:span><text:span text:style-name="T4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482"><text:span text:style-name="T483">4</text:span><text:span text:style-name="T484">.</text:span><text:span text:style-name="T485"><text:s/>Neypatingas statinys<text:s/></text:span><text:span text:style-name="T486">– statinys, nepriskiriamas ypatingiems ir nesudėtingiems statiniams.</text:span></text:p>
      <text:p text:style-name="P487"><text:span text:style-name="T488">5</text:span><text:span text:style-name="T489">. Statyba</text:span><text:span text:style-name="T490"><text:s/>– veikla, kurios tikslas – pastatyti (sumontuoti, nutiesti) naują, rekonstruoti, remontuoti ar griauti esamą statinį. Ši sąvoka taip pat apima kultūros paveldo statinių tvarkomuosius statybos darbus ar statinių statybą kultūros paveldo objektų teritorijose.</text:span></text:p>
      <text:p text:style-name="P491"><text:span text:style-name="T492">6</text:span><text:span text:style-name="T493">.</text:span><text:span text:style-name="T494"><text:s/>Statybos darbai</text:span><text:span text:style-name="T495"><text:s/>– visi darbai, atliekami statant arba griaunant statinį (žemės kasimo, mūrijimo, betonavimo, montavimo, pamatų ir stogų įrengimo, stalių, apdailos, įrenginių paleidimo ir derinimo). Statybos darbai skirstomi į<text:s/></text:span><text:span text:style-name="T496">bendruosius<text:s/></text:span><text:span text:style-name="T497">(žemės darbai, statybinių konstrukcijų statybos ir montavimo darbai) ir<text:s/></text:span><text:span text:style-name="T498">specialiuosius<text:s/></text:span><text:span text:style-name="T499">(kiti statybos darbai). Specialiųjų darbų rūšys nustatomos normatyviniuose statybos techniniuose dokumentuose.</text:span></text:p>
      <text:p text:style-name="P500"><text:span text:style-name="T501">7</text:span><text:span text:style-name="T502">.</text:span><text:span text:style-name="T503"><text:s/>Statybvietė<text:s/></text:span><text:span text:style-name="T504">–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505"><text:span text:style-name="T506">8</text:span><text:span text:style-name="T507">.</text:span><text:span text:style-name="T508"><text:s/>Statinio projektas</text:span><text:span text:style-name="T50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510"><text:span text:style-name="T511">9</text:span><text:span text:style-name="T512">.</text:span><text:span text:style-name="T513"><text:s/>Statinio</text:span><text:span text:style-name="T514"><text:s/></text:span><text:span text:style-name="T515">techninis projektas<text:s/></text:span><text:span text:style-name="T516">(toliau –</text:span><text:span text:style-name="T517"><text:s/></text:span><text:span text:style-name="T518">Techninis projektas)</text:span><text:span text:style-name="T519"><text:s/></text:span><text:span text:style-name="T520">– Projekto pirmasis ir pagrindinis etapas, kurio sprendiniai detalizuojami darbo projekte. Techninis projektas rengiamas kaip vientisas dokumentas, nustatantis projektuojamo statinio esminius, funkcinius (paskirties), architektūros (estetinius), technologijos, techninius, ekonominius, kokybės reikalavimus, kitus jo rodiklius ir charakteristikas. Statinio techninio projekto rengimo tvarką nustato Statybos techninis reglamentas STR1.05.06:2010 „Statinio projektavimas“ [3.8].</text:span></text:p>
      <text:p text:style-name="P521"><text:span text:style-name="T522">10</text:span><text:span text:style-name="T523">.<text:s/></text:span><text:span text:style-name="T524">Statybos darbų technologijos (vykdymo) projektas</text:span><text:span text:style-name="T525"><text:s/>– techninis dokumentas, kuris nustato konkretaus statinio statybos, kaip technologijos proceso, reikalavimus, nurodo statinio projekto įgyvendinimo būdus bei metodus ir numato konkrečius sprendinius bei priemones, užtikrinančius darbuotojų saugą ir sveikatą. Statybos darbų technologijos (vykdymo) projekto rengimo tvarką nustato Statybos techninis reglamentas STR 1.08.02:2002 „Statybos darbai“ [3.10].</text:span></text:p>
      <text:p text:style-name="P526"><text:span text:style-name="T527">11</text:span><text:span text:style-name="T528">.</text:span><text:span text:style-name="T529"><text:s/>Projekto pavadinimas<text:s/></text:span><text:span text:style-name="T530">– statybos, rekonstravimo, kapitalinio remonto, paprastojo remonto ar griovimo projekto (ar jungiančio kelias statybos rūšis projekto) pavadinimas, nurodomas Projekto tituliniame lape, Projekte, statybą leidžiančiame dokumente, statybos užbaigimo dokumentuose. Projekto pavadinime nurodoma: statinio (patalpos) pagrindinė naudojimo paskirtis, adresas, Projekto rūšis (statybos projektas, rekonstravimo projektas, ir kt.), pvz., „Dviejų butų namo Aguonų g. 5, Vilniuje, statybos projektas“. Jei Projektas apjungia kelias statybos rūšis, adresas nurodomas pavadinimo pabaigoje prieš žodį „projektas“, pvz., „Daugiabučio namo statybos, ūkinės paskirties pastato rekonstravimo į 2 butų namą, sandėliavimo paskirties pastato kapitalinio remonto, garažų paskirties pastato griovimo Aguonų g. 5, Vilniuje, projektas“.<text:s/></text:span></text:p>
      <text:p text:style-name="P531"><text:span text:style-name="T532">Pastaba.<text:s/></text:span><text:span text:style-name="T533">Keičiant pagrindinę statinio naudojimo paskirtį, nurodoma būsima statinio naudojimo paskirtis.</text:span></text:p>
      <text:p text:style-name="P534"/>
      <text:p text:style-name="P535"><text:span text:style-name="T536">_________________</text:span></text:p>
      <text:p text:style-name="P537"/>
      <text:soft-page-break/>
      <text:p text:style-name="P538">Statybos ar rekonstravimo techninių<text:s/></text:p>
      <text:p text:style-name="P539"><text:span text:style-name="T540">projektų tikrinimo V</text:span>alstybinėje darbo<text:s/></text:p>
      <text:p text:style-name="P541">inspekcijoje tvarkos<text:span text:style-name="T542"><text:s/>aprašo<text:s/></text:span></text:p>
      <text:p text:style-name="P543"><text:span text:style-name="T544">3</text:span><text:span text:style-name="T545"><text:s/>priedas</text:span></text:p>
      <text:p text:style-name="P546"/>
      <text:p text:style-name="P547"><text:span text:style-name="T548">(Pranešimo apie priimtą tikrinti statybos ar rekonstravimo techninį projektą formos pavyzdys)</text:span></text:p>
      <text:p text:style-name="P549"/>
      <text:p text:style-name="P550">VALSTYBINĖS DARBO INSPEKCIJOS</text:p>
      <text:p text:style-name="P551"/>
      <text:p text:style-name="P552">_____________________________</text:p>
      <text:p text:style-name="P553">(skyrius)</text:p>
      <text:p text:style-name="Normal"/>
      <text:p text:style-name="Normal">__________________________________________</text:p>
      <text:p text:style-name="P554">(prašytojo fizinio asmens vardas ir pavardė, adresas</text:p>
      <text:p text:style-name="Normal">__________________________________________</text:p>
      <text:p text:style-name="Normal"><text:span text:style-name="T555">arba <text:s/>juridinio asmens pavadinimas, buveinės adresas</text:span><text:span text:style-name="T556">)</text:span></text:p>
      <text:p text:style-name="Normal"/>
      <text:p text:style-name="P557"><text:span text:style-name="T558">PRANEŠIMAS APIE PRIIMTĄ TIKRINTI STATYBOS AR REKONSTRAVIMO TECHNINĮ PROJEKTĄ</text:span></text:p>
      <text:p text:style-name="P559"/>
      <text:p text:style-name="P560">_____________ Nr. _______________________</text:p>
      <text:p text:style-name="P561">(data) <text:s text:c="3"/>(registracijos teritoriniame skyriuje Nr.)</text:p>
      <text:p text:style-name="P562">__________________________</text:p>
      <text:p text:style-name="P563">(dokumento sudarymo vieta)</text:p>
      <text:p text:style-name="P564"/>
      <text:p text:style-name="P565">Jūsų prašymas dėl<text:s/><text:tab/></text:p>
      <text:p text:style-name="P566">(teikiamo tikrinti projekto pavadinimas)</text:p>
      <text:p text:style-name="P567">_<text:tab/></text:p>
      <text:p text:style-name="P568"/>
      <text:p text:style-name="P569">_<text:tab/></text:p>
      <text:p text:style-name="P570"/>
      <text:p text:style-name="P571">_<text:tab/></text:p>
      <text:p text:style-name="P572"/>
      <text:p text:style-name="P573">_<text:tab/><text:s/>gautas ____________ Nr. ______________________</text:p>
      <text:p text:style-name="P574">(data)<text:tab/>(registracijos numeris)</text:p>
      <text:p text:style-name="Normal"/>
      <text:p text:style-name="Normal">Priėmė</text:p>
      <text:p text:style-name="Normal"/>
      <text:p text:style-name="P575">_______________________<text:tab/>___________<text:tab/>_____________________</text:p>
      <text:p text:style-name="P576">(pareigų pavadinimas)<text:tab/>(parašas)<text:tab/>(vardas ir pavardė)</text:p>
      <text:p text:style-name="Normal"/>
      <text:p text:style-name="Normal">______________________</text:p>
      <text:p text:style-name="P577">(telefono numeris)</text:p>
      <text:p text:style-name="P578"/>
      <text:p text:style-name="P579"><text:span text:style-name="T580">_________________</text:span></text:p>
      <text:p text:style-name="P581"/>
      <text:soft-page-break/>
      <text:p text:style-name="P582">Statybos ar rekonstravimo techninių<text:s/></text:p>
      <text:p text:style-name="P583"><text:span text:style-name="T584">projektų tikrinimo V</text:span>alstybinėje darbo<text:s/></text:p>
      <text:p text:style-name="P585">inspekcijoje tvarkos<text:span text:style-name="T586"><text:s/>aprašo<text:s/></text:span></text:p>
      <text:p text:style-name="P587"><text:span text:style-name="T588">4</text:span><text:span text:style-name="T589"><text:s/>priedas</text:span></text:p>
      <text:p text:style-name="P590"/>
      <text:p text:style-name="P591"><text:span text:style-name="T592">STATINIO TECHNINIO PROJEKTO PATIKRINIMO PAŽYMA</text:span></text:p>
      <text:p text:style-name="P593"/>
      <text:p text:style-name="P594">20....... m. ........................... d. <text:s text:c="3"/>Nr. STPPP -<text:s/></text:p>
      <text:p text:style-name="P595">(patikrinimo pažymos pasirašymo data) <text:s text:c="5"/>(pažymos registravimo Nr.)</text:p>
      <text:p text:style-name="P596"/>
      <text:p text:style-name="P597">Statinio techninio projekto pavadinimas<text:s/></text:p>
      <text:p text:style-name="P598">.<text:tab/></text:p>
      <text:p text:style-name="P599">.<text:tab/></text:p>
      <text:p text:style-name="P600">Statytojas<text:s/></text:p>
      <text:p text:style-name="P601">.<text:tab/></text:p>
      <text:p text:style-name="P602">Projektuotojas<text:s/></text:p>
      <text:p text:style-name="P603">.<text:tab/></text:p>
      <text:p text:style-name="P604">Statinio adresas<text:s/></text:p>
      <text:p text:style-name="P605">.<text:tab/></text:p>
      <text:p text:style-name="P606">Statinio paskirtis<text:s/></text:p>
      <text:p text:style-name="P607">.<text:tab/></text:p>
      <text:p text:style-name="P608">Statybos rūšis<text:s/></text:p>
      <text:p text:style-name="P609"><text:span text:style-name="T610">.</text:span><text:span text:style-name="T611"><text:tab/></text:span></text:p>
      <text:p text:style-name="P612"/>
      <text:p text:style-name="P613">TIKRINTI KLAUSIMAI IR REZULTATAI</text:p>
      <text:p text:style-name="P614"/>
      <text:p text:style-name="P615">STATINIO TECHNINIO PROJEKTO BENDROJI DALIS</text:p>
      <text:p text:style-name="P616"/>
      <text:p text:style-name="P617"><text:span text:style-name="T618">TIKRINIMO TIKSLAS: pagal VDI kompetenciją patikrinti, ar statinio techninio projekto Bendrojoje dalyje (jeigu teisės aktų numatytais atvejais teikiama Pasirengimo statybai ir statybos darbų organizavimo dalis – šioje dalyje) numatyti darbuotojų saugos ir sveikatos užtikrinimo, atliekant statinio (statinių) statybos ar rekonstravimo darbus konkrečioje statybvietėje, reikalavimai bei sprendiniai</text:span></text:p>
      <text:p text:style-name="P619"/>
      <text:p text:style-name="P620"><text:span text:style-name="T621">1. Statinio t</text:span><text:span text:style-name="T622">echninio projekto Bendroji dalis tikrinta vadovaujantis<text:s/></text:span><text:span text:style-name="T623">Statybos techninio reglamento STR 1.05.06:2010 „Statinio projektavimas“* (toliau vadinama – reglamentas)<text:s/></text:span><text:span text:style-name="T624">8 priedo<text:s/></text:span><text:span text:style-name="T625">5 punktu</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Klausimas pagal Aprašo 1 priedą</text:p>
            </table:table-cell>
            <table:table-cell table:style-name="TableCell635">
              <text:p text:style-name="P636"><text:span text:style-name="T637">Taip</text:span></text:p>
            </table:table-cell>
            <table:table-cell table:style-name="TableCell638">
              <text:p text:style-name="P639"><text:span text:style-name="T640">Ne</text:span></text:p>
            </table:table-cell>
            <table:table-cell table:style-name="TableCell641">
              <text:p text:style-name="P642"><text:span text:style-name="T643">Neaktualu</text:span></text:p>
            </table:table-cell>
          </table:table-row>
        </table:table-header-rows>
        <table:table-row table:style-name="TableRow644">
          <table:table-cell table:style-name="TableCell645">
            <text:p text:style-name="Normal"><text:span text:style-name="T646">1.1. Ar statinio techninio projekto<text:s/></text:span><text:span text:style-name="T647">bendrajame aiškinamajame rašte<text:s/></text:span><text:span text:style-name="T648">[reglamento 8 priedo 5.3 punktas] pateikta informacija, susijusi su:</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1.1.1. projektuojamo statinio (statinių grupės) statybos vieta (geografinė vieta), statinio paskirtimi, statinio kategorija (ypatingas ar neypatingas),</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1.1.2. trumpu statybos sklypo apibūdinimu (sklype esantys statiniai, inžinieriniai tinklai ir įrenginiai, higieninė situacija, aplinkinis užstatyma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Normal"><text:span text:style-name="T675">1.1.3. rekonstruojamų statinių – esamos būklės (technologijos, statinių konstrukcijų, įrenginių, inžinierinių tinklų, statinio inžinierinių sistemų techninės būklės) įvertinimu,</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ext:span text:style-name="T684">1.1.4. projektuojamų statinių sąrašu (jei aprašoma statinių grupė), pagrindinėmis charakteristikomis, paskirtimi, produkcijos gamybos (paslaugų) ar kitos planuojamos ūkinės veiklos programa,</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Normal"><text:span text:style-name="T693">1.1.5. susisiekimo komunikacijų, statybos sklypo susisiekimo komunikacijų aprašymu,</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6. statybos sklype esamų pastatų, inžinerinių tinklų griovimu,<text:s/><text:soft-page-break/>perkėlimu ar atstatymu.</text:p>
          </table:table-cell>
          <table:table-cell table:style-name="TableCell703">
            <text:p text:style-name="P704"/>
          </table:table-cell>
          <table:table-cell table:style-name="TableCell705">
            <text:p text:style-name="P706"/>
          </table:table-cell>
          <table:table-cell table:style-name="TableCell707">
            <text:p text:style-name="P708"/>
          </table:table-cell>
        </table:table-row>
        <text:soft-page-break/>
        <table:table-row table:style-name="TableRow709">
          <table:table-cell table:style-name="TableCell710">
            <text:p text:style-name="Normal"><text:span text:style-name="T711">1.2. Ar statinio techninio projekto Bendrosios techninės specifikacijos dalyje [reglamento 8 priedo 5.4 punktas] yra pateikta:</text:span></text:p>
          </table:table-cell>
          <table:table-cell table:style-name="TableCell712">
            <text:p text:style-name="P713"><text:span text:style-name="T714">Taip</text:span></text:p>
          </table:table-cell>
          <table:table-cell table:style-name="TableCell715">
            <text:p text:style-name="P716"><text:span text:style-name="T717">Ne</text:span></text:p>
          </table:table-cell>
          <table:table-cell table:style-name="TableCell718">
            <text:p text:style-name="P719"><text:span text:style-name="T720">Neaktualu</text:span></text:p>
          </table:table-cell>
        </table:table-row>
        <table:table-row table:style-name="TableRow721">
          <table:table-cell table:style-name="TableCell722">
            <text:p text:style-name="Normal"><text:span text:style-name="T723">1.2.1. įstatymai ir kiti teisės aktai, tarp jų – darbuotojų saugos ir sveikatos teisės aktai, kurių privalu laikytis statant ar rekonstruojant statinį,</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text:span text:style-name="T732">1.2.2. kvalifikaciniai reikalavimai statybos rangovui ir subrangovams, tarp jų – reikalavimai statybos rangovo (rangovų) ir subrangovų darbų vadovams bei darbuotojams mokymo ir atestavimo darbuotojų saugos ir sveikatos klausimais,</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1.2.3. kvalifikaciniai reikalavimai bendrųjų ir specialiųjų statybos darbų vadovams ir specialistams, tarp jų – reikalavimai mokymo ir/ar atestavimo darbuotojų saugos ir sveikatos klausimai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1.2.4. saugaus darbo, tinkamų darbo higienos sąlygų statybvietėje ir statomame statinyje užtikrinimo reikalavimai statybos metu,</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text:span text:style-name="T759">1.2.5. būtini parengti (iki statybos darbų pradžios ir statybos metu) dokumentai (statybos darbų technologijos projekto būtinumas ir apimtis; specifinių ir naujų konstrukcijų, inžinerinių sistemų ir įrenginių naudojimo instrukcijo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1.2.6. bendrieji reikalavimai įrenginiams ir bendroji jų priėmimo statybvietėje tvarka,</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2.7. nurodymai dėl įrenginių privalomos atitikties techninėse specifikacijose nurodytiems reikalavimam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1.2.8. nenaudotinos medžiagos (su asbestu ar cheminiais priedais ir pan.),</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1.2.9. įrenginių kokybę įrodantys privalomieji dokumentai (atitikties sertifikatai, atitikties deklaracijos),</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1.2.10. statybos produktų (gaminių ir medžiagų) gabenimo, saugojimo sąlygos.</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1.3. Ar Bendrųjų duomenų statybos sklypo paruošimo punkte yra pateikti šie duomenys [reglamento 8 priedo 5.4.4 punktas] (kai neparengta ir Valstybinei darbo inspekcijai nepateikta Pasirengimo statybai ir statybos darbų organizavimo projekto dalis):</text:span></text:p>
          </table:table-cell>
          <table:table-cell table:style-name="TableCell814">
            <text:p text:style-name="P815"><text:span text:style-name="T816">Taip</text:span></text:p>
          </table:table-cell>
          <table:table-cell table:style-name="TableCell817">
            <text:p text:style-name="P818"><text:span text:style-name="T819">Ne</text:span></text:p>
          </table:table-cell>
          <table:table-cell table:style-name="TableCell820">
            <text:p text:style-name="P821"><text:span text:style-name="T822">Neaktualu</text:span></text:p>
          </table:table-cell>
        </table:table-row>
        <table:table-row table:style-name="TableRow823">
          <table:table-cell table:style-name="TableCell824">
            <text:p text:style-name="Normal"><text:span text:style-name="T825">1.3.1. griaunami pastatai,</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3.2. būtini laikini pastatai ir inžineriniai tinklai, keliai, reikalavimai ir laikinos sąlygos jiem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text:span text:style-name="T843">1.4. Ar Bendrųjų duomenų statybos darbų organizavimo ir metodų punkte yra pateikti šie duomenys [reglamento 8 priedo 5.4.5 punktas] (kai neparengta ir Valstybinei darbo inspekcijai nepateikta Pasirengimo statybai ir statybos darbų organizavimo projekto dalis):</text:span></text:p>
          </table:table-cell>
          <table:table-cell table:style-name="TableCell844">
            <text:p text:style-name="P845"><text:span text:style-name="T846">Taip</text:span></text:p>
          </table:table-cell>
          <table:table-cell table:style-name="TableCell847">
            <text:p text:style-name="P848"><text:span text:style-name="T849">Ne</text:span></text:p>
          </table:table-cell>
          <table:table-cell table:style-name="TableCell850">
            <text:p text:style-name="P851"><text:span text:style-name="T852">Neaktualu</text:span></text:p>
          </table:table-cell>
        </table:table-row>
        <table:table-row table:style-name="TableRow853">
          <table:table-cell table:style-name="TableCell854">
            <text:p text:style-name="Normal"><text:span text:style-name="T855">1.4.1. statinių statybos eiliškuma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4.2. specialūs reikalavimai statybos darbų organizavimui ir technologij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4.3. reikalavimai statybos įrangai ir transporto priemonėm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PASIRENGIMO STATYBAI IR STATYBOS DARBŲ ORGANIZAVIMO DALIS</text:p>
      <text:p text:style-name="P882"/>
      <text:p text:style-name="P883"><text:span text:style-name="T884">2. Statinio t</text:span><text:span text:style-name="T885">echninio projekto<text:s/></text:span><text:span text:style-name="T886">Pasirengimo statybai ir statybos darbų organizavimo dalis tikrinta vadovaujantis<text:s/></text:span><text:span text:style-name="T887">Statybos techninio reglamento STR 1.05.06:2010 „Statinio projektavimas“<text:s/></text:span><text:span text:style-name="T888">8 priedo 46 punktu, kartu atsižvelgiant į<text:s/></text:span><text:span text:style-name="T889">Darboviečių įrengimo statybvietėse nuostatuose (toliau vadinama – nuostatai) <text:s/>išdėstytus reikalavimu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Klausimas pagal Aprašo 1 priedą</text:p>
            </table:table-cell>
            <table:table-cell table:style-name="TableCell899">
              <text:p text:style-name="P900"><text:span text:style-name="T901">Taip</text:span></text:p>
            </table:table-cell>
            <table:table-cell table:style-name="TableCell902">
              <text:p text:style-name="P903"><text:span text:style-name="T904">Ne</text:span></text:p>
            </table:table-cell>
            <table:table-cell table:style-name="TableCell905">
              <text:p text:style-name="P906"><text:span text:style-name="T907">Neaktualu</text:span></text:p>
            </table:table-cell>
          </table:table-row>
        </table:table-header-rows>
        <table:table-row table:style-name="TableRow908">
          <table:table-cell table:style-name="TableCell909">
            <text:p text:style-name="Normal"><text:span text:style-name="T910">2.1. gamybinės ir ūkinės veiklos sustabdymo sąlygos rekonstruojant statinius<text:s/></text:span><text:span text:style-name="T911">[reglamento 8 priedo<text:s/></text:span><text:span text:style-name="T912">46.6 punktas</text:span><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2.2. reikalavimai statybos<text:s/></text:span><text:span text:style-name="T923">įrangai ir transporto priemonėms (jeigu nebuvo<text:s/></text:span><text:soft-page-break/><text:span text:style-name="T924">nurodyta Bendrojoje dalyje) [reglamento 8 priedo 46.9 punkta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Normal"><text:span text:style-name="T933">2.3. bendrieji statybos darbų statybvietėje saugos, sveikatos, higienos reikalavimai ir sąlygos<text:s/></text:span><text:span text:style-name="T934">[reglamento 8 priedo<text:s/></text:span><text:span text:style-name="T935">46.10 punktas</text:span><text:span text:style-name="T936">]</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3.1. principiniai nurodymai ar sprendiniai gaisro ar kitos avarijos statybvietėje atveju [nuostatų 4 priedo 6 punkt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3.2. pagrindiniai transporto bei pėsčiųjų <text:s/>keliai, būtini kelių ženklai [nuostatų 4 priedo 13 punkt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3.3. kėlimo kranų, kitų statybos stacionarių mechanizmų galimos pastatymo vietos [nuostatų 4 priedo 13.4 punkt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3.4. būtinos pirmosios pagalbos priemonės [nuostatų 4 priedo 16 punkta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3.5. medžiagų ir konstrukcijų galimos sandėliavimo zonos, atskiriant kenksmingų ir pavojingų medžiagų sandėliavimo vietą [nuostatų 16.5 punkta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3.6. atliekų ir statybinių šiukšlių galimos sandėliavimo zonos [nuostatų 16.6 ir 16.7 punktai],</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3.7. saugos reikalavimai ir priemonės atliekant darbus veikiančioje įmonėje arba greta jos [nuostatų 16.10 punkt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3.8. buities, sanitarinių ir higienos patalpų galimos įrengimo zonos [nuostatų 4 priedo 17 punkt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3.9. statybvietę supančios aplinkos (teritorijos) ribos ir jos aptvėrimas [nuostatų 4 priedo 21.1 punkt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2.3.10. darbuotojų aprūpinimas geriamuoju vandeniu [nuostatų 4 priedo 21.2 punkt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text:span text:style-name="T1036">2.4. statybvietės planas su specifiniais statybos darbų organizavimo sprendiniais, kurių privaloma laikytis, kad būtų įvykdyti projekto dalių sprendinių reikalavimai<text:s/></text:span><text:span text:style-name="T1037">[reglamento 8 priedo<text:s/></text:span><text:span text:style-name="T1038">46.13 punktas</text:span><text:span text:style-name="T1039">].</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Normal"/>
      <text:p text:style-name="P1046"><text:span text:style-name="T1047">Iš viso nustatyta neatitikčių:</text:span><text:span text:style-name="T1048"><text:tab/>_____________</text:span></text:p>
      <text:p text:style-name="Normal"/>
      <text:p text:style-name="P1049">IŠVADA:</text:p>
      <text:p text:style-name="P1050">Pritarta arba nepritarta statinio techniniam projektui:<text:s/><text:tab/></text:p>
      <text:p text:style-name="P1051"/>
      <text:p text:style-name="P1052">_<text:tab/></text:p>
      <text:p text:style-name="P1053">(pareigūno, atlikusio patikrinimą, pareigos)  (parašas)  (vardas, pavardė)  (data)</text:p>
      <text:p text:style-name="Normal"/>
      <text:p text:style-name="P10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2:04:00Z</meta:creation-date>
    <dc:date>2016-04-07T12:04:00Z</dc:date>
    <meta:template xlink:href="Normal" xlink:type="simple"/>
    <meta:editing-cycles>2</meta:editing-cycles>
    <meta:editing-duration>PT0S</meta:editing-duration>
    <meta:document-statistic meta:page-count="15" meta:paragraph-count="496" meta:word-count="4885" meta:character-count="40692" meta:row-count="2420" meta:non-whitespace-character-count="36303"/>
  </office:meta>
</office:document-meta>
</file>