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font-weight="bold" style:font-weight-asian="bold" style:font-weight-complex="bold"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style="italic" style:font-style-asian="italic" style:font-style-complex="italic"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font-weight="bold" style:font-weight-asian="bold" style:font-weight-complex="bold"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fo:letter-spacing="0.0416in"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3 M. GEGUŽĖS 19 D. ĮSAKYMO NR. 1B-459 „DĖL KELIŲ TRANSPORTO PRIEMONIŲ, SKIRTŲ KROVINIAMS GABENTI SU MUITINĖS PLOMBOMIS, TINKAMUMO LIUDIJIMŲ PILDYMO BEI REGISTRAVIMO TAISYKLIŲ PATVIRTINIMO“ PAKEITIMO</text:p>
      <text:p text:style-name="P11"/>
      <text:p text:style-name="P12">2003 m. lapkričio 11 d. Nr. 1B-966</text:p>
      <text:p text:style-name="P13">Vilnius</text:p>
      <text:p text:style-name="P14"/>
      <text:p text:style-name="P15"/>
      <text:p text:style-name="P16"><text:span text:style-name="T17">1</text:span><text:span text:style-name="T18">.<text:s/></text:span><text:span text:style-name="T19">Pakeičiu</text:span><text:span text:style-name="T20"><text:s/>Kelių transporto priemonių, skirtų kroviniams gabenti su muitinės plombomis, tinkamumo liudijimų (toliau – Tinkamumo liudijimas) pildymo bei registravimo taisykles (toliau – Taisyklės), patvirtintas Muitinės departamento direktoriaus 2003</text:span><text:span text:style-name="T21"><text:s/></text:span><text:span text:style-name="T22">m. gegužės 19 d. įsakymu Nr. 1B-459 „Dėl Kelių transporto priemonių, skirtų kroviniams gabenti su muitinės plombomis, tinkamumo liudijimų pildymo bei registravimo taisyklių patvirtinimo“ (Žin., 2003, Nr.<text:s/></text:span><text:a xlink:href="https://www.e-tar.lt/portal/lt/legalAct/TAR.ADA63BBD3A81" office:target-frame-name="_blank" xlink:show="new"><text:span text:style-name="T23">51-2305</text:span></text:a><text:span text:style-name="T24">):</text:span></text:p>
      <text:p text:style-name="P25"><text:span text:style-name="T26">1.1</text:span><text:span text:style-name="T27">. išdėstau 1 punktą taip:</text:span></text:p>
      <text:p text:style-name="P28"><text:span text:style-name="T29">„</text:span><text:span text:style-name="T30">1</text:span><text:span text:style-name="T31">. Kelių transporto priemonių, skirtų kroviniams gabenti su muitinės plombomis, tinkamumo liudijimų (toliau – Tinkamumo liudijimas) pildymo bei registravimo taisyklės (toliau – Taisyklės) reglamentuoja Lietuvos Respublikoje registruotų vežėjų, kelių transporto priemonių Tinkamumo liudijimų išdavimą, pildymą bei registravimą. Taisyklės parengtos vadovaujantis Muitinės konvencijos dėl tarptautinio krovinių gabenimo su TIR knygelėmis (1975 m. TIR konvencija) (Žin., 2000, Nr.<text:s/></text:span><text:a xlink:href="https://www.e-tar.lt/portal/lt/legalAct/TAR.D27C5181E04A" office:target-frame-name="_blank" xlink:show="new"><text:span text:style-name="T32">6-155</text:span></text:a><text:span text:style-name="T33">, Nr. 140-4622) 2–6 priedų ir Muitinio tranzito procedūros atlikimo tvarkos,<text:s/></text:span><text:soft-page-break/><text:span text:style-name="T34">patvirtintos Lietuvos Respublikos Vyriausybės 1995 m. gruodžio 22 d. nutarimu Nr. 1610 (Žin., 1996, Nr.<text:s/></text:span><text:a xlink:href="https://www.e-tar.lt/portal/lt/legalAct/TAR.A13ED4222938" office:target-frame-name="_blank" xlink:show="new"><text:span text:style-name="T35">1-12</text:span></text:a><text:span text:style-name="T36">; 2002, Nr.<text:s/></text:span><text:a xlink:href="https://www.e-tar.lt/portal/lt/legalAct/TAR.F6D36589BA03" office:target-frame-name="_blank" xlink:show="new"><text:span text:style-name="T37">73-3117</text:span></text:a><text:span text:style-name="T38">, Nr.<text:s/></text:span><text:a xlink:href="https://www.e-tar.lt/portal/lt/legalAct/TAR.9FC4FB1B461B" office:target-frame-name="_blank" xlink:show="new"><text:span text:style-name="T39">116-5208</text:span></text:a><text:span text:style-name="T40">; 2003, Nr.<text:s/></text:span><text:a xlink:href="https://www.e-tar.lt/portal/lt/legalAct/TAR.33BDD96FB9B8" office:target-frame-name="_blank" xlink:show="new"><text:span text:style-name="T41">79-3603</text:span></text:a><text:span text:style-name="T42">), nuostatomis.“;</text:span></text:p>
      <text:p text:style-name="P43"><text:span text:style-name="T44">1.2</text:span><text:span text:style-name="T45">. išdėstau 3 punktą taip:</text:span></text:p>
      <text:p text:style-name="P46"><text:span text:style-name="T47">„</text:span><text:span text:style-name="T48">3</text:span><text:span text:style-name="T49">. Taisyklėse naudojamos sąvokos:</text:span></text:p>
      <text:p text:style-name="P50"><text:span text:style-name="T51">Transporto priemonės savininkas</text:span><text:span text:style-name="T52"><text:s/>– Lietuvos Respublikoje registruota įmonė ar fizinis asmuo, nuosavybės teise turinti transporto priemonę.</text:span></text:p>
      <text:p text:style-name="P53"><text:span text:style-name="T54">Transporto priemonės naudotojas</text:span><text:span text:style-name="T55"><text:s/>– Lietuvos Respublikoje registruota įmonė ar fizinis asmuo, naudojantys Lietuvos Respublikoje registruotą transporto priemonę.</text:span></text:p>
      <text:p text:style-name="P56"><text:span text:style-name="T57">Transporto priemonės savininko (naudotojo) įgaliotas asmuo</text:span><text:span text:style-name="T58"><text:s/>– asmuo (vairuotojas), turintis teisę naudotis transporto priemone.</text:span></text:p>
      <text:p text:style-name="P59"><text:span text:style-name="T60">TIR kodas</text:span><text:span text:style-name="T61"><text:s/>– Lietuvos Respublikoje registruotos įmonės, turinčios TIR procedūros vykdytojo leidimą, identifikavimo kodas, susidedantis iš:</text:span></text:p>
      <text:p text:style-name="P62"><text:span text:style-name="T63">- simbolių „LTU“, suteiktų Lietuvos Respublikai tapus TIR konvencijos Susitariančiąja šalimi;</text:span></text:p>
      <text:p text:style-name="P64"><text:span text:style-name="T65">- triženklio kodo „032“, suteikto garantuojančiai asociacijai „LINAVA“ Tarptautinės autokelių transporto sąjungos (IRU);</text:span></text:p>
      <text:p text:style-name="P66"><text:span text:style-name="T67">- skaitmeninio keturženklio kodo (numeruojamo eilės tvarka). Pvz.,<text:s/></text:span><text:span text:style-name="T68">LTU/032/0000.</text:span><text:span text:style-name="T69">“;</text:span></text:p>
      <text:p text:style-name="P70"><text:span text:style-name="T71">1.3</text:span><text:span text:style-name="T72">. išdėstau 7 ir 8 punktus taip:</text:span></text:p>
      <text:p text:style-name="P73"><text:span text:style-name="T74">„</text:span><text:span text:style-name="T75">7</text:span><text:span text:style-name="T76">. Tinkamumo liudijimas išduodamas individualia tvarka kelių transporto priemonės savininkui arba naudotojui (jo įgaliotam atstovui), pateikus laisvos formas prašymą raštu, transporto priemonės registracijos liudijimą arba transporto priemonės naudotojo pažymėjimą. Tinkamumo liudijimus išduoda teritorinių muitinių nepriklausomai nuo to, kurios veiklos zonai priklauso savininkas arba naudotojas, viršininkų įsakymais paskirtų muitinės įstaigų pareigūnai, įsitikinę, kad transporto priemonė atitinka 1975 m. TIR konvencijos 2, 3, 5 ir 6 priedų reikalavimus.</text:span></text:p>
      <text:p text:style-name="P77"><text:span text:style-name="T78">8</text:span><text:span text:style-name="T79">. Transporto priemonės savininkas arba naudotojas, norėdamas gauti naują Tinkamumo liudijimą, prašyme turi nurodyti priežastį. Tuo atveju, kai nepateikiamas senas Tinkamumo liudijimas (pamestas, pavogtas ar kitaip prarastas), muitinė atlieka tyrimą. Naują Tinkamumo liudijimą išduoda pasibaigus tyrimui, t. y. po 5 darbo dienų. Naujai transporto priemonei ar pasikeitus savininkui Tinkamumo liudijimas išduodamas iš karto (tyrimas neatliekamas).“;</text:span></text:p>
      <text:p text:style-name="P80"><text:span text:style-name="T81">1.4</text:span><text:span text:style-name="T82">. įrašau 14 punkte po žodžio „kalba“ žodžius „(5 punktas – anglų kalba)“;</text:span></text:p>
      <text:p text:style-name="P83"><text:span text:style-name="T84">1.5</text:span><text:span text:style-name="T85">. išdėstau 14.7 punkto antrąją pastraipą taip:</text:span></text:p>
      <text:p text:style-name="P86"><text:span text:style-name="T87">„Jeigu transporto priemonė plombuojama daugiau nei vienoje vietoje (kai 1 plomba, nerašoma nieko), turi būti nurodytas plombavimo vietų skaičius, o nuotraukose rodyklėmis nurodytos jų vietos, pvz., 2 seals (</text:span><text:span text:style-name="T88">angl.</text:span><text:span text:style-name="T89"><text:s/>– plombos).“;</text:span></text:p>
      <text:p text:style-name="P90"><text:span text:style-name="T91">1.6</text:span><text:span text:style-name="T92">. papildau 14.7 punktą šia trečiąja pastraipa:</text:span></text:p>
      <text:p text:style-name="P93"><text:span text:style-name="T94">„Pvz.,<text:s/></text:span><text:span text:style-name="T95">7000 KGM (empty); 16000 KGM. 2 seals</text:span><text:span text:style-name="T96">;“;</text:span></text:p>
      <text:p text:style-name="P97"><text:span text:style-name="T98">1.7</text:span><text:span text:style-name="T99">. išdėstau 14.8 punktą taip:</text:span></text:p>
      <text:p text:style-name="P100"><text:span text:style-name="T101">„</text:span><text:span text:style-name="T102">14.8</text:span><text:span text:style-name="T103">. 6 punkte „Pridedamų dokumentų skaičius“ įrašomi pridedami brėžiniai, fotonuotraukos (ne mažiau nei keturios), pvz.,<text:s/></text:span><text:span text:style-name="T104">4 FOTO</text:span><text:span text:style-name="T105">. Šios fotonuotraukos privalo atitikti transporto priemonės komplektaciją išduodant Tinkamumo liudijimą ar pratęsiant jo galiojimo laiką. Pridėtuose dokumentuose turi būti nurodytas transporto priemonės valstybinis numeris. Dokumentai patvirtinti (fotonuotraukos antroje pusėje) muitinės spaudu „Tinkamumo liudijimams“, muitinės pareigūno parašu ir nurodyta data;“;</text:span></text:p>
      <text:p text:style-name="P106"><text:span text:style-name="T107">1.8</text:span><text:span text:style-name="T108">. išdėstau 14.10 punktą taip:</text:span></text:p>
      <text:p text:style-name="P109"><text:span text:style-name="T110">„</text:span><text:span text:style-name="T111">14.10</text:span><text:span text:style-name="T112">. 8 punkte įrašomas įmonės pavadinimas iš transporto priemonės registracijos liudijimo arba transporto priemonės naudotojo pažymėjimo langelio C „Savininkas“ arba „Naudotojas“, pvz.,</text:span></text:p>
      <text:p text:style-name="P113"><text:span text:style-name="T114">UAB „EIJGH“</text:span></text:p>
      <text:p text:style-name="P115"><text:span text:style-name="T116">Trumpoji g. 10, LT-2600 Vilnius.</text:span></text:p>
      <text:soft-page-break/>
      <text:p text:style-name="P117"><text:span text:style-name="T118">Jeigu transporto priemonės savininkui arba naudotojui suteiktas TIR procedūros vykdytojo leidimas, tai 8 punkte prieš įmonės pavadinimą turi būti nurodytas įmonės TIR kodas, pvz.,</text:span></text:p>
      <text:p text:style-name="P119"><text:span text:style-name="T120">LTU/032/0000 UAB „ABCD“</text:span></text:p>
      <text:p text:style-name="P121"><text:span text:style-name="T122">Ilgoji g. 100, LT-2600 Vilnius.</text:span></text:p>
      <text:p text:style-name="P123"><text:span text:style-name="T124">Jeigu transporto priemonės savininkas arba naudotojas neturi TIR procedūros vykdytojo leidimo, programinės įrangos langelyje vietoj TIR kodo turi būti įrašytas žodis „NETURI“ (didžiosiomis raidėmis).“;</text:span></text:p>
      <text:p text:style-name="P125"><text:span text:style-name="T126">1.9</text:span><text:span text:style-name="T127">. išbraukiu 16 punkto paskutinį sakinį;</text:span></text:p>
      <text:p text:style-name="P128"><text:span text:style-name="T129">1.10</text:span><text:span text:style-name="T130">. papildau 19 punktą šiuo sakiniu:</text:span></text:p>
      <text:p text:style-name="P131"><text:span text:style-name="T132">„Tinkamumo liudijimas, pripažintas negaliojančiu, prisegamas prie prašymo ir saugomas teritorinės muitinės nustatyta tvarka“.</text:span></text:p>
      <text:p text:style-name="P133"><text:span text:style-name="T134">2</text:span><text:span text:style-name="T135">.<text:s/></text:span><text:span text:style-name="T136">Pavedu</text:span><text:span text:style-name="T137"><text:s/>Kontrolės ir priežiūros skyriui (N. Motiejūnaitė) šį įsakymą paskelbti oficialiame leidinyje „Valstybės žinios“.</text:span></text:p>
      <text:p text:style-name="P138"/>
      <text:p text:style-name="P139"/>
      <text:p text:style-name="P140"/>
      <text:p text:style-name="P141"><text:span text:style-name="T142">DIREKTORIUS</text:span><text:span text:style-name="T143"><text:tab/>RIMUTIS KLEVEČ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3T08:05:00Z</meta:creation-date>
    <dc:date>2022-05-03T08:05:00Z</dc:date>
    <meta:template xlink:href="Normal.dotm" xlink:type="simple"/>
    <meta:editing-cycles>2</meta:editing-cycles>
    <meta:editing-duration>PT0S</meta:editing-duration>
    <meta:document-statistic meta:page-count="4" meta:paragraph-count="83" meta:word-count="785" meta:character-count="6156" meta:row-count="218" meta:non-whitespace-character-count="5454"/>
  </office:meta>
</office:document-meta>
</file>