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FINANSŲ MINISTRAS</text:p>
      <text:p text:style-name="P10"/>
      <text:p text:style-name="P11">Į S A K Y M A S</text:p>
      <text:p text:style-name="P12">DĖL ĮMOKŲ Į MONREALIO PROTOKOLO DĖL MEDŽIAGŲ, ARDANČIŲ OZONO SLUOKSNĮ, DAUGIAŠALĮ FONDĄ TVARKOS DALINIO PAKEITIMO</text:p>
      <text:p text:style-name="P13"/>
      <text:p text:style-name="P14">1999 m. liepos 21 d. Nr. 225/187</text:p>
      <text:p text:style-name="P15">Vilnius</text:p>
      <text:p text:style-name="P16"/>
      <text:p text:style-name="P17"><text:span text:style-name="T18">Iš dalies<text:s/></text:span><text:span text:style-name="T19">keičiame</text:span><text:span text:style-name="T20"><text:s/>įmokų į Monrealio protokolo dėl medžiagų, ardančių ozono sluoksnį, Daugiašalį fondą tvarkos, patvirtintos aplinkos ministro ir finansų ministro 1999 m. gegužės 5 d. įsakymu Nr. 128/111 (Žin., 1999, Nr.<text:s/></text:span><text:a xlink:href="https://www.e-tar.lt/portal/lt/legalAct/TAR.077B3365826B" office:target-frame-name="_blank" xlink:show="new"><text:span text:style-name="T21">47-1500</text:span></text:a><text:span text:style-name="T22">, 1501), 4 punktą ir šį punktą išdėstome taip:</text:span></text:p>
      <text:p text:style-name="P23"><text:span text:style-name="T24">„</text:span><text:span text:style-name="T25">4</text:span><text:span text:style-name="T26">. Lėšas kasmetinėms įmokoms į Daugiašalį fondą įmonės perveda į Aplinkos ministerijos specialiąją sąskaitą Nr. 2141334 (litais) arba į specialiąją valiutinę sąskaitą Nr. 102141234 (JAV doleriais), esančias AB Lietuvos žemės ūkio banko Vilniaus skyriuje.</text:span></text:p>
      <text:p text:style-name="P27"><text:span text:style-name="T28">Jeigu įmokos mokamos nacionaline valiuta (litais), įmonės privalo padengti nacionalinės valiutos (lito) konvertavimo į užsienio valiutą (JAV dolerius) išlaidas“.</text:span></text:p>
      <text:p text:style-name="P29"/>
      <text:p text:style-name="P30"/>
      <text:p text:style-name="P31"/>
      <text:p text:style-name="P32">APLINKOS MINISTRAS<text:tab/>DANIUS LYGIS<text:s/></text:p>
      <text:p text:style-name="P33"/>
      <text:p text:style-name="P34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06:55:00Z</meta:creation-date>
    <dc:date>2016-05-17T06:55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107" meta:row-count="37" meta:non-whitespace-character-count="972"/>
  </office:meta>
</office:document-meta>
</file>