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LIETUVOS RESPUBLIKOS VYRIAUSYBĖS 1995 M. KOVO 3 D. NUTARIMO NR. 312</text:p>
      <text:p text:style-name="P12"/>
      <text:p text:style-name="P13">1995 m. balandžio 13 d. Nr. 199</text:p>
      <text:p text:style-name="P14">Vilnius</text:p>
      <text:p text:style-name="P15"/>
      <text:p text:style-name="P16"/>
      <text:p text:style-name="P17"><text:span text:style-name="T18">Remdamasis Lietuvos Respublikos Vyriausybės 1995 m. kovo 3 d. nutarimu Nr. 312 „Dėl Lietuvos Respublikos Vyriausybės 1993 m. gruodžio 21 d. nutarimo Nr. 967 „Dėl Kompensavimo už valstybės išperkamą žemę ir mišką bei atsiskaitymo su valstybe už perkamą žemę ir mišką tvarkos“ dalinio pakeitimo“,<text:s/></text:span><text:span text:style-name="T19">įsaka</text:span><text:span text:style-name="T20">u:</text:span></text:p>
      <text:p text:style-name="P21"><text:span text:style-name="T22">Patvirtinti sąrašą ligų, kuriomis susirgusiems Lietuvos Respublikos Vyriausybės 1993 m. gruodžio 21 d. nutarimu Nr. 967 patvirtintos „Kompensavimo už valstybės išperkamą žemę ir mišką bei atsiskaitymo su valstybe už perkamą žemę ir mišką tvarkos“ 5.2.1.1–5.2.1.3 ir 5.2.2–5.2.6 punktuose nurodytiems asmenims gali būti išmokėta iki 1000 litų iš šiems asmenims apskaičiuotos kompensacijos sumos, nepriklausomai nuo šiems asmenims nustatytos kompensacijos mokėjimo eilės:</text:span></text:p>
      <text:p text:style-name="P23"><text:span text:style-name="T24">1</text:span><text:span text:style-name="T25">. AIDS</text:span></text:p>
      <text:p text:style-name="P26"><text:span text:style-name="T27">2</text:span><text:span text:style-name="T28">. Būklės po organų persodinimo operacijų</text:span></text:p>
      <text:p text:style-name="P29"><text:span text:style-name="T30">3</text:span><text:span text:style-name="T31">. Cukrinis diabetas: sunki eiga, diabetinės komplikacijos</text:span></text:p>
      <text:p text:style-name="P32"><text:span text:style-name="T33">4</text:span><text:span text:style-name="T34">. Išsėtinė sklerozė</text:span></text:p>
      <text:p text:style-name="P35"><text:span text:style-name="T36">5</text:span><text:span text:style-name="T37">. Insultai</text:span></text:p>
      <text:p text:style-name="P38"><text:span text:style-name="T39">6</text:span><text:span text:style-name="T40">. Encefalomielitas</text:span></text:p>
      <text:p text:style-name="P41"><text:span text:style-name="T42">7</text:span><text:span text:style-name="T43">. Encefalitai su ryškiu funkcijos sutrikimu</text:span></text:p>
      <text:p text:style-name="P44"><text:span text:style-name="T45">8</text:span><text:span text:style-name="T46">. Arachnoencefalitai su ryškia neurologine simptomatika</text:span></text:p>
      <text:p text:style-name="P47"><text:span text:style-name="T48">9</text:span><text:span text:style-name="T49">. Hemoblastozės</text:span></text:p>
      <text:p text:style-name="P50"><text:span text:style-name="T51">10</text:span><text:span text:style-name="T52">. Onkologinės ligos</text:span></text:p>
      <text:p text:style-name="P53"><text:span text:style-name="T54">11</text:span><text:span text:style-name="T55">. Reumatas. Širdies ydos, III–IV funkcinė klasė</text:span></text:p>
      <text:p text:style-name="P56"><text:span text:style-name="T57">12</text:span><text:span text:style-name="T58">. Hipertoninė liga III stadija</text:span></text:p>
      <text:p text:style-name="P59"><text:span text:style-name="T60">13</text:span><text:span text:style-name="T61">. Miokardo infarktas</text:span></text:p>
      <text:p text:style-name="P62"><text:span text:style-name="T63">14</text:span><text:span text:style-name="T64">. Glomerulonefritai su II–III stadijos inkstų nepakankamumu</text:span></text:p>
      <text:p text:style-name="P65"><text:span text:style-name="T66">15</text:span><text:span text:style-name="T67">. Sisteminės jungiamojo audinio ligos</text:span></text:p>
      <text:p text:style-name="P68"><text:span text:style-name="T69">16</text:span><text:span text:style-name="T70">. Kepenų cirozė</text:span></text:p>
      <text:p text:style-name="P71"><text:span text:style-name="T72">17</text:span><text:span text:style-name="T73">. Kitos širdies ir kvėpavimo sistemos ligos su II–III laipsnio nepakankamumu</text:span></text:p>
      <text:p text:style-name="P74"/>
      <text:p text:style-name="P75"/>
      <text:p text:style-name="P76"/>
      <text:p text:style-name="P77"><text:span text:style-name="T78">SVEIKATOS APSAUGOS MINISTRAS</text:span><text:span text:style-name="T79"><text:tab/>ANTANAS V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2T13:17:00Z</meta:creation-date>
    <dc:date>2016-02-02T13:17:00Z</dc:date>
    <meta:template xlink:href="Normal" xlink:type="simple"/>
    <meta:editing-cycles>2</meta:editing-cycles>
    <meta:editing-duration>PT0S</meta:editing-duration>
    <meta:document-statistic meta:page-count="1" meta:paragraph-count="33" meta:word-count="215" meta:character-count="1656" meta:row-count="113" meta:non-whitespace-character-count="1474"/>
  </office:meta>
</office:document-meta>
</file>