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ŠEIMOS NARIŲ, SIEKIANČIŲ ĮGYTI TEISĘ VAIRUOTI B1 IR B KATEGORIJŲ KELIŲ TRANSPORTO PRIEMONES, MOKYMO VAIRUOTI KELIUOSE TVARKOS APRAŠO PATVIRTINIMO</text:p>
      <text:p text:style-name="P15"/>
      <text:p text:style-name="P16">2006 m. gruodžio 29 d. Nr. 3-S29</text:p>
      <text:p text:style-name="P17">Vilnius</text:p>
      <text:p text:style-name="P18"/>
      <text:p text:style-name="P19">Vadovaudamasis Kelių eismo taisyklių, patvirtintų Lietuvos Respublikos Vyriausybės 2002 m. gruodžio 11 d. nutarimu Nr. 1950 (Žin., 2003, Nr.<text:s/><text:a xlink:href="https://www.e-tar.lt/portal/lt/legalAct/TAR.BBE7D61A0416" office:target-frame-name="_blank" xlink:show="new"><text:span text:style-name="T20">7-263</text:span></text:a>; 2006, Nr.<text:s/><text:a xlink:href="https://www.e-tar.lt/portal/lt/legalAct/TAR.A2FAF3F3A43F" office:target-frame-name="_blank" xlink:show="new"><text:span text:style-name="T21">108-4115</text:span></text:a>), 260 punktu,</text:p>
      <text:p text:style-name="P22"><text:span text:style-name="T23">tvirtinu</text:span><text:s/>Šeimos narių, siekiančių įgyti teisę vairuoti B1 ir B kategorijų kelių transporto priemones, mokymo vairuoti keliuose tvarkos aprašą (pridedama).</text:p>
      <text:p text:style-name="P24"/>
      <text:p text:style-name="P25"/>
      <text:p text:style-name="P26"><text:span text:style-name="T27">SUSISIEKIMO MINISTRAS</text:span><text:span text:style-name="T28"><text:tab/>ALGIRDAS BUTKEVIČIUS</text:span></text:p>
      <text:p text:style-name="P29">______________</text:p>
      <text:soft-page-break/>
      <text:p text:style-name="P30">PATVIRTINTA</text:p>
      <text:p text:style-name="P31">Lietuvos Respublikos susisiekimo<text:s/></text:p>
      <text:p text:style-name="P32">ministro 2006 m. gruodžio 29 d. įsakymu<text:s/></text:p>
      <text:p text:style-name="P33">Nr. 3-529</text:p>
      <text:p text:style-name="P34"/>
      <text:p text:style-name="P35"><text:span text:style-name="T36">ŠEIMOS NARIŲ, SIEKIANČIŲ ĮGYTI TEISĘ VAIRUOTI B1 IR B KATEGORIJŲ KELIŲ<text:s/></text:span><text:span text:style-name="T37">TRANSPORTO PRIEMONES, MOKYMO VAIRUOTI KELIUOSE TVARKOS APRAŠAS</text:span></text:p>
      <text:p text:style-name="P38"/>
      <text:p text:style-name="P39"><text:span text:style-name="T40">I</text:span><text:span text:style-name="T41">.<text:s/></text:span><text:span text:style-name="T42">BENDROSIOS NUOSTATOS</text:span></text:p>
      <text:p text:style-name="P43"/>
      <text:p text:style-name="P44">1. Šeimos narių, siekiančių įgyti teisę vairuoti B1 ir B kategorijų kelių transporto priemones, mokymo vairuoti keliuose tvarkos aprašas (toliau – tvarkos aprašas) nustato reikalavimus šeimos nariams, siekiantiems įgyti teisę vairuoti B1 ir B kategorijų kelių transporto priemones, ir juos mokantiems šeimos nariams, taip pat šeimos narių praktinio vairavimo mokymui naudojamų kelių transporto priemonių reikalavimus bei praktinio vairavimo mokymo sąlygas ir tvarką.</text:p>
      <text:p text:style-name="P45">2. Šis tvarkos aprašas taikomas šeimos nariams, kurie mokosi B1 ir B kategorijų kelių transporto priemonių praktinio vairavimo, taip pat juos mokantiems tos pačios šeimos nariams.</text:p>
      <text:p text:style-name="P46">3. Šiame tvarkos<text:s/>apraše vartojamos sąvokos:</text:p>
      <text:p text:style-name="P47"><text:span text:style-name="T48">Kelių transporto priemonė<text:s/></text:span>(toliau – transporto priemonė) – motorinė transporto priemonė arba jos junginys su priekaba.</text:p>
      <text:p text:style-name="P49"><text:span text:style-name="T50">Mokinys –<text:s/></text:span>šio tvarkos aprašo reikalavimus atitinkantis šeimos narys, kuris mokosi praktinio vairavimo<text:s/>siekdamas įtvirtinti vairavimo mokykloje įgytus vairavimo įgūdžius.</text:p>
      <text:p text:style-name="P51"><text:span text:style-name="T52">Šeimos nariai –<text:s/></text:span>sutuoktiniai ar vienas iš tėvų arba vyras ir moteris, sudarę partnerystės sutartį, bei jų vaikai ir įvaikiai. Į globėjų (rūpintojų) šeimų sudėtį įskaitomi vaikai, kuriems Lietuvos Respublikos įstatymų tvarka yra nustatyta globa ar rūpyba.</text:p>
      <text:p text:style-name="P53"><text:span text:style-name="T54">Šeimos vairavimo instruktorius –<text:s/></text:span>šio tvarkos aprašo reikalavimus atitinkantis šeimos narys, kuris moko kitą tos pačios šeimos narį (mokinį) praktinio vairavimo.</text:p>
      <text:p text:style-name="P55"><text:span text:style-name="T56">Vairavimo mokykla –<text:s/></text:span>Lietuvos<text:s/>Respublikos įstatymų nustatyta tvarka įregistruotas ūkio subjektas, turintis Valstybinės kelių transporto inspekcijos prie Susisiekimo ministerijos (toliau – Inspekcija) išduotą tokios veiklos pažymėjimą, patvirtinantį sąlygų rengti kelių transporto priemonių vairuotojus atitikimą.</text:p>
      <text:p text:style-name="P57">4. Transporto priemonių kategorijos ir vairuotojų minimalus amžius nustatytas Lietuvos Respublikos saugaus eismo automobilių keliais įstatyme (Žin., 2000, Nr.<text:s/><text:a xlink:href="https://www.e-tar.lt/portal/lt/legalAct/TAR.5DC1759E42CB" office:target-frame-name="_blank" xlink:show="new"><text:span text:style-name="T58">92-2883</text:span></text:a>).</text:p>
      <text:p text:style-name="P59"/>
      <text:p text:style-name="P60"><text:span text:style-name="T61">II</text:span><text:span text:style-name="T62">.<text:s/></text:span><text:span text:style-name="T63">REIKALAVIMAI ŠEIMOS NARIAMS IR TRANSPORTO PRIEMONIŲ REIKALAVIMAI</text:span></text:p>
      <text:p text:style-name="P64"/>
      <text:p text:style-name="P65">5. Šeimos vairavimo instruktorius mokinį, siekiantį įgyti teisę vairuoti B1 ar B kategorijų transporto priemones, praktinio vairavimo gali mokyti tik po mokymo kurso baigimo vairavimo mokykloje, kai mokinys turi vairavimo mokyklos išduotą mokymo kursų baigimo liudijimą ir pageidauja prieš vairavimo egzaminą įtvirtinti savo praktinio vairavimo įgūdžius.</text:p>
      <text:p text:style-name="P66">6. Mokyti mokinį praktinio vairavimo gali tik šeimos vairavimo instruktorius, turintis 5 metų B kategorijos transporto priemonių vairavimo stažą.</text:p>
      <text:p text:style-name="P67">7. Šeimos narių praktinio vairavimo mokymui naudojamos transporto priemonės turi būti techniškai tvarkingos. Draudžiama mokymui naudoti tokias transporto<text:s/>priemones, kuriose stovėjimo stabdžio valdymo svirtis įrengta ne tarp vairuotojo ir keleivio sėdynių. Praktinio vairavimo mokymo metu transporto priemonės priekyje ir gale turi būti paženklintos aiškiai matomais skiriamaisiais ženklais „M“, kaip nurodyta Kelių eismo taisyklių, patvirtintų Lietuvos Respublikos Vyriausybės 2002 m. gruodžio 11 d. nutarimu Nr. 1950 (Žin., 2003, Nr.<text:s/><text:a xlink:href="https://www.e-tar.lt/portal/lt/legalAct/TAR.BBE7D61A0416" office:target-frame-name="_blank" xlink:show="new"><text:span text:style-name="T68">7-263</text:span></text:a>), 262 punkte.</text:p>
      <text:p text:style-name="P69"/>
      <text:p text:style-name="P70"><text:span text:style-name="T71">III</text:span><text:span text:style-name="T72">.<text:s/></text:span><text:span text:style-name="T73">PRAKTINIO VAIRAVIMO<text:s/></text:span><text:span text:style-name="T74">MOKYMO REIKALAVIMAI</text:span></text:p>
      <text:p text:style-name="P75"/>
      <text:p text:style-name="P76">8. Mokant praktinio vairavimo mokinį turi būti laikomasi šių reikalavimų:</text:p>
      <text:p text:style-name="P77">8.1. mokymo metu šeimos vairavimo instruktorius privalo turėti ir tikrinantiems pareigūnams pareikalavus pateikti vairuotojo pažymėjimą, transporto priemonės registracijos, valstybinės techninės apžiūros ir draudimo dokumentus, dokumentus (santuokos liudijimą, gimimo liudijimą, partnerystės sutartį ar kt.), pagal kuriuos galima nustatyti, kad šeimos vairavimo instruktorius ir mokinys yra šeimos nariai (vienodos pavardės neįrodo, kad šeimos vairavimo instruktorius ir mokinys yra šeimos nariai);</text:p>
      <text:p text:style-name="P78">8.2. mokymo metu mokinys privalo turėti ir tikrinantiems pareigūnams pareikalavus pateikti asmens dokumentą su nuotrauka, vairavimo mokyklos išduotą mokymo kursų baigimo liudijimą.</text:p>
      <text:p text:style-name="P79">9. Per dieną mokinį praktinio vairavimo rekomenduojama mokyti ne daugiau kaip 3 valandas.</text:p>
      <text:p text:style-name="P80"/>
      <text:p text:style-name="P81"><text:span text:style-name="T82">IV</text:span><text:span text:style-name="T83">.<text:s/></text:span><text:span text:style-name="T84">BAIGIAMOSIOS NUOSTATOS</text:span></text:p>
      <text:p text:style-name="P85"/>
      <text:p text:style-name="P86">10. Šeimos narių praktinio vairavimo mokymas privalo būti vykdomas šiame tvarkos apraše nustatyta tvarka, kitais atvejais – Kelių transporto priemonių vairuotojų rengimo nuostatuose, patvirtintuose Lietuvos Respublikos susisiekimo ministro 2000 m. sausio 21 d. įsakymu Nr. 18 (Žin., 2000, Nr.<text:s/><text:a xlink:href="https://www.e-tar.lt/portal/lt/legalAct/TAR.6964446196D7" office:target-frame-name="_blank" xlink:show="new"><text:span text:style-name="T87">9-230</text:span></text:a>), nustatyta tvarka.</text:p>
      <text:p text:style-name="P88">11. Už Kelių eismo taisyklių ir šio tvarkos aprašo reikalavimų laikymąsi praktinio vairavimo mokymo metu atsako šeimos vairavimo instruktorius.</text:p>
      <text:p text:style-name="P89">12. Šio tvarkos aprašo ir Kelių eismo taisyklių reikalavimų<text:s/>vykdymą šeimos narių praktinio vairavimo mokymo metu pagal kompetenciją kontroliuoja Inspekcijos ir Lietuvos policijos eismo priežiūros tarnybos pareigūnai.</text:p>
      <text:p text:style-name="P90">______________</text:p>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5T06:05:00Z</meta:creation-date>
    <dc:date>2015-10-05T06:05:00Z</dc:date>
    <meta:template xlink:href="Normal" xlink:type="simple"/>
    <meta:editing-cycles>2</meta:editing-cycles>
    <meta:editing-duration>PT0S</meta:editing-duration>
    <meta:document-statistic meta:page-count="3" meta:paragraph-count="47" meta:word-count="767" meta:character-count="5971" meta:row-count="164" meta:non-whitespace-character-count="5251"/>
  </office:meta>
</office:document-meta>
</file>