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indent="3.5437in"/>
    </style:style>
    <style:style style:name="P33" style:parent-style-name="Normal" style:family="paragraph">
      <style:paragraph-properties fo:text-indent="3.5437in"/>
    </style:style>
    <style:style style:name="P34" style:parent-style-name="Normal" style:family="paragraph">
      <style:paragraph-properties fo:text-indent="3.5437in"/>
    </style:style>
    <style:style style:name="P35" style:parent-style-name="Normal" style:family="paragraph">
      <style:paragraph-properties fo:text-indent="3.5437in"/>
    </style:style>
    <style:style style:name="P36" style:parent-style-name="Normal" style:family="paragraph">
      <style:paragraph-properties fo:text-indent="3.5437in"/>
    </style:style>
    <style:style style:name="P37" style:parent-style-name="Normal" style:family="paragraph">
      <style:paragraph-properties fo:text-indent="3.5437in"/>
    </style:style>
    <style:style style:name="P38" style:parent-style-name="Normal" style:family="paragraph">
      <style:paragraph-properties fo:text-align="end"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KAI KURIŲ LIETUVOS RESPUBLIKOS VYRIAUSYBĖS NUTARIMŲ VALSTYBINIŲ MOKSLO INSTITUTŲ KLAUSIMAIS DALINIO PAKEITIMO</text:p>
      <text:p text:style-name="P17"/>
      <text:p text:style-name="P18">1995 m. lapkričio 23 d. Nr. 1487</text:p>
      <text:p text:style-name="P19">Vilnius</text:p>
      <text:p text:style-name="P20"/>
      <text:p text:style-name="P21">Lietuvos Respublikos Vyriausybė<text:s/><text:span text:style-name="T22">nutari</text:span><text:span text:style-name="T23">a:</text:span></text:p>
      <text:p text:style-name="P24">1. Iš dalies pakeičiant Lietuvos Respublikos Vyriausybės 1992 m. sausio 28 d. nutarimą Nr. 58 „Dėl valstybinių mokslo institutų statutų patvirtinimo“ (Žin., 1992, Nr.<text:s/><text:a xlink:href="https://www.e-tar.lt/portal/lt/legalAct/TAR.6536E22F3C2B" office:target-frame-name="_blank" xlink:show="new"><text:span text:style-name="T25">11-300</text:span></text:a>), vietoj pastraipos „Biotechnologijos instituto „Fermentas“ įrašyti pastraipą „Biotechnologijos instituto“, o vietoj pastraipos „Filosofijos, sociologijos ir teisės instituto“ – pastraipą „Lietuvos filosofijos ir sociologijos instituto“.</text:p>
      <text:p text:style-name="P26">2. Iš dalies pakeičiant Lietuvos Respublikos Vyriausybės 1992 m. sausio 28 d. nutarimą Nr. 59 „Dėl valstybinių žemės ūkio mokslo institutų statutų patvirtinimo“ (Žin., 1992, Nr.<text:s/><text:a xlink:href="https://www.e-tar.lt/portal/lt/legalAct/TAR.D3B00137CE31" office:target-frame-name="_blank" xlink:show="new"><text:span text:style-name="T27">9-232</text:span></text:a>), 1 punkte vietoj žodžių „Lietuvos melioracijos instituto“ įrašyti žodžius „Lietuvos vandens ūkio instituto“, o vietoj žodžių „Lietuvos žemės ūkio mechanizacijos instituto“ – žodžius „Lietuvos žemės ūkio inžinerijos instituto“.</text:p>
      <text:p text:style-name="P28">3. Iš dalies pakeičiant Lietuvos Respublikos Vyriausybės 1995 m. kovo 21 d. nutarimą Nr. 399 „Dėl valstybinių mokslo institutų statuso“ (Žin., 1995, Nr.<text:s/><text:a xlink:href="https://www.e-tar.lt/portal/lt/legalAct/TAR.2C7BD1F2CF7E" office:target-frame-name="_blank" xlink:show="new"><text:span text:style-name="T29">27-611</text:span></text:a>):</text:p>
      <text:p text:style-name="P30">3.1. įrašyti 1.1 punkte vietoj žodžių „iki 1995 m. gruodžio 31 d.“ žodžius „iki 1996 m. gruodžio 31 d.“;</text:p>
      <text:p text:style-name="P31">3.2. išdėstyti 1 priedą taip:</text:p>
      <text:p text:style-name="P32">„Lietuvos Respublikos Vyriausybės</text:p>
      <text:p text:style-name="P33">1995 m. kovo 21 d. nutarimo Nr. 399</text:p>
      <text:p text:style-name="P34">1<text:s/>priedas</text:p>
      <text:p text:style-name="P35">(Lietuvos Respublikos Vyriausybės</text:p>
      <text:p text:style-name="P36">1995 m. lapkričio 23 d.</text:p>
      <text:p text:style-name="P37">nutarimo Nr. 1487 redakcija)</text:p>
      <text:p text:style-name="P38"/>
      <text:p text:style-name="P39">Mokslo institucijos, kurioms valstybinio mokslo instituto statusas pratęsiamas iki 1996 m. gruodžio 31 d.</text:p>
      <text:p text:style-name="P40">Architektūros ir statybos institutas</text:p>
      <text:p text:style-name="P41">Biochemijos institutas</text:p>
      <text:p text:style-name="P42">Biotechnologijos institutas</text:p>
      <text:p text:style-name="P43">Chemijos institutas</text:p>
      <text:p text:style-name="P44">Eksperimentinės ir klinikinės medicinos institutas</text:p>
      <text:p text:style-name="P45">Imunologijos institutas</text:p>
      <text:p text:style-name="P46">Kultūros ir meno institutas</text:p>
      <text:p text:style-name="P47">Lietuvos maisto institutas</text:p>
      <text:p text:style-name="P48">Lietuvos vandens ūkio institutas</text:p>
      <text:p text:style-name="P49">Lietuvos žemės ūkio inžinerijos institutas</text:p>
      <text:p text:style-name="P50">Termoizoliacijos institutas“;</text:p>
      <text:p text:style-name="P51">3.3. įrašyti 2 priede vietoj pastraipos „Filosofijos, sociologijos ir teisės institutas“ pastraipą „Lietuvos filosofijos ir sociologijos institutas“;</text:p>
      <text:p text:style-name="P52">3.4. nurodytuoju nutarimu patvirtintose valstybinių mokslo institutų pagrindinėse veiklos kryptyse:</text:p>
      <text:p text:style-name="P53">3.4.1. įrašyti 3 punkte vietoj žodžių „Biotechnologijos instituto „Fermentas“ žodžius „Biotechnologijos instituto“;</text:p>
      <text:p text:style-name="P54">3.4.2. įrašyti 8 punkte vietoj žodžių „Filosofijos, sociologijos ir teisės instituto“ žodžius „Lietuvos filosofijos ir sociologijos instituto“;</text:p>
      <text:p text:style-name="P55">3.4.3. įrašyti 18 punkte vietoj žodžių „Lietuvos melioracijos instituto“ žodžius „Lietuvos vandens ūkio instituto“;</text:p>
      <text:p text:style-name="P56">3.4.4. įrašyti 24 punkte vietoj žodžių „Lietuvos žemės ūkio mechanizacijos instituto“ žodžius „Lietuvos žemės ūkio inžinerijos instituto“.</text:p>
      <text:p text:style-name="P57"/>
      <text:p text:style-name="P58"/>
      <text:p text:style-name="P59"/>
      <text:p text:style-name="P60">VALDYMO REFORMŲ IR SAVIVALDYBIŲ</text:p>
      <text:p text:style-name="P61">REIKALŲ MINISTRAS,</text:p>
      <text:p text:style-name="P62">PAVADUOJANTIS MINISTRĄ PIRMININKĄ<text:tab/>MINDAUGAS STANKEVIČIUS</text:p>
      <text:p text:style-name="P63"/>
      <text:p text:style-name="P64"/>
      <text:p text:style-name="P65"/>
      <text:p text:style-name="P66">ŠVIETIMO IR MOKSLO MINISTRAS<text:tab/>VLADISLAVAS DOMARK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18-11-19T11:00:00Z</meta:creation-date>
    <dc:date>2018-11-19T11:00:00Z</dc:date>
    <meta:template xlink:href="Normal.dotm" xlink:type="simple"/>
    <meta:editing-cycles>2</meta:editing-cycles>
    <meta:editing-duration>PT0S</meta:editing-duration>
    <meta:document-statistic meta:page-count="2" meta:paragraph-count="41" meta:word-count="432" meta:character-count="3192" meta:row-count="133" meta:non-whitespace-character-count="2801"/>
  </office:meta>
</office:document-meta>
</file>