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SIENOS ĮSTATYMO 8 STRAIPSNIO PAPILDYMO</text:p>
      <text:p text:style-name="P10">Į S T A T Y M A S</text:p>
      <text:p text:style-name="P11"/>
      <text:p text:style-name="P12">1996 m. kovo 28 d. Nr. I-1261</text:p>
      <text:p text:style-name="P13">Vilnius</text:p>
      <text:p text:style-name="P14"/>
      <text:p text:style-name="P15"><text:span text:style-name="T16">(Žin., 1992, Nr.<text:s/></text:span><text:a xlink:href="https://www.e-tar.lt/portal/lt/legalAct/TAR.876B3A167602" office:target-frame-name="_blank" xlink:show="new"><text:span text:style-name="T17">20-59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8 straipsnio papildymas</text:span></text:p>
      <text:p text:style-name="P24"><text:span text:style-name="T25">Papildyti 8 straipsnį ketvirtąja dalimi:</text:span></text:p>
      <text:p text:style-name="P26"><text:span text:style-name="T27">„Užsienio šalių piliečiai ir asmenys be pilietybės, vykstantys į laisvąsias ekonomines zonas ar iš jų, per Lietuvos Respublikos valstybės sieną praleidžiami šio<text:s/></text:span><text:span text:style-name="T28">ir Lietuvos Respublikos laisvųjų ekonominių zonų pagrindų įstatymo nustatyta tvarka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ALGIRDAS BRAZAUSK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33:00Z</meta:creation-date>
    <dc:date>2015-09-24T20:33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78" meta:row-count="39" meta:non-whitespace-character-count="597"/>
  </office:meta>
</office:document-meta>
</file>