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fo:text-align="center"/>
    </style:style>
    <style:style style:name="T168"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3 m. gruodžio 2 d. Nr. 149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text:s/></text:span><text:span text:style-name="T22">Ministro Pirmininko politinio (asmeninio) pasitikėjimo valstybės tarnautojų pareigybių, Vyriausybės kanceliarijos, ministerijų, Vyriausybės įstaigų ir įstaigų prie ministerijų valstybės tarnautojų suvienodintų pareigybių sąrašą, patvirtintą Lietuvos Respub</text:span><text:span text:style-name="T23">likos Vyriausybės 2002 m. gegužės 20 d. nutarimu Nr. 684 „Dėl Ministro Pirmininko politinio (asmeninio) pasitikėjimo valstybės tarnautojų pareigybių, Vyriausybės kanceliarijos, ministerijų, Vyriausybės įstaigų ir įstaigų prie ministerijų valstybės tarnauto</text:span><text:span text:style-name="T24">jų suvienodintų pareigybių sąrašo patvirtinimo“ (Žin., 2002, Nr.<text:s/></text:span><text:a xlink:href="https://www.e-tar.lt/portal/lt/legalAct/TAR.D32EF4B1A395" office:target-frame-name="_blank" xlink:show="new"><text:span text:style-name="T25">51-1952</text:span></text:a><text:span text:style-name="T26">, Nr.<text:s/></text:span><text:a xlink:href="https://www.e-tar.lt/portal/lt/legalAct/TAR.2948F3731098" office:target-frame-name="_blank" xlink:show="new"><text:span text:style-name="T27">104-4633</text:span></text:a><text:span text:style-name="T28">, Nr.<text:s/></text:span><text:a xlink:href="https://www.e-tar.lt/portal/lt/legalAct/TAR.D16C804A2686" office:target-frame-name="_blank" xlink:show="new"><text:span text:style-name="T29">112-5008</text:span></text:a><text:span text:style-name="T30">; 2003, Nr.<text:s/></text:span><text:a xlink:href="https://www.e-tar.lt/portal/lt/legalAct/TAR.2E0C444ECE60" office:target-frame-name="_blank" xlink:show="new"><text:span text:style-name="T31">5-179</text:span></text:a><text:span text:style-name="T32">, Nr.<text:s/></text:span><text:a xlink:href="https://www.e-tar.lt/portal/lt/legalAct/TAR.0A8CADCE9181" office:target-frame-name="_blank" xlink:show="new"><text:span text:style-name="T33">45-2030</text:span></text:a><text:span text:style-name="T34">, Nr. 73- 3394, Nr. 82-3751):</text:span></text:p>
      <text:p text:style-name="P35"><text:span text:style-name="T36">1</text:span><text:span text:style-name="T37">. Skilties „politinio (asmeninio) pasitikėjimo valstybės tarnautojai“:</text:span></text:p>
      <text:p text:style-name="P38"><text:span text:style-name="T39">1.1</text:span><text:span text:style-name="T40">. eilutėje „Ministro patarėjas“ po žodžių „Ministro patarėjas“ įrašyti žodžius „Vyriausybės įgaliotinis“;</text:span></text:p>
      <text:p text:style-name="P41"><text:span text:style-name="T42">1.2</text:span><text:span text:style-name="T43">. eilutėje po eilut</text:span><text:span text:style-name="T44">ės „Ministro patarėjas“ įrašyti žodžius „Vyriausybės įgaliotinio pavaduotojas“.</text:span></text:p>
      <text:p text:style-name="P45"><text:span text:style-name="T46">2</text:span><text:span text:style-name="T47">. Skilties „įstaigų vadovai ir karjeros valstybės tarnautojai“ eilutėje „įstaigos vadovo pavaduotojas, ministerijos sekretorius, Vyriausybės atstovas Europos Žmogaus<text:s/></text:span><text:span text:style-name="T48">Teisių Teisme“ prieš žodžius „įstaigos vadovo pavaduotojas“ įrašyti žodžius „apskrities sekretorius“.</text:span></text:p>
      <text:p text:style-name="P49"><text:span text:style-name="T50">3</text:span><text:span text:style-name="T51">. Skilties „kiti statutiniai valstybės tarnautojai“:</text:span></text:p>
      <text:p text:style-name="P52"><text:span text:style-name="T53">3.1</text:span><text:span text:style-name="T54">. eilutėje „įstaigos vadovo pavaduotojas, štabo viršininkas, vyriausiasis komisaras-policij</text:span><text:span text:style-name="T55">os generalinio komisaro pavaduotojas“ išbraukti žodžius „vyriausiasis komisaras- policijos generalinio komisaro pavaduotojas“;</text:span></text:p>
      <text:p text:style-name="P56"><text:span text:style-name="T57">3.2</text:span><text:span text:style-name="T58">. eilutėje „vyriausiasis komisaras“ vietoj žodžių „vyriausiasis komisaras“ įrašyti žodžius „vyriausiosios valdybos viršini</text:span><text:span text:style-name="T59">nkas, patarėjas“;</text:span></text:p>
      <text:p text:style-name="P60"><text:span text:style-name="T61">3.3</text:span><text:span text:style-name="T62">. eilutėje „bataliono vadas, eskadrilės vadas, inspekcijos viršininkas, štabo viršininko pavaduotojas, valdybos viršininkas, vyresnysis komisaras“ vietoj žodžių „vyresnysis komisaras“ įrašyti žodžius „vyriausiosios valdybos viršini</text:span><text:span text:style-name="T63">nko pavaduotojas“;</text:span></text:p>
      <text:p text:style-name="P64"><text:span text:style-name="T65">3.4</text:span><text:span text:style-name="T66">. po eilutės „bataliono vadas, eskadrilės vadas, inspekcijos viršininkas, štabo viršininko pavaduotojas, valdybos viršininkas, vyresnysis komisaras“ įrašyti eilutę „komisariato viršininkas“ ir skiltyje „III“ įrašyti raidę ir skaič</text:span><text:span text:style-name="T67">ius „A 11-15“;</text:span></text:p>
      <text:p text:style-name="P68"><text:span text:style-name="T69">3.5</text:span><text:span text:style-name="T70">. eilutėje „bataliono vado pavaduotojas, centro viršininkas, inspekcijos viršininko pavaduotojas, ypač svarbių bylų tardytojas, komisaras, skyriaus viršininkas, tarnybos viršininkas, valdybos viršininko pavaduotojas“ išbraukti žodžius</text:span><text:span text:style-name="T71"><text:s/>„ypač svarbių bylų tardytojas“ ir „komisaras“;</text:span></text:p>
      <text:p text:style-name="P72"><text:span text:style-name="T73">3.6</text:span><text:span text:style-name="T74">. po eilutės „bataliono vado pavaduotojas, centro viršininkas, inspekcijos viršininko pavaduotojas, ypač svarbių bylų tardytojas, komisaras, skyriaus viršininkas, tarnybos viršininkas, valdybos viršini</text:span><text:span text:style-name="T75">nko pavaduotojas“ įrašyti eilutę „komisariato viršininko pavaduotojas, rinktinės vadas, teritorinės policijos įstaigos skyriaus viršininkas, teritorinės policijos įstaigos tarnybos<text:s/></text:span><text:soft-page-break/><text:span text:style-name="T76">viršininkas“ ir skiltyse „III“, „IV“, „V“, „VI“ įrašyti atitinkamai raidę i</text:span><text:span text:style-name="T77">r skaičius „A 9-14“, „A 7-13“, „A6-12“, „A 5-11“;</text:span></text:p>
      <text:p text:style-name="P78"><text:span text:style-name="T79">3.7</text:span><text:span text:style-name="T80">. eilutėje „operacinio vadovavimo dalies viršininkas, centro viršininko pavaduotojas, komisaras inspektorius, kuopos vadas, užkardos vadas, poskyrio viršininkas, skyriaus viršininko pavaduotojas, tar</text:span><text:span text:style-name="T81">nybos viršininko pavaduotojas“ išbraukti žodžius „komisaras inspektorius“, po žodžių „kuopos vadas“ įrašyti žodžius „rinktinės vado pavaduotojas, specialusis atašė“, po žodžių „tarnybos viršininko pavaduotojas“ įrašyti žodžius „vyriausiasis tyrėjas“;</text:span></text:p>
      <text:p text:style-name="P82"><text:span text:style-name="T83">3.8</text:span><text:span text:style-name="T84">. eilutėje „komandos viršininkas, kuopos vado pavaduotojas, laivo vadas, poskyrio viršininko pavaduotojas, punkto viršininkas, specialios paskirties būrio vadas, užkardos vado pavaduotojas, vyriausiasis asmens sargybinis, vyriausiasis dėstytojas, vyriaus</text:span><text:span text:style-name="T85">iasis operatyvinis įgaliotinis, vyriausiasis specialistas“ po žodžių „vyriausiasis asmens sargybinis“ įrašyti žodžius „teritorinės policijos įstaigos poskyrio viršininkas, teritorinės policijos įstaigos skyriaus viršininko pavaduotojas, teritorinės policij</text:span><text:span text:style-name="T86">os įstaigos tarnybos viršininko pavaduotojas“, po žodžių „vyriausiasis dėstytojas“ įrašyti žodžius „vyriausiasis inspektorius“;</text:span></text:p>
      <text:p text:style-name="P87"><text:span text:style-name="T88">3.9</text:span><text:span text:style-name="T89">. eilutėje „būrio viršininko pavaduotojas, komandos viršininko pavaduotojas, lakūnas, vyresnysis operatyvinis įgaliotinis</text:span><text:span text:style-name="T90">, punkto viršininko pavaduotojas, vyresnysis asmens sargybinis, vyresnysis dėstytojas, vyresnysis inspektorius, vyresnysis operacijų vadovas, vyresnysis specialistas, vyresnysis tardytojas“ prieš žodžius „būrio viršininko pavaduotojas“ įrašyti žodžius „būr</text:span><text:span text:style-name="T91">io vadas“, po žodžio „lakūnas“ įrašyti žodžius „nuovados viršininkas, teritorinės policijos įstaigos poskyrio viršininko pavaduotojas“, vietoj žodžių „vyresnysis tardytojas“ įrašyti žodžius „vyresnysis tyrėjas“;</text:span></text:p>
      <text:p text:style-name="P92"><text:span text:style-name="T93">3.10</text:span><text:span text:style-name="T94">. eilutėje „būrio vadas, operacijų v</text:span><text:span text:style-name="T95">adovas, vyresnysis asmens sargybinis, vyresnysis specialistas, vyresnysis inspektorius“ po žodžių „operacijų vadovas“ įrašyti žodžius „teritorinės policijos įstaigos poskyrio viršininko pavaduotojas“;</text:span></text:p>
      <text:p text:style-name="P96"><text:span text:style-name="T97">3.11</text:span><text:span text:style-name="T98">. eilutėje „asmens sargybinis, dėstytojas,<text:s/></text:span><text:span text:style-name="T99">inspektorius, kvotėjas, operatyvinis įgaliotinis, specialistas, tardytojas, vyresnysis instruktorius“ vietoj žodžio „tardytojas“ įrašyti žodį „tyrėjas“;</text:span></text:p>
      <text:p text:style-name="P100"><text:span text:style-name="T101">3.12</text:span><text:span text:style-name="T102">. eilutėje „asmens sargybinis, būrininkas, inspektorius, operacijų vadovo padėjėjas, pamainos v</text:span><text:span text:style-name="T103">adas, sargybos viršininkas, specialistas, tardytojas, vyresnysis budėtojas, vyresnysis dispečeris, vyresnysis instruktorius“ vietoj žodžio „tardytojas“ įrašyti žodį „tyrėjas“;</text:span></text:p>
      <text:p text:style-name="P104"><text:span text:style-name="T105">3.13</text:span><text:span text:style-name="T106">. eilutėje „jaunesnysis specialistas, dispečeris, grandies vadas, komend</text:span><text:span text:style-name="T107">antas, kontrolės praleidimo punkto budėtojas, korpuso vyresnysis, kuopininkas, prižiūrėtojų budinčiosios pamainos vyresnysis, sargybos viršininko padėjėjas, skyrininkas, viršila“ po žodžio „viršila“ įrašyti žodžius „vyriausiasis patrulis, vyriausiasis post</text:span><text:span text:style-name="T108">inis, vyriausiasis kovotojas“;</text:span></text:p>
      <text:p text:style-name="P109"><text:span text:style-name="T110">3.14</text:span><text:span text:style-name="T111">. eilutėje „priešgaisrinio posto viršininkas, vyresnysis kontrolierius, vyresnysis pasienietis, vyresnysis policininkas, vyresnysis prižiūrėtojas, vyresnysis šaulys“ vietoj žodžių „vyresnysis policininkas“ įrašyti žod</text:span><text:span text:style-name="T112">žius „vyresnysis patrulis, vyresnysis postinis, vyresnysis kovotojas“;</text:span></text:p>
      <text:p text:style-name="P113"><text:span text:style-name="T114">3.15</text:span><text:span text:style-name="T115">. eilutėje „kinologas, pasienietis, policininkas, prižiūrėtojas, sargybinis, šaulys, ugniagesys gelbėtojas, vyresnysis ugniagesys“ po žodžio „kinologas“ įrašyti žodį „kovotojas“</text:span><text:span text:style-name="T116">, vietoj žodžio „policininkas“ įrašyti žodžius „patrulis, postinis“;</text:span></text:p>
      <text:p text:style-name="P117"><text:span text:style-name="T118">3.16</text:span><text:span text:style-name="T119">. eilutėje „jaunesnysis šaulys, kontrolierius, policininkas stažuotojas“ išbraukti žodžius „policininkas stažuotojas“.</text:span></text:p>
      <text:p text:style-name="P120"><text:span text:style-name="T121">4</text:span><text:span text:style-name="T122">. Ministerijų, Vyriausybės kanceliarijos, Vyriausybės</text:span><text:span text:style-name="T123"><text:s/>įstaigų ir įstaigų prie ministerijų, kitų valstybės institucijų ir įstaigų sąrašo pagal grupes:</text:span></text:p>
      <text:p text:style-name="P124"><text:span text:style-name="T125">4.1</text:span><text:span text:style-name="T126">. II grupėje:</text:span></text:p>
      <text:p text:style-name="P127"><text:span text:style-name="T128">4.1.1</text:span><text:span text:style-name="T129">. po pastraipos „Finansinių nusikaltimų tyrimo tarnyba prie Vidaus reikalų ministerijos“ įrašyti pastraipą „Informacinės visuomenės<text:s/></text:span><text:span text:style-name="T130">plėtros komitetas prie Lietuvos Respublikos Vyriausybės“;</text:span></text:p>
      <text:p text:style-name="P131"><text:span text:style-name="T132">4.1.2</text:span><text:span text:style-name="T133">. po pastraipos „Valstybės tarnybos departamentas prie Vidaus reikalų ministerijos“ įrašyti pastraipą „Valstybinė ligonių kasa prie Sveikatos apsaugos ministerijos“;</text:span></text:p>
      <text:p text:style-name="P134"><text:span text:style-name="T135">4.2</text:span><text:span text:style-name="T136">. III grupėje:</text:span></text:p>
      <text:p text:style-name="P137"><text:span text:style-name="T138">4.2.1</text:span><text:span text:style-name="T139">. išbraukti pastraipą „Informacinės visuomenės plėtros komitetas prie Lietuvos Respublikos Vyriausybės“;</text:span></text:p>
      <text:p text:style-name="P140"><text:span text:style-name="T141">4.2.2</text:span><text:span text:style-name="T142">. po pastraipos „Nacionalinė žemės tarnyba prie Žemės ūkio ministerijos“ įrašyti pastraipą „Narkotikų kontrolės departamentas prie Lie</text:span><text:span text:style-name="T143">tuvos Respublikos Vyriausybės“;</text:span></text:p>
      <text:p text:style-name="P144"><text:span text:style-name="T145">4.2.3</text:span><text:span text:style-name="T146">. išbraukti pastraipą „Valstybinė ligonių kasa“;</text:span></text:p>
      <text:p text:style-name="P147"><text:span text:style-name="T148">4.2.4</text:span><text:span text:style-name="T149">. po pastraipos „Valstybinė visuomenės sveikatos priežiūros tarnyba prie Sveikatos apsaugos ministerijos“ įrašyti pastraipą „Teritorinės ligonių kasos“;</text:span></text:p>
      <text:p text:style-name="P150"><text:span text:style-name="T151">4.3</text:span><text:span text:style-name="T152">. IV grupėje po pastraipos „Miško sanitarinės apsaugos tarnyba“ įrašyti pastraipą „Miško sėklininkystės ir selekcijos tarnyba“;</text:span></text:p>
      <text:p text:style-name="P153"><text:span text:style-name="T154">4.4</text:span><text:span text:style-name="T155">. V grupėje išbraukti pastraipą „Teritorinės ligonių kasos“.</text:span></text:p>
      <text:p text:style-name="P156"><text:span text:style-name="T157">5</text:span><text:span text:style-name="T158">. Šio nutarimo 4.2.2 ir 4.3 punktai įsigalioja n</text:span><text:span text:style-name="T159">uo 2004 m. sausio 1 dienos.</text:span></text:p>
      <text:p text:style-name="P160"/>
      <text:p text:style-name="P161"/>
      <text:p text:style-name="P162"><text:span text:style-name="T163">Ministras Pirmininkas</text:span><text:span text:style-name="T164"><text:tab/>Algirdas Brazauskas</text:span></text:p>
      <text:p text:style-name="P165"/>
      <text:p text:style-name="P166">Vidaus reikalų ministras<text:tab/>Virgilijus Bulovas</text:p>
      <text:p text:style-name="P167"><text:span text:style-name="T1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2:20:00Z</meta:creation-date>
    <dc:date>2015-06-30T02:20:00Z</dc:date>
    <meta:template xlink:href="Normal" xlink:type="simple"/>
    <meta:editing-cycles>2</meta:editing-cycles>
    <meta:editing-duration>PT0S</meta:editing-duration>
    <meta:document-statistic meta:page-count="3" meta:paragraph-count="51" meta:word-count="940" meta:character-count="8749" meta:row-count="206" meta:non-whitespace-character-count="7860"/>
  </office:meta>
</office:document-meta>
</file>