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ERIJA</text:span></text:p>
      <text:p text:style-name="P6"/>
      <text:p text:style-name="P7">Į S A K Y M A S</text:p>
      <text:p text:style-name="P8">DĖL 1994 03 15 ĮSAKYMO NR. 113 DALINIO PAKEITIMO</text:p>
      <text:p text:style-name="P9"/>
      <text:p text:style-name="P10">1996 m. rugpjūčio 2 d. Nr. 404</text:p>
      <text:p text:style-name="P11">Vilnius</text:p>
      <text:p text:style-name="P12"/>
      <text:p text:style-name="P13"/>
      <text:p text:style-name="P14"><text:span text:style-name="T15">Įsteigus Valstybinę visuomenės sveikatos priežiūros tarnybą ir pasikeitus Lietuvos Respublikos vyriausiajam valstybiniam gydytojui higienistui, 1994 m. kovo 15 d. įsakymu Nr. 113 sudaryta Dezinfekcijos medžiagų higieninio reglamentavimo ir registravimo ekspertų komisija prie Valstybinio visuomenės sveikatos centro neatitinka šios komisijos nuostatų.</text:span></text:p>
      <text:p text:style-name="P16"><text:span text:style-name="T17">Dalinai pakeisdamas 1994 m. kovo 15 d. įsakymą Nr. 113,</text:span></text:p>
      <text:p text:style-name="P18"><text:span text:style-name="T19">ĮSAKAU:</text:span></text:p>
      <text:p text:style-name="P20"><text:span text:style-name="T21">1</text:span><text:span text:style-name="T22">. Sudaryti tokią Dezinfekcijos medžiagų, plovimo ir valymo bei kosmetikos priemonių higieninio reglamentavimo ir registravimo ekspertų komisiją prie Valstybinio visuomenės sveikatos centro:</text:span></text:p>
      <text:p text:style-name="P23">Z. Stanevičius – Valstybinio visuomenės sveikatos centro generalinis direktorius, Lietuvos Respublikos vyriausiojo valstybinio gydytojo higienisto pavaduotojas (pirmininkas);</text:p>
      <text:p text:style-name="P24">V. Jefimova – Valstybinio visuomenės sveikatos centro toksikologijos laboratorijos gydytoja higienos toksikologė (sekretorė);</text:p>
      <text:p text:style-name="P25">R. Budginaitė – Valstybinio visuomenės sveikatos centro hospitalinių ligų ir dezinfekcijos sektoriaus vedėja;</text:p>
      <text:p text:style-name="P26">D. Gorobecienė – Valstybinio visuomenės sveikatos centro Higieninės ekspertizės skyriaus vyresnioji ekspertė;</text:p>
      <text:p text:style-name="P27">D. Kurienė – Valstybinio visuomenės sveikatos centro Profilaktinės toksikologijos skyriaus higienos chemikė;</text:p>
      <text:p text:style-name="P28">S. Majus – Valstybinio visuomenės sveikatos centro Profilaktinės toksikologijos skyriaus viršininkas;</text:p>
      <text:p text:style-name="P29"><text:span text:style-name="T30">V. Morkūnienė – Valstybinio visuomenės sveikatos centro Potencialiai toksinių medžiagų registro higienos chemikė.</text:span></text:p>
      <text:p text:style-name="P31"><text:span text:style-name="T32">2</text:span><text:span text:style-name="T33">. 1994 m. kovo 15 d. įsakymo Nr. 113 1 punktą ir 1994 m. birželio 6 d. įsakymą Nr. 238 laikyti negaliojančiais.</text:span></text:p>
      <text:p text:style-name="P34"/>
      <text:p text:style-name="P35"/>
      <text:p text:style-name="P36"/>
      <text:p text:style-name="P37"><text:span text:style-name="T38">SVEIKATOS APSAUGOS MINISTRAS</text:span><text:span text:style-name="T39"><text:tab/>ANTANAS VIN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7T11:37:00Z</meta:creation-date>
    <dc:date>2018-01-17T11:37:00Z</dc:date>
    <meta:template xlink:href="Normal.dotm" xlink:type="simple"/>
    <meta:editing-cycles>2</meta:editing-cycles>
    <meta:editing-duration>PT0S</meta:editing-duration>
    <meta:document-statistic meta:page-count="1" meta:paragraph-count="20" meta:word-count="218" meta:character-count="1772" meta:row-count="52" meta:non-whitespace-character-count="1574"/>
  </office:meta>
</office:document-meta>
</file>