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UHALTERINĖS APSKAITOS PAGRINDŲ ĮSTATYMO 9, 10, 20 IR 22 STRAIPSNIŲ PAKEITIMO</text:p>
      <text:p text:style-name="P13">Į S T A T Y M A S</text:p>
      <text:p text:style-name="P14"/>
      <text:p text:style-name="P15">1996 m. vasario 20 d. Nr. I-1213</text:p>
      <text:p text:style-name="P16">Vilnius</text:p>
      <text:p text:style-name="P17"/>
      <text:p text:style-name="P18"><text:span text:style-name="T19">(Žin., 1992, Nr.<text:s/></text:span><text:a xlink:href="https://www.e-tar.lt/portal/lt/legalAct/TAR.F15B67B048EB" office:target-frame-name="_blank" xlink:show="new"><text:span text:style-name="T20">20-588</text:span></text:a><text:span text:style-name="T21">; 1995, Nr.<text:s/></text:span><text:a xlink:href="https://www.e-tar.lt/portal/lt/legalAct/TAR.F3B63B13AC50" office:target-frame-name="_blank" xlink:show="new"><text:span text:style-name="T22">83-188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antrosios dalies pakeitimas</text:span></text:p>
      <text:p text:style-name="P29"><text:span text:style-name="T30">Pakeisti 9 straipsnio antrąją dalį ir ją išdėstyti taip</text:span><text:span text:style-name="T31">:</text:span></text:p>
      <text:p text:style-name="P32"><text:span text:style-name="T33">„Įmonės privalo naudoti šiuos griežtos apskaitos buhalterinius dokumentus: kasos pajamų orderį, kasos išlaidų orderį, sąskaitą-faktūrą, PVM sąskaitą-faktūrą, įgaliojimą, prekių gabenimo važtaraštį. Jie naudojami Lietuvos Respublikos Vyriausybės nustatyta</text:span><text:span text:style-name="T34"><text:s/>tvarka. Be to, įmonės gali naudoti kitus pavyzdinius, specialius ir laisvos formos dokumentus.“</text:span></text:p>
      <text:p text:style-name="Normal"/>
      <text:p text:style-name="P35"><text:span text:style-name="T36">2</text:span><text:span text:style-name="T37"><text:s/>straipsnis.<text:s/></text:span><text:span text:style-name="T38">10 straipsnio ketvirtosios ir penktosios dalių pakeitimas</text:span></text:p>
      <text:p text:style-name="P39"><text:span text:style-name="T40">Pakeisti 10 straipsnio ketvirtąją ir penktąją dalis ir jas išdėstyti taip:</text:span></text:p>
      <text:p text:style-name="P41"><text:span text:style-name="T42">„Griežtos apskaitos buhalterinių dokumentų formą, privalomus papildomus rekvizitus, platinimo bei naudojimo tvarką nustato Lietuvos Respublikos Vyriausybė.</text:span></text:p>
      <text:p text:style-name="P43"><text:span text:style-name="T44">Lietuvos Respublikos jurisdikcijai priklausančios įmonės išrašytas apskaitos dokumentas, kuriame<text:s/></text:span><text:span text:style-name="T45">nėra visų privalomų rekvizitų, ir 9 straipsnyje nurodyti griežtos apskaitos buhalteriniai dokumentai, kuriuose nėra visų privalomų ir privalomų papildomų rekvizitų arba jeigu jie surašyti ne ant Lietuvos Respublikos Vyriausybės nustatyta tvarka įsigyto bla</text:span><text:span text:style-name="T46">nko, juridinės galios neturi.“</text:span></text:p>
      <text:p text:style-name="P47"/>
      <text:p text:style-name="P48"><text:span text:style-name="T49">3</text:span><text:span text:style-name="T50"><text:s/>straipsnis.<text:s/></text:span><text:span text:style-name="T51">20 straipsnio pakeitimas</text:span></text:p>
      <text:p text:style-name="P52"><text:span text:style-name="T53">Pakeisti 20 straipsnį ir jį išdėstyti taip:</text:span></text:p>
      <text:p text:style-name="P54"><text:span text:style-name="T55">„</text:span><text:span text:style-name="T56">20</text:span><text:span text:style-name="T57"><text:s/>straipsnis.<text:s/></text:span><text:span text:style-name="T58">Saugojimo tvarka</text:span></text:p>
      <text:p text:style-name="P59"><text:span text:style-name="T60">Finansinės apskaitos dokumentai, apskaitos registrai ir kiti dokumentai iki metų finansinės<text:s/></text:span><text:span text:style-name="T61">atskaitomybės patvirtinimo saugomi institucijų (įmonių) vadovų nustatyta tvarka, užtikrinančia dokumentų išsaugojimą. Patvirtinus metų finansinę ataskaitą, dokumentai ir apskaitos registrai atiduodami saugoti į institucijos (įmonės) archyvą.</text:span></text:p>
      <text:p text:style-name="P62"><text:span text:style-name="T63">Institucijų<text:s/></text:span><text:span text:style-name="T64">(įmonių), perduodančių dokumentus valstybiniam saugojimui, metų finansinė ataskaita saugoma nuolat.</text:span></text:p>
      <text:p text:style-name="P65"><text:span text:style-name="T66">Institucijų (įmonių), neperduodančių dokumentus valstybiniam saugojimui, metų finansinė ataskaita saugoma 15 metų.“</text:span></text:p>
      <text:p text:style-name="P67"/>
      <text:p text:style-name="P68"><text:span text:style-name="T69">4</text:span><text:span text:style-name="T70"><text:s/>straipsnis.<text:s/></text:span><text:span text:style-name="T71">22<text:s/></text:span><text:span text:style-name="T72">straipsnio pakeitimas</text:span></text:p>
      <text:p text:style-name="P73"><text:span text:style-name="T74">Pakeisti 22 straipsnį ir jį išdėstyti taip:</text:span></text:p>
      <text:p text:style-name="P75"><text:span text:style-name="T76">„</text:span><text:span text:style-name="T77">22</text:span><text:span text:style-name="T78"><text:s/>straipsnis.<text:s/></text:span><text:span text:style-name="T79">Apskaitos perimamumas</text:span></text:p>
      <text:p text:style-name="P80"><text:span text:style-name="T81">Jei likviduojamų institucijų (įmonių) turtą, teises, pareigas ir atskaitomybę perima kita institucija (įmonė), ši privalo užtikrinti likviduotos i</text:span><text:span text:style-name="T82">nstitucijos (įmonės) finansinės apskaitos dokumentų, apskaitos registrų ir metų ataskaitos išsaugojimą.</text:span></text:p>
      <text:p text:style-name="P83"><text:span text:style-name="T84">Nesant teisių perėmėjo, šie dokumentai perduodami tai institucijai, kurios reguliavimo sričiai priklausė likviduojama institucija (įmonė), o jei tokio</text:span><text:span text:style-name="T85">s nėra, – vietos savivaldos institucijų archyvams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text:tab/>ALGIRDAS BRAZAUSKAS</text:p>
      <text:soft-page-break/>
      <text:p text:style-name="P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10:00Z</meta:creation-date>
    <dc:date>2015-09-02T15:10:00Z</dc:date>
    <meta:template xlink:href="Normal" xlink:type="simple"/>
    <meta:editing-cycles>2</meta:editing-cycles>
    <meta:editing-duration>PT0S</meta:editing-duration>
    <meta:document-statistic meta:page-count="2" meta:paragraph-count="33" meta:word-count="357" meta:character-count="2925" meta:row-count="113" meta:non-whitespace-character-count="2601"/>
  </office:meta>
</office:document-meta>
</file>