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 S T A T Y M A S</text:p>
      <text:p text:style-name="P13">DĖL EUROPOS KONVENCIJOS DĖL ŽIŪROVŲ BRUTALAUS ELGESIO PER SPORTO VARŽYBAS IR YPAČ PER FUTBOLO RUNGTYNES RATIFIKAVIMO</text:p>
      <text:p text:style-name="P14"/>
      <text:p text:style-name="P15">2000 m. balandžio 13 d. Nr. VIII-1625</text:p>
      <text:p text:style-name="P16">Vilnius</text:p>
      <text:p text:style-name="P17"/>
      <text:p text:style-name="P18"><text:span text:style-name="T19">1</text:span><text:span text:style-name="T20"><text:s/>straipsnis.</text:span><text:span text:style-name="T21"><text:s/></text:span><text:span text:style-name="T22">K</text:span><text:span text:style-name="T23">onvencijos ratifikavimas</text:span></text:p>
      <text:p text:style-name="P24"><text:span text:style-name="T25">Lietuvos Respublikos Seimas, vadovaudamasis Lietuvos Respublikos Konstitucijos 67 straipsnio 16 punktu ir 138 straipsnio 1 dalies 6 punktu bei atsižvelgdamas į Respublikos Prezidento 2000 m. kovo 23 d. dekretą „Dėl teikimo Lietuv</text:span><text:span text:style-name="T26">os Respublikos Seimui ratifikuoti Europos konvenciją dėl žiūrovų brutalaus elgesio per sporto varžybas ir ypač per futbolo rungtynes“, ratifikuoja 1993 m. balandžio 1 d. pasirašytą Strasbūre 1985 m. Europos konvenciją dėl žiūrovų brutalaus elgesio per spor</text:span><text:span text:style-name="T27">to varžybas ir ypač per futbolo rungtynes.</text:span></text:p>
      <text:p text:style-name="P28"/>
      <text:p text:style-name="P29"><text:span text:style-name="T30">2</text:span><text:span text:style-name="T31"><text:s/>straipsnis.<text:s/></text:span><text:span text:style-name="T32">Konvencijos įgyvendinimas</text:span></text:p>
      <text:p text:style-name="P33"><text:span text:style-name="T34">Lietuvos Respublikos Vyriausybė ne vėliau kaip per 6 mėnesius nuo Konvencijos ratifikavimo dienos paskiria instituciją, atsakingą už Konvencijos nuostatų įgyvendini</text:span><text:span text:style-name="T35">mą.</text:span></text:p>
      <text:p text:style-name="P36"/>
      <text:p text:style-name="P37"/>
      <text:p text:style-name="P38"><text:span text:style-name="T39">Skelbiu šį Lietuvos Respublikos Seimo priimtą įstatymą.<text:s/></text:span></text:p>
      <text:p text:style-name="P40"/>
      <text:p text:style-name="P41">RESPUBLIKOS PREZIDENTAS<text:tab/>VALDAS ADAMKU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9:04:00Z</meta:creation-date>
    <dc:date>2015-07-04T09:04:00Z</dc:date>
    <meta:template xlink:href="Normal" xlink:type="simple"/>
    <meta:editing-cycles>2</meta:editing-cycles>
    <meta:editing-duration>PT0S</meta:editing-duration>
    <meta:document-statistic meta:page-count="1" meta:paragraph-count="14" meta:word-count="151" meta:character-count="1102" meta:row-count="38" meta:non-whitespace-character-count="965"/>
  </office:meta>
</office:document-meta>
</file>