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INIO SOCIALINIO DRAUDIMO BIUDŽETO SUDARYMO IR VYKDYMO TAISYKLIŲ PAPILDYMO</text:p>
      <text:p text:style-name="P15"/>
      <text:p text:style-name="P16">1993 m. birželio 15 d. Nr. 419</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Papildyti Lietuvos Respublikos valstybinio socialinio draudimo biudžeto sudarymo ir vykdymo taisykles, patvirtintas Lietuvos Respublikos Vyriausybės 1992 m. lapkričio 19 d. nutarimu Nr. 863 „Dėl Lietuvos Respublikos valstybinio socialinio draudimo biudžeto sudarymo ir vykdymo taisyklių“ (Žin., 1992, Nr.<text:s/></text:span><text:a xlink:href="https://www.e-tar.lt/portal/lt/legalAct/TAR.62B2384F5988" office:target-frame-name="_blank" xlink:show="new"><text:span text:style-name="T24">36-1102</text:span></text:a><text:span text:style-name="T25">), po 19.8 punkto pirmosios pastraipos įrašant šį 19.9 punktą:</text:span></text:p>
      <text:p text:style-name="P26"><text:span text:style-name="T27">„</text:span><text:span text:style-name="T28">19.9</text:span><text:span text:style-name="T29">. Lietuvos Respublikos piliečių, dirbančių Lietuvos Respublikos diplomatinėse atstovybėse užsienyje, apmokestinamų pajamų dalies, viršijančios 25 minimalių mėnesinių algų sumą“.</text:span></text:p>
      <text:p text:style-name="P30"/>
      <text:p text:style-name="P31"/>
      <text:p text:style-name="P32"/>
      <text:p text:style-name="P33">MINISTRAS PIRMININKAS<text:tab/>ADOLFAS ŠLEŽEVIČIUS</text:p>
      <text:p text:style-name="P34"/>
      <text:p text:style-name="P35"/>
      <text:p text:style-name="P36"/>
      <text:p text:style-name="P37">SOCIALINĖS APSAUGOS MINISTRAS<text:tab/>TEODORAS MEDAISKI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6T13:48:00Z</meta:creation-date>
    <dc:date>2018-09-26T13:48:00Z</dc:date>
    <meta:template xlink:href="Normal.dotm" xlink:type="simple"/>
    <meta:editing-cycles>2</meta:editing-cycles>
    <meta:editing-duration>PT0S</meta:editing-duration>
    <meta:document-statistic meta:page-count="1" meta:paragraph-count="6" meta:word-count="136" meta:character-count="991" meta:row-count="27" meta:non-whitespace-character-count="861"/>
  </office:meta>
</office:document-meta>
</file>