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JUNGTINIO KOMITETO SUTARČIAI TARP LIETUVOS RESPUBLIKOS IR EUROPOS BENDRIJOS DĖL PREKYBOS BEI KOMERCINIO IR EKONOMINIO BENDRADARBIAVIMO VYKDYTI SUDARYMO</text:p>
      <text:p text:style-name="P15"/>
      <text:p text:style-name="P16">1993 m. balandžio 16 d. Nr. 282p</text:p>
      <text:p text:style-name="P17">Vilnius</text:p>
      <text:p text:style-name="P18"/>
      <text:p text:style-name="P19"/>
      <text:p text:style-name="P20"><text:span text:style-name="T21">Sudaryti šios sudėties Jungtinį komitetą Lietuvos Respublikos ir Europos Bendrijos sutarčiai dėl prekybos bei komercinio ir ekonominio bendradarbiavimo vykdyti:</text:span></text:p>
      <text:p text:style-name="P22"><text:span text:style-name="T23">A. Miškinis – užsienio reikalų ministro pavaduotojas (vadovas);</text:span></text:p>
      <text:p text:style-name="P24">A. Andriulionis – Alytaus pramonininkų asociacijos prezidentas (Pramonininkų asociacijos atstovas);</text:p>
      <text:p text:style-name="P25">Š. Avižienis – Muitinės departamento Muitų politikos ir integracijos skyriaus viršininko pavaduotojas;</text:p>
      <text:p text:style-name="P26">V. Bitė – Žemės ūkio ministerijos Tarpvalstybinių ryšių departamento direktoriaus pavaduotojas;</text:p>
      <text:p text:style-name="P27">A. Burkauskas – Ryšių ir informatikos ministerijos Tarptautinių santykių skyriaus viršininkas;</text:p>
      <text:p text:style-name="P28">O. Čiukšys – Užsienio reikalų ministerijos Prekybos skyriaus vedėjas;</text:p>
      <text:p text:style-name="P29">V. Gontis – Valstybinės mokslo, studijų ir technologijų tarnybos generalinis direktorius;</text:p>
      <text:p text:style-name="P30">D. Grybauskaitė – Užsienio reikalų ministerijos Ekonominių ryšių departamento direktorė;</text:p>
      <text:p text:style-name="P31">S. Jakštonytė – Užsienio reikalų ministerijos Tarptautinių ekonominių sutarčių skyriaus vedėja;</text:p>
      <text:p text:style-name="P32">A. Kaminskas – Ekonomikos ministerijos Muitų politikos ir kontrolės skyriaus viršininkas;</text:p>
      <text:p text:style-name="P33">J. Kriškoviecienė – Užsienio reikalų ministerijos Techninės pagalbos projektų ir programų skyriaus vedėja;</text:p>
      <text:p text:style-name="P34">A. Kundrotas – Lietuvos Respublikos aplinkos apsaugos departamento Ekonomikos valdybos viršininkas;</text:p>
      <text:p text:style-name="P35">G. Miškinis – Ekonomikos ministerijos Makroekonominio reguliavimo ir balansų departamento direktorius;</text:p>
      <text:p text:style-name="P36">A. Navikas – Užsienio reikalų ministerijos Regioninės ekonominės analizės skyriaus vedėjas;</text:p>
      <text:p text:style-name="P37">R. Rainataitė – Pramonės ir prekybos ministerijos Užsienio prekybos sutarčių skyriaus viršininko pavaduotoja;</text:p>
      <text:p text:style-name="P38">B. Rudys – Pramonės ir prekybos ministerijos Lengvosios pramonės departamento direktorius;</text:p>
      <text:p text:style-name="P39">A. Rusakevičius – žemės ūkio ministro pavaduotojas – Žuvų pramonės departamento direktorius;</text:p>
      <text:p text:style-name="P40">A. Šakalys – susisiekimo ministro pavaduotojas;</text:p>
      <text:p text:style-name="P41">V. Trukšinas – Statistikos departamento prie Lietuvos Respublikos Vyriausybės generalinis direktorius;</text:p>
      <text:p text:style-name="P42"><text:span text:style-name="T43">K. Žilys – Energetikos ministerijos Energetikos vystymo departamento direktoriu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10:05:00Z</meta:creation-date>
    <dc:date>2019-09-25T10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273" meta:row-count="49" meta:non-whitespace-character-count="2009"/>
  </office:meta>
</office:document-meta>
</file>