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3.6222in"/>
    </style:style>
    <style:style style:name="TableColumn68" style:family="table-column">
      <style:table-column-properties style:column-width="3.0701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TableColumn103" style:family="table-column">
      <style:table-column-properties style:column-width="3.6666in"/>
    </style:style>
    <style:style style:name="TableColumn104" style:family="table-column">
      <style:table-column-properties style:column-width="3.0256in"/>
    </style:style>
    <style:style style:name="Table102"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TableColumn148" style:family="table-column">
      <style:table-column-properties style:column-width="3.2305in"/>
    </style:style>
    <style:style style:name="TableColumn149" style:family="table-column">
      <style:table-column-properties style:column-width="3.4618in"/>
    </style:style>
    <style:style style:name="Table147" style:family="table">
      <style:table-properties style:width="6.6923in" fo:margin-left="0in" table:align="cente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GALVIJŲ, KIAULIŲ IR NAMINIŲ PAUKŠČIŲ SUPERKAMŲJŲ KAINŲ</text:p>
      <text:p text:style-name="P16"/>
      <text:p text:style-name="P17">1991 m. gegužės 10 d. Nr. 186</text:p>
      <text:p text:style-name="P18">Vilnius</text:p>
      <text:p text:style-name="P19"/>
      <text:p text:style-name="P20"><text:span text:style-name="T21">Siekdama didinti žemdirbių materialinį suinteresuotumą parduoti valstybei daugiau gyvulininkystės produkcijos ir gerinti žemės ūkio finansinę būklę, Lietuvos Respublikos Vyriausybė<text:s/></text:span><text:span text:style-name="T22">nutari</text:span><text:span text:style-name="T23">a:</text:span></text:p>
      <text:p text:style-name="P24"><text:span text:style-name="T25">1</text:span><text:span text:style-name="T26">. Nustatyti žemės ūkio įmonių, organizacijų, valstiečių ūkių ir gyventojų parduodamų valstybei galvijų, kiaulių ir naminių paukščių superkamąsias kainas pagal priedėlį.</text:span></text:p>
      <text:p text:style-name="P27"><text:span text:style-name="T28">2</text:span><text:span text:style-name="T29">. Už parduotus valstybei galvijus, kiaules, naminius paukščius valstiečių ūkiams ir gyventojams mokėti nustatytomis kainomis nuo 1991 m. gegužės 1 d., o žemės ūkio įmonėms bei organizacijoms – įvykdžius 60 procentų rajonų valdybų patvirtintos šioms įmonėms bei organizacijoms gyvulių ir naminių paukščių pardavimo valstybei 1991 metų I pusmečio užduoties, nustatytos Lietuvos Respublikos Vyriausybės 1991 m. vasario 19 d. nutarime Nr. 70, ir pristačius supirkimo organizacijoms iš rajonų valdybų atitinkamas pažymas, bet ne anksčiau kaip nuo 1991 m. gegužės 1 dienos.</text:span></text:p>
      <text:p text:style-name="P30"><text:span text:style-name="T31">3</text:span><text:span text:style-name="T32">. Nustatyti, kad į kiaušinių sutartines mažmenines kainas įskaitomas rentabilumas iki 30 procentų savikainos, o sutartinė mažmeninė dietinių I kategorijos kiaušinių kaina nuo 1991 m. gegužės 10 d. negali būti didesnė kaip 2 rubliai 90 kapeikų už dešimtį.</text:span></text:p>
      <text:p text:style-name="P33"><text:span text:style-name="T34">4</text:span><text:span text:style-name="T35">. Pavesti Ekonomikos ministerijai kartu su Žemės ūkio ministerija ir Finansų ministerija patikslinti ryšium su galvijų, kiaulių ir naminių paukščių superkamųjų kainų padidinimu mėsos ir mėsos produktų didmenines kainas.</text:span></text:p>
      <text:p text:style-name="P36"><text:span text:style-name="T37">5</text:span><text:span text:style-name="T38">. Įpareigoti Žemės ūkio ministeriją, Ekonomikos ministeriją ir Finansų ministeriją iki 1991 m. birželio 1 d. suderinti su TSRS vartotojais, TSRS kainų komitetu ir TSRS finansų ministerija mėsos ir mėsos produktų naujas didmenines kainas.</text:span></text:p>
      <text:p text:style-name="P39"><text:span text:style-name="T40">6</text:span><text:span text:style-name="T41">. Pripažinti netekusiu galios Lietuvos Respublikos Vyriausybės 1991 m. vasario 12 d. potvarkio Nr. 49p 2 punktą.</text:span></text:p>
      <text:p text:style-name="P42"/>
      <text:p text:style-name="P43"/>
      <text:p text:style-name="P44"/>
      <text:p text:style-name="P45"><text:span text:style-name="T46">LIETUVOS RESPUBLIKOS</text:span></text:p>
      <text:p text:style-name="P47"><text:span text:style-name="T48">MINISTRAS PIRMININKAS</text:span><text:span text:style-name="T49"><text:tab/>G. VAGNORIUS<text:s/></text:span></text:p>
      <text:soft-page-break/>
      <text:p text:style-name="P50">Lietuvos Respublikos Vyriausybės<text:s/></text:p>
      <text:p text:style-name="P58">1991 m. gegužės 10 d. nutarimo Nr. 186<text:s/></text:p>
      <text:p text:style-name="P59">priedėlis</text:p>
      <text:p text:style-name="P60"/>
      <text:p text:style-name="P61"><text:span text:style-name="T62">Žemės ūkio įmonių, organizacijų, valstiečių ūkių ir gyventojų parduodamų valstybei galvijų, kiaulių ir naminių paukščių superkamosios kainos</text:span></text:p>
      <text:p text:style-name="P63"/>
      <text:p text:style-name="P64">Galvijų kaino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ondicijų pavadinimas<text:s/></text:p>
          </table:table-cell>
          <table:table-cell table:style-name="TableCell72">
            <text:p text:style-name="P73">Rubliais už gyvojo svorio toną</text:p>
          </table:table-cell>
        </table:table-row>
        <table:table-row table:style-name="TableRow74">
          <table:table-cell table:style-name="TableCell75">
            <text:p text:style-name="P76">Aukščiausiojo įmitimo<text:s/></text:p>
          </table:table-cell>
          <table:table-cell table:style-name="TableCell77">
            <text:p text:style-name="P78">8620</text:p>
          </table:table-cell>
        </table:table-row>
        <table:table-row table:style-name="TableRow79">
          <table:table-cell table:style-name="TableCell80">
            <text:p text:style-name="P81">Vidutinio įmitimo<text:s/></text:p>
          </table:table-cell>
          <table:table-cell table:style-name="TableCell82">
            <text:p text:style-name="P83">7200</text:p>
          </table:table-cell>
        </table:table-row>
        <table:table-row table:style-name="TableRow84">
          <table:table-cell table:style-name="TableCell85">
            <text:p text:style-name="P86">Mažesnio negu vidutinio įmitimo<text:s/></text:p>
          </table:table-cell>
          <table:table-cell table:style-name="TableCell87">
            <text:p text:style-name="P88">5450</text:p>
          </table:table-cell>
        </table:table-row>
        <table:table-row table:style-name="TableRow89">
          <table:table-cell table:style-name="TableCell90">
            <text:p text:style-name="P91">Liesi (nestandartiniai)<text:s/></text:p>
          </table:table-cell>
          <table:table-cell table:style-name="TableCell92">
            <text:p text:style-name="P93">2370</text:p>
          </table:table-cell>
        </table:table-row>
      </table:table>
      <text:p text:style-name="Normal"/>
      <text:p text:style-name="P94">Pastabos: 1. Už I kategorijos veršelius mokama aukščiausiojo įmitimo galvijų kainomis, o už II kategorijos veršelius – vidutinio įmitimo kainomis.</text:p>
      <text:p text:style-name="P95">2. Už valstybei parduodamą galvijų mėsą mokama mažmeninėmis kainomis, atskaičius prekybos nuolaidą.</text:p>
      <text:p text:style-name="P96">3. Už liesų (nestandartinių) galvijų mėsą mokama 15 procentų mažiau negu atitinkamos II kategorijos mėsos rūšies skerdienos mažmeninės kainos, atskaičius prekybos nuolaidą.</text:p>
      <text:p text:style-name="P97">4. Už liesų veršelių mėsą mokama 50 procentų mažiau negu II kategorijos veršelių skerdienos mažmeninės kainos, atskaičius prekybos nuolaidą.</text:p>
      <text:p text:style-name="P98">5. Už sergančius galvijus, kurių mėsa be apribojimų arba po terminio apdorojimo gali būti panaudota maistui, mokama 30 procentų mažiau negu atitinkamo gyvulių įmitimo superkamosios kainos.</text:p>
      <text:p text:style-name="P99"/>
      <text:p text:style-name="P100">Kiaulių kaino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Kategorijų pavadinimas</text:p>
          </table:table-cell>
          <table:table-cell table:style-name="TableCell108">
            <text:p text:style-name="P109">Rubliais už gyvojo svorio toną</text:p>
          </table:table-cell>
        </table:table-row>
        <table:table-row table:style-name="TableRow110">
          <table:table-cell table:style-name="TableCell111">
            <text:p text:style-name="P112">Pirmoji (bekoninės)</text:p>
          </table:table-cell>
          <table:table-cell table:style-name="TableCell113">
            <text:p text:style-name="P114">8880</text:p>
          </table:table-cell>
        </table:table-row>
        <table:table-row table:style-name="TableRow115">
          <table:table-cell table:style-name="TableCell116">
            <text:p text:style-name="P117">Antroji (mėsinės ir pusparšiai)</text:p>
          </table:table-cell>
          <table:table-cell table:style-name="TableCell118">
            <text:p text:style-name="P119">8010</text:p>
          </table:table-cell>
        </table:table-row>
        <table:table-row table:style-name="TableRow120">
          <table:table-cell table:style-name="TableCell121">
            <text:p text:style-name="P122">Trečioji (riebios)</text:p>
          </table:table-cell>
          <table:table-cell table:style-name="TableCell123">
            <text:p text:style-name="P124">7090</text:p>
          </table:table-cell>
        </table:table-row>
        <table:table-row table:style-name="TableRow125">
          <table:table-cell table:style-name="TableCell126">
            <text:p text:style-name="P127">Ketvirtoji (meitėliai ir paršavedės)</text:p>
          </table:table-cell>
          <table:table-cell table:style-name="TableCell128">
            <text:p text:style-name="P129">5600</text:p>
          </table:table-cell>
        </table:table-row>
        <table:table-row table:style-name="TableRow130">
          <table:table-cell table:style-name="TableCell131">
            <text:p text:style-name="P132">Penktoji (žindukliai paršeliai)</text:p>
          </table:table-cell>
          <table:table-cell table:style-name="TableCell133">
            <text:p text:style-name="P134">12520</text:p>
          </table:table-cell>
        </table:table-row>
        <table:table-row table:style-name="TableRow135">
          <table:table-cell table:style-name="TableCell136">
            <text:p text:style-name="P137">Liesos (nestandartinės)</text:p>
          </table:table-cell>
          <table:table-cell table:style-name="TableCell138">
            <text:p text:style-name="P139">4720</text:p>
          </table:table-cell>
        </table:table-row>
      </table:table>
      <text:p text:style-name="Normal"/>
      <text:p text:style-name="P140">Pastabos: 1. Už paršelius nuo 8 iki 20 kilogramų gyvojo svorio mokama liesų (nestandartinių) kiaulių kainomis.</text:p>
      <text:p text:style-name="P141">2. Už valstybei parduodamą kiaulieną mokama mažmeninėmis kainomis, atskaičius prekybos nuolaidą.</text:p>
      <text:p text:style-name="P142">3. Už liesą (nestandartinę) kiaulieną mokama 15 procentų mažiau negu skerdienos mažmeninės kainos, nustatytos trečiosios kategorijos (riebiai) kiaulienai, atskaičius prekybos nuolaidą.</text:p>
      <text:p text:style-name="P143">4. Už sergančias kiaules, kurių mėsa be apribojimų arba po terminio apdorojimo gali būti panaudota maistui, mokama 30 procentų mažiau negu atitinkamos kategorijos superkamosios kainos.</text:p>
      <text:p text:style-name="P144"/>
      <text:p text:style-name="P145">Naminių paukščių kainos</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Paukščių rūšys</text:span></text:p>
          </table:table-cell>
          <table:table-cell table:style-name="TableCell154">
            <text:p text:style-name="P155"><text:span text:style-name="T156">Rubliais už gyvojo svorio toną</text:span></text:p>
          </table:table-cell>
        </table:table-row>
        <table:table-row table:style-name="TableRow157">
          <table:table-cell table:style-name="TableCell158">
            <text:p text:style-name="Normal"><text:span text:style-name="T159">Viščiukai, broileriai, mėsinių veislių vištos ir antys</text:span></text:p>
          </table:table-cell>
          <table:table-cell table:style-name="TableCell160">
            <text:p text:style-name="P161">5030</text:p>
          </table:table-cell>
        </table:table-row>
        <table:table-row table:style-name="TableRow162">
          <table:table-cell table:style-name="TableCell163">
            <text:p text:style-name="Normal"><text:span text:style-name="T164">Dėsliųjų veislių vištos</text:span></text:p>
          </table:table-cell>
          <table:table-cell table:style-name="TableCell165">
            <text:p text:style-name="P166">4180</text:p>
          </table:table-cell>
        </table:table-row>
        <text:soft-page-break/>
        <table:table-row table:style-name="TableRow167">
          <table:table-cell table:style-name="TableCell168">
            <text:p text:style-name="Normal"><text:span text:style-name="T169">Žąsys</text:span></text:p>
          </table:table-cell>
          <table:table-cell table:style-name="TableCell170">
            <text:p text:style-name="P171">6500</text:p>
          </table:table-cell>
        </table:table-row>
        <table:table-row table:style-name="TableRow172">
          <table:table-cell table:style-name="TableCell173">
            <text:p text:style-name="Normal"><text:span text:style-name="T174">Kalakutai</text:span></text:p>
          </table:table-cell>
          <table:table-cell table:style-name="TableCell175">
            <text:p text:style-name="P176">7200</text:p>
          </table:table-cell>
        </table:table-row>
      </table:table>
      <text:p text:style-name="Normal"/>
      <text:p text:style-name="P177">Pastabos: 1. Už liesą (nestandartinę) paukštieną mokama 50 procentų mažiau negu nustatytos II kategorijos paukštienos mažmeninės kainos, atskaičius prekybos nuolaidą.</text:p>
      <text:p text:style-name="P178">2. Už nestandartinius gyvus paukščius mokama superkamosiomis kainomis, taikant 50 procentų nuolaidą.</text:p>
      <text:p text:style-name="P179">3. Už sergančius paukščius, kurių mėsa be apribojimų arba po terminio apdorojimo gali būti panaudota maistui, mokama 30 procentų mažiau negu atitinkamos paukščių rūšies superkamosios kainos.</text:p>
      <text:p text:style-name="P180"/>
      <text:p text:style-name="P181"/>
      <text:p text:style-name="P182">LIETUVOS RESPUBLIKOS VYRIAUSYBĖS</text:p>
      <text:p text:style-name="P183">APARATO VADOVO PIRMASIS PAVADUOTOJAS<text:tab/>K. ČI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08:42:00Z</meta:creation-date>
    <dc:date>2019-01-07T08:42:00Z</dc:date>
    <meta:template xlink:href="Normal.dotm" xlink:type="simple"/>
    <meta:editing-cycles>2</meta:editing-cycles>
    <meta:editing-duration>PT0S</meta:editing-duration>
    <meta:document-statistic meta:page-count="3" meta:paragraph-count="22" meta:word-count="559" meta:character-count="4748" meta:row-count="61" meta:non-whitespace-character-count="4211"/>
  </office:meta>
</office:document-meta>
</file>