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34in" style:font-size-complex="12pt" style:language-asian="lt" style:country-asian="LT"/>
    </style:style>
    <style:style style:name="T215" style:parent-style-name="DefaultParagraphFont" style:family="text">
      <style:text-properties fo:color="#000000" fo:letter-spacing="-0.0034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41in" style:font-size-complex="12pt" style:language-asian="lt" style:country-asian="LT"/>
    </style:style>
    <style:style style:name="T656" style:parent-style-name="DefaultParagraphFont" style:family="text">
      <style:text-properties fo:color="#000000" fo:letter-spacing="-0.0041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style>
    <style:style style:name="P718" style:parent-style-name="Normal" style:master-page-name="MP1" style:family="paragraph">
      <style:paragraph-properties fo:break-before="page" fo:margin-left="6.25in">
        <style:tab-stops/>
      </style:paragraph-properties>
    </style:style>
    <style:style style:name="T719" style:parent-style-name="DefaultParagraphFont" style:family="text">
      <style:text-properties style:font-size-complex="12pt" fo:language="pt" fo:country="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pt" fo:country="PT" style:language-asian="lt" style:country-asian="LT"/>
    </style:style>
    <style:style style:name="P722" style:parent-style-name="Normal" style:family="paragraph">
      <style:paragraph-properties fo:margin-left="6.25in">
        <style:tab-stops/>
      </style:paragraph-properties>
      <style:text-properties style:font-size-complex="12pt" style:language-asian="lt" style:country-asian="LT"/>
    </style:style>
    <style:style style:name="P723" style:parent-style-name="Normal" style:family="paragraph">
      <style:paragraph-properties fo:text-align="center" fo:margin-left="-0.125in" fo:text-indent="0.125in">
        <style:tab-stops/>
      </style:paragraph-properties>
      <style:text-properties fo:font-weight="bold" style:font-weight-asian="bold" fo:text-transform="uppercase" style:font-size-complex="12pt" style:language-asian="lt" style:country-asian="LT"/>
    </style:style>
    <style:style style:name="P724" style:parent-style-name="Normal" style:family="paragraph">
      <style:paragraph-properties fo:text-align="center"/>
      <style:text-properties fo:font-weight="bold" style:font-weight-asian="bold" fo:text-transform="uppercase" style:font-size-complex="12pt" style:language-asian="lt" style:country-asian="LT"/>
    </style:style>
    <style:style style:name="P725" style:parent-style-name="Normal" style:family="paragraph">
      <style:paragraph-properties fo:text-align="center" fo:margin-left="-0.125in" fo:text-indent="0.125in">
        <style:tab-stops/>
      </style:paragraph-properties>
      <style:text-properties fo:text-transform="uppercase" style:font-size-complex="12pt" style:language-asian="lt" style:country-asian="LT"/>
    </style:style>
    <style:style style:name="TableColumn727" style:family="table-column">
      <style:table-column-properties style:column-width="1.825in"/>
    </style:style>
    <style:style style:name="TableColumn728" style:family="table-column">
      <style:table-column-properties style:column-width="5.7347in"/>
    </style:style>
    <style:style style:name="TableColumn729" style:family="table-column">
      <style:table-column-properties style:column-width="2.6763in"/>
    </style:style>
    <style:style style:name="Table726" style:family="table">
      <style:table-properties style:width="10.2361in" fo:margin-left="0in" table:align="left"/>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fo:font-size="9pt" style:font-size-asian="9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2.525in"/>
        </style:tab-stops>
      </style:paragraph-properties>
      <style:text-properties fo:font-weight="bold" style:font-weight-asian="bold" fo:font-size="9pt" style:font-size-asian="9pt" style:font-size-complex="12pt" style:language-asian="lt" style:country-asian="LT"/>
    </style:style>
    <style:style style:name="TableRow737" style:family="table-row">
      <style:table-row-properties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T739" style:parent-style-name="DefaultParagraphFont" style:family="text">
      <style:text-properties fo:font-weight="bold" style:font-weight-asian="bold" fo:font-size="9pt" style:font-size-asian="9pt"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font-size="9pt" style:font-size-asian="9pt" style:font-size-complex="12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9pt" style:font-size-asian="9pt" style:font-size-complex="12pt" style:language-asian="lt" style:country-asian="LT"/>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12pt" style:language-asian="lt" style:country-asian="LT"/>
    </style:style>
    <style:style style:name="P749" style:parent-style-name="Normal" style:family="paragraph">
      <style:text-properties fo:font-size="9pt" style:font-size-asian="9pt" style:font-size-complex="12pt" style:language-asian="lt" style:country-asian="LT"/>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P753" style:parent-style-name="Normal" style:family="paragraph">
      <style:text-properties fo:font-size="9pt" style:font-size-asian="9pt" style:font-size-complex="12pt" style:language-asian="lt" style:country-asian="LT"/>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9pt" style:font-size-asian="9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P759" style:parent-style-name="Normal" style:family="paragraph">
      <style:text-properties fo:font-size="9pt" style:font-size-asian="9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12pt" style:language-asian="lt" style:country-asian="LT"/>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9pt" style:font-size-asian="9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9pt" style:font-size-asian="9pt"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9pt" style:font-size-asian="9pt" style:font-size-complex="12pt" style:language-asian="lt" style:country-asian="L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9pt" style:font-size-asian="9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12pt" style:language-asian="lt" style:country-asian="LT"/>
    </style:style>
    <style:style style:name="TableRow778" style:family="table-row">
      <style:table-row-properties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T780" style:parent-style-name="DefaultParagraphFont" style:family="text">
      <style:text-properties fo:font-weight="bold" style:font-weight-asian="bold" style:font-weight-complex="bold" fo:font-size="9pt" style:font-size-asian="9pt" style:font-size-complex="12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font-size="9pt" style:font-size-asian="9pt"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9pt" style:font-size-asian="9pt" style:font-size-complex="12pt" style:language-asian="lt" style:country-asian="L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6263in"/>
      <style:text-properties style:font-weight-complex="bold" fo:font-size="9pt" style:font-size-asian="9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P790" style:parent-style-name="Normal" style:family="paragraph">
      <style:paragraph-properties fo:widows="0" fo:orphans="0"/>
      <style:text-properties fo:font-size="7pt" style:font-size-asian="7pt"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size="7pt" style:font-size-asian="7pt" style:font-size-complex="12pt" style:language-asian="lt" style:country-asian="LT"/>
    </style:style>
    <style:style style:name="P793" style:parent-style-name="Normal" style:family="paragraph">
      <style:paragraph-properties fo:widows="0" fo:orphans="0"/>
    </style:style>
    <style:style style:name="P794" style:parent-style-name="Normal" style:master-page-name="MP2" style:family="paragraph">
      <style:paragraph-properties fo:widows="0" fo:orphans="0" fo:break-before="page"/>
      <style:text-properties style:font-weight-complex="bold" fo:color="#000000" style:font-size-complex="12pt" style:language-asian="lt" style:country-asian="LT"/>
    </style:style>
    <style:style style:name="P795" style:parent-style-name="Normal" style:family="paragraph">
      <style:paragraph-properties fo:margin-left="3.1493in">
        <style:tab-stops/>
      </style:paragraph-properties>
      <style:text-properties style:font-size-complex="12pt" style:language-asian="lt" style:country-asian="LT"/>
    </style:style>
    <style:style style:name="P796" style:parent-style-name="Normal" style:family="paragraph">
      <style:paragraph-properties fo:margin-left="3.1493in">
        <style:tab-stops/>
      </style:paragraph-properties>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fo:font-weight="bold" style:font-weight-asian="bold" fo:text-transform="uppercase"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TableColumn806" style:family="table-column">
      <style:table-column-properties style:column-width="0.5236in"/>
    </style:style>
    <style:style style:name="TableColumn807" style:family="table-column">
      <style:table-column-properties style:column-width="1.9611in"/>
    </style:style>
    <style:style style:name="TableColumn808" style:family="table-column">
      <style:table-column-properties style:column-width="1.8555in"/>
    </style:style>
    <style:style style:name="TableColumn809" style:family="table-column">
      <style:table-column-properties style:column-width="0.927in"/>
    </style:style>
    <style:style style:name="TableColumn810" style:family="table-column">
      <style:table-column-properties style:column-width="0.3437in"/>
    </style:style>
    <style:style style:name="TableColumn811" style:family="table-column">
      <style:table-column-properties style:column-width="0.3437in"/>
    </style:style>
    <style:style style:name="TableColumn812" style:family="table-column">
      <style:table-column-properties style:column-width="0.3437in"/>
    </style:style>
    <style:style style:name="Table805" style:family="table">
      <style:table-properties style:width="6.2986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text-transform="uppercase"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text-transform="uppercase" style:font-size-complex="12pt" style:language-asian="lt" style:country-asian="L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indent="0.625in"/>
      <style:text-properties style:font-size-complex="12pt" style:language-asian="lt" style:country-asian="LT"/>
    </style:style>
    <style:style style:name="P879" style:parent-style-name="Normal" style:family="paragraph">
      <style:paragraph-properties fo:text-align="justify" fo:text-indent="0.3937in"/>
      <style:text-properties style:font-size-complex="12pt" style:language-asian="lt" style:country-asian="LT"/>
    </style:style>
    <style:style style:name="P880" style:parent-style-name="Normal" style:family="paragraph">
      <style:paragraph-properties fo:text-align="justify" fo:text-indent="0.3937in"/>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style:style>
    <style:style style:name="P884" style:parent-style-name="Normal" style:family="paragraph">
      <style:paragraph-properties fo:break-before="page" fo:margin-left="3.1493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149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fo:font-style="italic" style:font-style-asian="italic" fo:font-size="10pt" style:font-size-asian="10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99" style:parent-style-name="Normal" style:family="paragraph">
      <style:paragraph-properties fo:margin-left="3in" fo:text-indent="0.5in">
        <style:tab-stops/>
      </style:paragraph-properties>
      <style:text-properties style:font-size-complex="12pt" style:language-asian="lt" style:country-asian="LT"/>
    </style:style>
    <style:style style:name="TableColumn901" style:family="table-column">
      <style:table-column-properties style:column-width="0.575in" style:use-optimal-column-width="false"/>
    </style:style>
    <style:style style:name="TableColumn902" style:family="table-column">
      <style:table-column-properties style:column-width="2.725in" style:use-optimal-column-width="false"/>
    </style:style>
    <style:style style:name="TableColumn903" style:family="table-column">
      <style:table-column-properties style:column-width="0.6027in" style:use-optimal-column-width="false"/>
    </style:style>
    <style:style style:name="TableColumn904" style:family="table-column">
      <style:table-column-properties style:column-width="0.6027in" style:use-optimal-column-width="false"/>
    </style:style>
    <style:style style:name="TableColumn905" style:family="table-column">
      <style:table-column-properties style:column-width="1.793in" style:use-optimal-column-width="false"/>
    </style:style>
    <style:style style:name="Table900" style:family="table">
      <style:table-properties style:width="6.2986in" fo:margin-left="0in" table:align="left"/>
    </style:style>
    <style:style style:name="TableRow906" style:family="table-row">
      <style:table-row-properties style:min-row-height="0.397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size-complex="12pt" fo:language="en" fo:country="GB"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size-complex="12pt" fo:language="en" fo:country="GB"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size-complex="12pt" fo:language="en" fo:country="GB" style:language-asian="lt" style:country-asian="LT"/>
    </style:style>
    <style:style style:name="TableRow917" style:family="table-row">
      <style:table-row-properties style:min-row-height="0.193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fo:language="en" fo:country="GB"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fo:language="en" fo:country="GB"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fo:language="en" fo:country="GB" style:language-asian="lt" style:country-asian="LT"/>
    </style:style>
    <style:style style:name="TableRow928" style:family="table-row">
      <style:table-row-properties style:min-row-height="0.19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fo:language="en" fo:country="GB"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fo:language="en" fo:country="GB"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fo:language="en" fo:country="GB"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fo:language="en" fo:country="GB" style:language-asian="lt" style:country-asian="LT"/>
    </style:style>
    <style:style style:name="TableRow939" style:family="table-row">
      <style:table-row-properties style:min-row-height="0.193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fo:language="en" fo:country="GB"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fo:language="en" fo:country="GB"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fo:language="en" fo:country="GB"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fo:language="en" fo:country="GB" style:language-asian="lt" style:country-asian="LT"/>
    </style:style>
    <style:style style:name="TableRow950" style:family="table-row">
      <style:table-row-properties style:min-row-height="0.193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fo:language="en" fo:country="GB"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fo:language="fr" fo:country="FR"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fo:language="fr" fo:country="FR"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fo:language="fr" fo:country="FR" style:language-asian="lt" style:country-asian="LT"/>
    </style:style>
    <style:style style:name="TableRow961" style:family="table-row">
      <style:table-row-properties style:min-row-height="0.19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fo:language="en" fo:country="GB"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fo:language="en" fo:country="GB"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fo:language="en" fo:country="GB"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fo:language="en" fo:country="GB" style:language-asian="lt" style:country-asian="LT"/>
    </style:style>
    <style:style style:name="TableRow972" style:family="table-row">
      <style:table-row-properties style:min-row-height="0.193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fo:language="en" fo:country="GB"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fo:language="en" fo:country="GB"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fo:language="en" fo:country="GB"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fo:language="en" fo:country="GB" style:language-asian="lt" style:country-asian="LT"/>
    </style:style>
    <style:style style:name="TableRow983" style:family="table-row">
      <style:table-row-properties style:min-row-height="0.193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style:font-size-complex="12pt" fo:language="en" fo:country="GB"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fo:language="en" fo:country="GB"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fo:language="en" fo:country="GB" style:language-asian="lt" style:country-asian="LT"/>
    </style:style>
    <style:style style:name="TableRow994" style:family="table-row">
      <style:table-row-properties style:min-row-height="0.193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fo:language="en" fo:country="GB"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fo:language="en" fo:country="GB"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fo:language="en" fo:country="GB"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fo:language="en" fo:country="GB" style:language-asian="lt" style:country-asian="LT"/>
    </style:style>
    <style:style style:name="TableRow1006" style:family="table-row">
      <style:table-row-properties style:min-row-height="0.193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fo:language="pt" fo:country="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fo:language="pt" fo:country="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fo:language="pt" fo:country="PT" style:language-asian="lt" style:country-asian="LT"/>
    </style:style>
    <style:style style:name="TableRow1018" style:family="table-row">
      <style:table-row-properties style:min-row-height="0.193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size-complex="12pt" fo:language="en" fo:country="GB"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P1023" style:parent-style-name="Normal" style:family="paragraph">
      <style:paragraph-properties fo:widows="0" fo:orphans="0"/>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fo:language="en" fo:country="GB"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fo:language="en" fo:country="GB"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fo:language="en" fo:country="GB" style:language-asian="lt" style:country-asian="LT"/>
    </style:style>
    <style:style style:name="TableRow1033" style:family="table-row">
      <style:table-row-properties style:min-row-height="0.193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fo:language="en" fo:country="GB"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fo:language="en" fo:country="GB"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fo:language="en" fo:country="GB"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fo:language="en" fo:country="GB" style:language-asian="lt" style:country-asian="LT"/>
    </style:style>
    <style:style style:name="TableRow1044" style:family="table-row">
      <style:table-row-properties style:min-row-height="0.193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fo:language="ru" fo:country="RU"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GB"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fo:language="en" fo:country="GB"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fo:language="en" fo:country="GB"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fo:language="en" fo:country="GB" style:language-asian="lt" style:country-asian="LT"/>
    </style:style>
    <style:style style:name="TableRow1058" style:family="table-row">
      <style:table-row-properties style:min-row-height="0.193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fo:language="en" fo:country="GB"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fo:language="en" fo:country="GB"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fo:language="en" fo:country="GB"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fo:language="en" fo:country="GB" style:language-asian="lt" style:country-asian="LT"/>
    </style:style>
    <style:style style:name="TableRow1069" style:family="table-row">
      <style:table-row-properties style:min-row-height="0.193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fo:language="en" fo:country="GB"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fo:language="en" fo:country="GB"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fo:language="en" fo:country="GB"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fo:language="en" fo:country="GB" style:language-asian="lt" style:country-asian="LT"/>
    </style:style>
    <style:style style:name="TableRow1080" style:family="table-row">
      <style:table-row-properties style:min-row-height="0.193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193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fo:language="en" fo:country="GB"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fo:language="en" fo:country="GB" style:language-asian="lt" style:country-asian="LT"/>
    </style:style>
    <style:style style:name="TableRow1103" style:family="table-row">
      <style:table-row-properties style:min-row-height="0.193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fo:language="en" fo:country="GB"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fo:language="en" fo:country="GB" style:language-asian="lt" style:country-asian="LT"/>
    </style:style>
    <style:style style:name="P1114" style:parent-style-name="Normal" style:family="paragraph">
      <style:paragraph-properties fo:text-align="justify" fo:text-indent="0.5in"/>
      <style:text-properties style:font-size-complex="12pt" fo:language="en" fo:country="GB" style:language-asian="lt" style:country-asian="LT"/>
    </style:style>
    <style:style style:name="P1115" style:parent-style-name="Normal" style:family="paragraph">
      <style:paragraph-properties fo:text-align="justify"/>
      <style:text-properties style:font-size-complex="12pt" fo:language="en" fo:country="GB" style:language-asian="lt" style:country-asian="LT"/>
    </style:style>
    <style:style style:name="P1116" style:parent-style-name="Normal" style:family="paragraph">
      <style:paragraph-properties>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117" style:parent-style-name="Normal" style:family="paragraph">
      <style:paragraph-properties fo:text-align="justify"/>
      <style:text-properties style:font-size-complex="12pt" fo:language="pt" fo:country="BR" style:language-asian="lt" style:country-asian="LT"/>
    </style:style>
    <style:style style:name="TableColumn1119" style:family="table-column">
      <style:table-column-properties style:column-width="2.0909in"/>
    </style:style>
    <style:style style:name="TableColumn1120" style:family="table-column">
      <style:table-column-properties style:column-width="2.0888in"/>
    </style:style>
    <style:style style:name="TableColumn1121" style:family="table-column">
      <style:table-column-properties style:column-width="2.1187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font-style="italic" style:font-style-asian="italic" fo:font-size="10pt" style:font-size-asian="10pt" style:font-size-complex="12pt" fo:language="pt" fo:country="BR" style:language-asian="lt" style:country-asian="LT"/>
    </style:style>
    <style:style style:name="T1125" style:parent-style-name="DefaultParagraphFont" style:family="text">
      <style:text-properties fo:font-style="italic" style:font-style-asian="italic"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fo:margin-right="0.75in"/>
    </style:style>
    <style:style style:name="T1130" style:parent-style-name="DefaultParagraphFont" style:family="text">
      <style:text-properties fo:font-style="italic" style:font-style-asian="italic" fo:font-size="10pt" style:font-size-asian="10pt" style:font-size-complex="12pt" style:language-asian="lt" style:country-asian="LT"/>
    </style:style>
    <style:style style:name="P1131" style:parent-style-name="Normal" style:family="paragraph">
      <style:paragraph-properties fo:widows="0" fo:orphans="0"/>
      <style:text-properties fo:font-style="italic" style:font-style-asian="italic" fo:font-size="10pt" style:font-size-asian="10pt" style:language-asian="lt" style:country-asian="LT"/>
    </style:style>
    <style:style style:name="P11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133" style:parent-style-name="Normal" style:family="paragraph">
      <style:paragraph-properties fo:widows="0" fo:orphans="0"/>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margin-left="3.1493in">
        <style:tab-stops/>
      </style:paragraph-properties>
      <style:text-properties style:font-size-complex="12pt" style:language-asian="lt" style:country-asian="LT"/>
    </style:style>
    <style:style style:name="P1137" style:parent-style-name="Normal" style:family="paragraph">
      <style:paragraph-properties fo:margin-left="3.149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break-before="page"/>
    </style:style>
    <style:style style:name="P1232" style:parent-style-name="Normal" style:family="paragraph">
      <style:paragraph-properties fo:margin-left="3.1493in">
        <style:tab-stops/>
      </style:paragraph-properties>
    </style:style>
    <style:style style:name="T1233" style:parent-style-name="DefaultParagraphFont" style:family="text">
      <style:text-properties style:font-size-complex="12pt" fo:language="pt" fo:country="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3.149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style:font-size-complex="12pt" fo:language="en" fo:country="US" style:language-asian="lt" style:country-asian="LT"/>
    </style:style>
    <style:style style:name="T1241" style:parent-style-name="DefaultParagraphFont" style:family="text">
      <style:text-properties fo:font-weight="bold" style:font-weight-asian="bold" fo:text-transform="uppercase"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Column1244" style:family="table-column">
      <style:table-column-properties style:column-width="0.7416in" style:use-optimal-column-width="false"/>
    </style:style>
    <style:style style:name="TableColumn1245" style:family="table-column">
      <style:table-column-properties style:column-width="3.568in" style:use-optimal-column-width="false"/>
    </style:style>
    <style:style style:name="TableColumn1246" style:family="table-column">
      <style:table-column-properties style:column-width="1.134in" style:use-optimal-column-width="false"/>
    </style:style>
    <style:style style:name="TableColumn1247" style:family="table-column">
      <style:table-column-properties style:column-width="0.8548in" style:use-optimal-column-width="false"/>
    </style:style>
    <style:style style:name="Table1243" style:family="table">
      <style:table-properties style:width="6.2986in" fo:margin-left="0in" table:align="lef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P1255" style:parent-style-name="Normal" style:family="paragraph">
      <style:text-properties fo:font-weight="bold" style:font-weight-asian="bold" style:font-size-complex="12pt" style:language-asian="lt" style:country-asian="LT"/>
    </style:style>
    <style:style style:name="TableRow1256" style:family="table-row">
      <style:table-row-properties style:use-optimal-row-height="false" fo:keep-together="always"/>
    </style:style>
    <style:style style:name="P1257" style:parent-style-name="Normal" style:family="paragraph">
      <style:text-properties fo:font-weight="bold" style:font-weight-asian="bold" style:font-size-complex="12pt" style:language-asian="lt" style:country-asian="LT"/>
    </style:style>
    <style:style style:name="P1258" style:parent-style-name="Normal" style:family="paragraph">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ableRow1265" style:family="table-row">
      <style:table-row-properties style:min-row-height="0.193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1923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1923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15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fo:letter-spacing="-0.0027in" style:font-size-complex="12pt" style:language-asian="lt" style:country-asian="LT"/>
    </style:style>
    <style:style style:name="P1459" style:parent-style-name="Normal" style:family="paragraph">
      <style:text-properties fo:letter-spacing="-0.0027in"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letter-spacing="-0.0027in" style:font-size-complex="12pt" style:language-asian="lt" style:country-asian="LT"/>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break-before="page"/>
    </style:style>
    <style:style style:name="P1464" style:parent-style-name="Normal" style:family="paragraph">
      <style:paragraph-properties fo:margin-left="3.1493in">
        <style:tab-stops/>
      </style:paragraph-properties>
    </style:style>
    <style:style style:name="T1465" style:parent-style-name="DefaultParagraphFont" style:family="text">
      <style:text-properties style:font-size-complex="12pt" fo:language="pt" fo:country="PT" style:language-asian="lt" style:country-asian="LT"/>
    </style:style>
    <style:style style:name="P1466" style:parent-style-name="Normal" style:family="paragraph">
      <style:paragraph-properties fo:margin-left="3.14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right="1.193in"/>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olumn1482" style:family="table-column">
      <style:table-column-properties style:column-width="0.6618in"/>
    </style:style>
    <style:style style:name="TableColumn1483" style:family="table-column">
      <style:table-column-properties style:column-width="2.9541in"/>
    </style:style>
    <style:style style:name="TableColumn1484" style:family="table-column">
      <style:table-column-properties style:column-width="0.5645in"/>
    </style:style>
    <style:style style:name="TableColumn1485" style:family="table-column">
      <style:table-column-properties style:column-width="0.5645in"/>
    </style:style>
    <style:style style:name="TableColumn1486" style:family="table-column">
      <style:table-column-properties style:column-width="1.5534in"/>
    </style:style>
    <style:style style:name="Table1481" style:family="table">
      <style:table-properties style:width="6.2986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fo:language="en" fo:country="US"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fo:language="en" fo:country="US"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justify"/>
      <style:text-properties style:font-size-complex="12pt" fo:language="pt" fo:country="BR" style:language-asian="lt" style:country-asian="LT"/>
    </style:style>
    <style:style style:name="TableColumn1592" style:family="table-column">
      <style:table-column-properties style:column-width="2.1006in"/>
    </style:style>
    <style:style style:name="TableColumn1593" style:family="table-column">
      <style:table-column-properties style:column-width="2.0993in"/>
    </style:style>
    <style:style style:name="TableColumn1594" style:family="table-column">
      <style:table-column-properties style:column-width="2.0986in"/>
    </style:style>
    <style:style style:name="Table1591"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font-size="10pt" style:font-size-asian="10pt" style:font-size-complex="12pt" fo:language="pt" fo:country="BR"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10pt" style:font-size-asian="10pt" style:font-size-complex="12pt" style:language-asian="lt" style:country-asian="LT"/>
    </style:style>
    <style:style style:name="P1604" style:parent-style-name="Normal" style:family="paragraph">
      <style:paragraph-properties fo:widows="0" fo:orphans="0"/>
      <style:text-properties fo:font-style="italic" style:font-style-asian="italic" fo:font-size="10pt" style:font-size-asian="10pt" style:language-asian="lt" style:country-asian="LT"/>
    </style:style>
    <style:style style:name="P160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606" style:parent-style-name="Normal" style:family="paragraph">
      <style:paragraph-properties fo:widows="0" fo:orphans="0"/>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break-before="page"/>
    </style:style>
    <style:style style:name="P1609" style:parent-style-name="Normal" style:family="paragraph">
      <style:paragraph-properties fo:margin-left="3.1493in">
        <style:tab-stops/>
      </style:paragraph-properties>
      <style:text-properties style:font-size-complex="12pt" style:language-asian="lt" style:country-asian="LT"/>
    </style:style>
    <style:style style:name="P1610" style:parent-style-name="Normal" style:family="paragraph">
      <style:paragraph-properties fo:margin-left="3.149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language="fi" fo:country="FI"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right" style:leader-style="dotted" style:leader-text="." style:position="6.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margin-left="1.8333in">
        <style:tab-stops/>
      </style:paragraph-properties>
    </style:style>
    <style:style style:name="T1625" style:parent-style-name="DefaultParagraphFont" style:family="text">
      <style:text-properties style:font-name="TimesLT" style:font-size-complex="12pt"/>
    </style:style>
    <style:style style:name="P1626" style:parent-style-name="Normal" style:family="paragraph">
      <style:paragraph-properties fo:text-align="center" fo:text-indent="0.0381in"/>
      <style:text-properties fo:font-size="11pt" style:font-size-asian="11pt" style:font-size-complex="12pt"/>
    </style:style>
    <style:style style:name="P16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0" style:parent-style-name="Normal" style:family="paragraph">
      <style:paragraph-properties fo:text-align="justify"/>
      <style:text-properties fo:font-weight="bold" style:font-weight-asian="bold" style:font-size-complex="12pt" style:language-asian="lt" style:country-asian="LT"/>
    </style:style>
    <style:style style:name="P1631" style:parent-style-name="Normal" style:family="paragraph">
      <style:paragraph-properties fo:text-align="justify"/>
      <style:text-properties fo:font-weight="bold" style:font-weight-asian="bold" style:font-size-complex="12pt" style:language-asian="lt" style:country-asian="LT"/>
    </style:style>
    <style:style style:name="TableColumn1633" style:family="table-column">
      <style:table-column-properties style:column-width="2.8819in"/>
    </style:style>
    <style:style style:name="TableColumn1634" style:family="table-column">
      <style:table-column-properties style:column-width="1.7145in"/>
    </style:style>
    <style:style style:name="TableColumn1635" style:family="table-column">
      <style:table-column-properties style:column-width="1.702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19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19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fo:language="en" fo:country="US"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2" style:font-name-asian="Wingdings 2" style:font-name-complex="Wingdings 2" style:font-size-complex="12pt" style:language-asian="lt" style:country-asian="LT"/>
    </style:style>
    <style:style style:name="T1657" style:parent-style-name="DefaultParagraphFont" style:family="text">
      <style:text-properties text:display="none" style:font-size-complex="12pt" fo:language="en" fo:country="U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ext-properties fo:font-style="italic" style:font-style-asian="italic" style:font-size-complex="12pt" style:language-asian="lt" style:country-asian="LT"/>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TableColumn1662" style:family="table-column">
      <style:table-column-properties style:column-width="2.9041in"/>
    </style:style>
    <style:style style:name="TableColumn1663" style:family="table-column">
      <style:table-column-properties style:column-width="1.709in"/>
    </style:style>
    <style:style style:name="TableColumn1664" style:family="table-column">
      <style:table-column-properties style:column-width="1.6854in"/>
    </style:style>
    <style:style style:name="Table1661" style:family="table">
      <style:table-properties style:width="6.2986in" fo:margin-left="0in" table:align="left"/>
    </style:style>
    <style:style style:name="TableRow1665" style:family="table-row">
      <style:table-row-properties style:min-row-height="0.0291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291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26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Wingdings 2" style:font-name-asian="Wingdings 2" style:font-name-complex="Wingdings 2" style:font-size-complex="12pt" style:language-asian="lt" style:country-asian="LT"/>
    </style:style>
    <style:style style:name="T1680" style:parent-style-name="DefaultParagraphFont" style:family="text">
      <style:text-properties text:display="non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Wingdings 2" style:font-name-asian="Wingdings 2" style:font-name-complex="Wingdings 2" style:font-size-complex="12pt" style:language-asian="lt" style:country-asian="LT"/>
    </style:style>
    <style:style style:name="T1683" style:parent-style-name="DefaultParagraphFont" style:family="text">
      <style:text-properties text:display="none"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Wingdings 2" style:font-name-asian="Wingdings 2" style:font-name-complex="Wingdings 2" style:font-size-complex="12pt" style:language-asian="lt" style:country-asian="LT"/>
    </style:style>
    <style:style style:name="T1686" style:parent-style-name="DefaultParagraphFont" style:family="text">
      <style:text-properties text:display="none" style:font-size-complex="12pt" fo:language="en" fo:country="US" style:language-asian="lt" style:country-asian="LT"/>
    </style:style>
    <style:style style:name="T1687" style:parent-style-name="DefaultParagraphFont" style:family="text">
      <style:text-properties style:font-size-complex="12pt" style:language-asian="lt" style:country-asian="LT"/>
    </style:style>
    <style:style style:name="TableRow1688" style:family="table-row">
      <style:table-row-properties style:min-row-height="0.026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026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26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26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26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Wingdings 2" style:font-name-asian="Wingdings 2" style:font-name-complex="Wingdings 2" style:font-size-complex="12pt" style:language-asian="lt" style:country-asian="LT"/>
    </style:style>
    <style:style style:name="T1714" style:parent-style-name="DefaultParagraphFont" style:family="text">
      <style:text-properties text:display="none" style:font-size-complex="12pt" fo:language="en" fo:country="US"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Wingdings 2" style:font-name-asian="Wingdings 2" style:font-name-complex="Wingdings 2" style:font-size-complex="12pt" style:language-asian="lt" style:country-asian="LT"/>
    </style:style>
    <style:style style:name="T1718" style:parent-style-name="DefaultParagraphFont" style:family="text">
      <style:text-properties text:display="none" style:font-size-complex="12pt" fo:language="en" fo:country="US" style:language-asian="lt" style:country-asian="LT"/>
    </style:style>
    <style:style style:name="T1719" style:parent-style-name="DefaultParagraphFont" style:family="text">
      <style:text-properties style:font-size-complex="12pt" style:language-asian="lt" style:country-asian="LT"/>
    </style:style>
    <style:style style:name="TableRow1720" style:family="table-row">
      <style:table-row-properties style:min-row-height="0.026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Wingdings 2" style:font-name-asian="Wingdings 2" style:font-name-complex="Wingdings 2" style:font-size-complex="12pt" style:language-asian="lt" style:country-asian="LT"/>
    </style:style>
    <style:style style:name="T1725" style:parent-style-name="DefaultParagraphFont" style:family="text">
      <style:text-properties text:display="none" style:font-size-complex="12pt" fo:language="en" fo:country="US"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font-size-complex="12pt" style:language-asian="lt" style:country-asian="LT"/>
    </style:style>
    <style:style style:name="T1729" style:parent-style-name="DefaultParagraphFont" style:family="text">
      <style:text-properties text:display="none" style:font-size-complex="12pt" fo:language="en" fo:country="US" style:language-asian="lt" style:country-asian="LT"/>
    </style:style>
    <style:style style:name="T1730" style:parent-style-name="DefaultParagraphFont" style:family="text">
      <style:text-properties style:font-size-complex="12pt" style:language-asian="lt" style:country-asian="LT"/>
    </style:style>
    <style:style style:name="TableRow1731" style:family="table-row">
      <style:table-row-properties style:min-row-height="0.026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Wingdings 2" style:font-name-asian="Wingdings 2" style:font-name-complex="Wingdings 2" style:font-size-complex="12pt" style:language-asian="lt" style:country-asian="LT"/>
    </style:style>
    <style:style style:name="T1736" style:parent-style-name="DefaultParagraphFont" style:family="text">
      <style:text-properties text:display="none" style:font-size-complex="12pt" fo:language="en" fo:country="US"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Wingdings 2" style:font-name-asian="Wingdings 2" style:font-name-complex="Wingdings 2" style:font-size-complex="12pt" style:language-asian="lt" style:country-asian="LT"/>
    </style:style>
    <style:style style:name="T1740" style:parent-style-name="DefaultParagraphFont" style:family="text">
      <style:text-properties text:display="none" style:font-size-complex="12pt" fo:language="en" fo:country="U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fo:font-weight="bold" style:font-weight-asian="bold" style:font-size-complex="12pt" style:language-asian="lt" style:country-asian="LT"/>
    </style:style>
    <style:style style:name="P1743" style:parent-style-name="Normal" style:family="paragraph">
      <style:text-properties fo:font-weight="bold" style:font-weight-asian="bold" style:font-size-complex="12pt" style:language-asian="lt" style:country-asian="LT"/>
    </style:style>
    <style:style style:name="TableColumn1745" style:family="table-column">
      <style:table-column-properties style:column-width="4.0395in"/>
    </style:style>
    <style:style style:name="TableColumn1746" style:family="table-column">
      <style:table-column-properties style:column-width="2.259in"/>
    </style:style>
    <style:style style:name="Table1744" style:family="table">
      <style:table-properties style:width="6.2986in" fo:margin-left="0in" table:align="left"/>
    </style:style>
    <style:style style:name="TableRow1747" style:family="table-row">
      <style:table-row-properties style:min-row-height="0.0263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0263in"/>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fo:language="pt" fo:country="BR"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fo:font-weight="bold" style:font-weight-asian="bold" style:font-size-complex="12pt" style:language-asian="lt" style:country-asian="LT"/>
    </style:style>
    <style:style style:name="TableColumn1761" style:family="table-column">
      <style:table-column-properties style:column-width="1.2159in"/>
    </style:style>
    <style:style style:name="TableColumn1762" style:family="table-column">
      <style:table-column-properties style:column-width="1.2548in"/>
    </style:style>
    <style:style style:name="TableColumn1763" style:family="table-column">
      <style:table-column-properties style:column-width="0.7187in"/>
    </style:style>
    <style:style style:name="TableColumn1764" style:family="table-column">
      <style:table-column-properties style:column-width="0.7111in"/>
    </style:style>
    <style:style style:name="TableColumn1765" style:family="table-column">
      <style:table-column-properties style:column-width="1.3493in"/>
    </style:style>
    <style:style style:name="TableColumn1766" style:family="table-column">
      <style:table-column-properties style:column-width="1.0486in"/>
    </style:style>
    <style:style style:name="Table1760" style:family="table">
      <style:table-properties style:width="6.2986in" fo:margin-left="0in" table:align="left"/>
    </style:style>
    <style:style style:name="TableRow1767" style:family="table-row">
      <style:table-row-properties style:min-row-height="0.0138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0138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min-row-height="0.0138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fo:font-weight="bold" style:font-weight-asian="bold" style:font-size-complex="12pt" style:language-asian="lt" style:country-asian="LT"/>
    </style:style>
    <style:style style:name="TableColumn1832" style:family="table-column">
      <style:table-column-properties style:column-width="6.2986in"/>
    </style:style>
    <style:style style:name="Table1831"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fo:font-weight="bold" style:font-weight-asian="bold" style:font-size-complex="12pt" style:language-asian="lt" style:country-asian="LT"/>
    </style:style>
    <style:style style:name="TableColumn1854" style:family="table-column">
      <style:table-column-properties style:column-width="0.5902in"/>
    </style:style>
    <style:style style:name="TableColumn1855" style:family="table-column">
      <style:table-column-properties style:column-width="4.3187in"/>
    </style:style>
    <style:style style:name="TableColumn1856" style:family="table-column">
      <style:table-column-properties style:column-width="1.3895in"/>
    </style:style>
    <style:style style:name="Table1853" style:family="table">
      <style:table-properties style:width="6.2986in" fo:margin-left="0in" table:align="left"/>
    </style:style>
    <style:style style:name="TableRow1857" style:family="table-row">
      <style:table-row-properties style:min-row-height="0.239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11pt" style:language-asian="lt" style:country-asian="LT"/>
    </style:style>
    <style:style style:name="P1874" style:parent-style-name="Normal" style:family="paragraph">
      <style:paragraph-properties fo:text-align="justify"/>
      <style:text-properties fo:font-weight="bold" style:font-weight-asian="bold" style:font-size-complex="12pt" style:language-asian="lt" style:country-asian="LT"/>
    </style:style>
    <style:style style:name="TableColumn1876" style:family="table-column">
      <style:table-column-properties style:column-width="0.5895in"/>
    </style:style>
    <style:style style:name="TableColumn1877" style:family="table-column">
      <style:table-column-properties style:column-width="3.3395in"/>
    </style:style>
    <style:style style:name="TableColumn1878" style:family="table-column">
      <style:table-column-properties style:column-width="1.6277in"/>
    </style:style>
    <style:style style:name="TableColumn1879" style:family="table-column">
      <style:table-column-properties style:column-width="0.7416in"/>
    </style:style>
    <style:style style:name="Table1875" style:family="table">
      <style:table-properties style:width="6.2986in" fo:margin-left="0in" table:align="left"/>
    </style:style>
    <style:style style:name="TableRow1880" style:family="table-row">
      <style:table-row-properties style:min-row-height="0.239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11pt" style:language-asian="lt" style:country-asian="LT"/>
    </style:style>
    <style:style style:name="P1902" style:parent-style-name="Normal" style:family="paragraph">
      <style:paragraph-properties fo:text-align="justify"/>
      <style:text-properties fo:font-size="9pt" style:font-size-asian="9pt" style:font-size-complex="11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text-properties fo:font-style="italic" style:font-style-asian="italic" style:font-size-complex="12pt"/>
    </style:style>
    <style:style style:name="TableColumn1909" style:family="table-column">
      <style:table-column-properties style:column-width="0.4465in" style:use-optimal-column-width="false"/>
    </style:style>
    <style:style style:name="TableColumn1910" style:family="table-column">
      <style:table-column-properties style:column-width="0.2951in" style:use-optimal-column-width="false"/>
    </style:style>
    <style:style style:name="TableColumn1911" style:family="table-column">
      <style:table-column-properties style:column-width="2.3805in" style:use-optimal-column-width="false"/>
    </style:style>
    <style:style style:name="TableColumn1912" style:family="table-column">
      <style:table-column-properties style:column-width="0.6347in" style:use-optimal-column-width="false"/>
    </style:style>
    <style:style style:name="TableColumn1913" style:family="table-column">
      <style:table-column-properties style:column-width="0.5687in" style:use-optimal-column-width="false"/>
    </style:style>
    <style:style style:name="TableColumn1914" style:family="table-column">
      <style:table-column-properties style:column-width="0.4652in" style:use-optimal-column-width="false"/>
    </style:style>
    <style:style style:name="TableColumn1915" style:family="table-column">
      <style:table-column-properties style:column-width="0.577in" style:use-optimal-column-width="false"/>
    </style:style>
    <style:style style:name="TableColumn1916" style:family="table-column">
      <style:table-column-properties style:column-width="0.4652in" style:use-optimal-column-width="false"/>
    </style:style>
    <style:style style:name="TableColumn1917" style:family="table-column">
      <style:table-column-properties style:column-width="0.4652in" style:use-optimal-column-width="false"/>
    </style:style>
    <style:style style:name="Table1908" style:family="table">
      <style:table-properties style:width="6.2986in" fo:margin-left="0in" table:align="left"/>
    </style:style>
    <style:style style:name="TableRow1918" style:family="table-row">
      <style:table-row-properties style:min-row-height="0.2395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218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P1928" style:parent-style-name="Normal" style:family="paragraph">
      <style:paragraph-properties fo:text-align="center"/>
      <style:text-properties style:font-name="TimesLT" style:font-name-complex="TimesLT" fo:font-size="10pt" style:font-size-asian="10pt" style:font-size-complex="12pt" style:language-asian="lt" style:country-asian="LT"/>
    </style:style>
    <style:style style:name="TableRow1929" style:family="table-row">
      <style:table-row-properties style:min-row-height="0.2305in" style:use-optimal-row-height="false" fo:keep-together="always"/>
    </style:style>
    <style:style style:name="P1930" style:parent-style-name="Normal" style:family="paragraph">
      <style:text-properties style:font-name="TimesLT" style:font-name-complex="TimesLT" style:font-size-complex="12pt" style:language-asian="lt" style:country-asian="LT"/>
    </style:style>
    <style:style style:name="P1931" style:parent-style-name="Normal" style:family="paragraph">
      <style:text-properties style:font-name="TimesLT" style:font-name-complex="TimesLT"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complex="TimesLT" fo:font-size="10pt" style:font-size-asian="10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font-name-complex="TimesLT" fo:font-size="10pt" style:font-size-asian="10pt" style:font-size-complex="12pt" style:language-asian="lt" style:country-asian="L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style:font-name="TimesLT" style:font-name-complex="TimesLT" fo:font-size="8pt" style:font-size-asian="8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complex="TimesLT" fo:font-size="10pt" style:font-size-asian="10pt" style:language-asian="lt" style:country-asian="L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T1971" style:parent-style-name="DefaultParagraphFont" style:family="text">
      <style:text-properties style:font-name-complex="TimesLT" fo:font-size="10pt" style:font-size-asian="10pt" style:font-size-complex="12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name="TimesLT" style:font-name-complex="TimesLT" fo:font-size="8pt" style:font-size-asian="8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complex="TimesLT"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complex="TimesLT"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TimesLT" style:font-name-complex="TimesLT" fo:font-size="8pt" style:font-size-asian="8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complex="TimesLT"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complex="TimesLT"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TimesLT" style:font-name-complex="TimesLT" fo:font-size="8pt" style:font-size-asian="8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complex="TimesLT"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complex="TimesLT"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TimesLT" style:font-name-complex="TimesLT" fo:font-size="8pt" style:font-size-asian="8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complex="TimesLT"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complex="TimesLT"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TimesLT" style:font-name-complex="TimesLT" fo:font-size="8pt" style:font-size-asian="8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complex="TimesLT"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TimesLT" style:font-name-complex="TimesLT"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TimesLT" style:font-name-complex="TimesLT" fo:font-size="8pt" style:font-size-asian="8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complex="TimesLT"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TimesLT" style:font-name-complex="TimesLT"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complex="TimesLT"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TimesLT" style:font-name-complex="TimesLT"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TimesLT" style:font-name-complex="TimesLT" fo:font-size="8pt" style:font-size-asian="8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style:font-name="TimesLT" style:font-name-complex="TimesLT"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TimesLT" style:font-name-complex="TimesLT" fo:font-size="8pt" style:font-size-asian="8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complex="TimesLT"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LT" style:font-name-complex="TimesLT"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TimesLT" style:font-name-complex="TimesLT" fo:font-size="8pt" style:font-size-asian="8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TimesLT" style:font-name-complex="TimesLT" fo:font-size="8pt" style:font-size-asian="8pt" style:language-asian="lt" style:country-asian="LT"/>
    </style:style>
    <style:style style:name="P2152" style:parent-style-name="Normal" style:family="paragraph">
      <style:paragraph-properties fo:text-align="justify"/>
      <style:text-properties fo:font-style="italic" style:font-style-asian="italic" style:font-size-complex="12pt"/>
    </style:style>
    <style:style style:name="P2153" style:parent-style-name="Normal" style:family="paragraph">
      <style:paragraph-properties fo:text-align="justify"/>
      <style:text-properties fo:font-style="italic" style:font-style-asian="italic" style:font-size-complex="12pt"/>
    </style:style>
    <style:style style:name="TableColumn2155" style:family="table-column">
      <style:table-column-properties style:column-width="0.4402in" style:use-optimal-column-width="false"/>
    </style:style>
    <style:style style:name="TableColumn2156" style:family="table-column">
      <style:table-column-properties style:column-width="0.3013in" style:use-optimal-column-width="false"/>
    </style:style>
    <style:style style:name="TableColumn2157" style:family="table-column">
      <style:table-column-properties style:column-width="1.7965in" style:use-optimal-column-width="false"/>
    </style:style>
    <style:style style:name="TableColumn2158" style:family="table-column">
      <style:table-column-properties style:column-width="0.5375in" style:use-optimal-column-width="false"/>
    </style:style>
    <style:style style:name="TableColumn2159" style:family="table-column">
      <style:table-column-properties style:column-width="0.6229in" style:use-optimal-column-width="false"/>
    </style:style>
    <style:style style:name="TableColumn2160" style:family="table-column">
      <style:table-column-properties style:column-width="0.5368in" style:use-optimal-column-width="false"/>
    </style:style>
    <style:style style:name="TableColumn2161" style:family="table-column">
      <style:table-column-properties style:column-width="0.6236in" style:use-optimal-column-width="false"/>
    </style:style>
    <style:style style:name="TableColumn2162" style:family="table-column">
      <style:table-column-properties style:column-width="0.5368in" style:use-optimal-column-width="false"/>
    </style:style>
    <style:style style:name="TableColumn2163" style:family="table-column">
      <style:table-column-properties style:column-width="0.4513in" style:use-optimal-column-width="false"/>
    </style:style>
    <style:style style:name="TableColumn2164" style:family="table-column">
      <style:table-column-properties style:column-width="0.4513in" style:use-optimal-column-width="false"/>
    </style:style>
    <style:style style:name="Table2154" style:family="table">
      <style:table-properties style:width="6.2986in" fo:margin-left="0in" table:align="lef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P2175" style:parent-style-name="Normal" style:family="paragraph">
      <style:paragraph-properties fo:text-align="center"/>
      <style:text-properties style:font-name="TimesLT" style:font-name-complex="TimesLT" fo:font-size="10pt" style:font-size-asian="10pt" style:font-size-complex="12pt" style:language-asian="lt" style:country-asian="LT"/>
    </style:style>
    <style:style style:name="TableRow2176" style:family="table-row">
      <style:table-row-properties style:min-row-height="0.0138in" style:use-optimal-row-height="false"/>
    </style:style>
    <style:style style:name="P2177" style:parent-style-name="Normal" style:family="paragraph">
      <style:text-properties style:font-name="TimesLT" style:font-name-complex="TimesLT" fo:font-size="10pt" style:font-size-asian="10pt" style:font-size-complex="12pt" style:language-asian="lt" style:country-asian="LT"/>
    </style:style>
    <style:style style:name="P2178"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right="-0.075in"/>
    </style:style>
    <style:style style:name="T2184"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complex="TimesLT" fo:font-weight="bold" style:font-weight-asian="bold" fo:font-size="10pt" style:font-size-asian="10pt"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complex="TimesLT" fo:font-size="10pt" style:font-size-asian="10pt"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T2202" style:parent-style-name="DefaultParagraphFont" style:family="text">
      <style:text-properties style:font-name-complex="TimesLT" fo:font-size="10pt" style:font-size-asian="10pt" style:font-size-complex="12pt" style:language-asian="lt" style:country-asian="LT"/>
    </style:style>
    <style:style style:name="TableCell2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4" style:parent-style-name="Normal" style:family="paragraph">
      <style:text-properties style:font-name-complex="TimesLT" fo:font-weight="bold" style:font-weight-asian="bold" style:font-weight-complex="bold" fo:font-size="10pt" style:font-size-asian="10pt" style:font-size-complex="12pt" style:language-asian="lt" style:country-asian="LT"/>
    </style:style>
    <style:style style:name="TableCell2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6" style:parent-style-name="Normal" style:family="paragraph">
      <style:paragraph-properties fo:text-align="center" fo:margin-right="-0.075in"/>
      <style:text-properties style:font-name-complex="TimesLT" fo:font-weight="bold" style:font-weight-asian="bold" fo:font-size="10pt" style:font-size-asian="10pt" style:font-size-complex="12pt" style:language-asian="lt" style:country-asian="LT"/>
    </style:style>
    <style:style style:name="TableCell2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8" style:parent-style-name="Normal" style:family="paragraph">
      <style:paragraph-properties fo:text-align="center"/>
      <style:text-properties style:font-name-complex="TimesLT" fo:font-weight="bold" style:font-weight-asian="bold" fo:font-size="10pt" style:font-size-asian="10pt" style:font-size-complex="12pt" style:language-asian="lt" style:country-asian="LT"/>
    </style:style>
    <style:style style:name="TableCell2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style:text-properties style:font-name-complex="TimesLT" fo:font-weight="bold" style:font-weight-asian="bold" fo:font-size="10pt" style:font-size-asian="10pt" style:font-size-complex="12pt" style:language-asian="lt" style:country-asian="LT"/>
    </style:style>
    <style:style style:name="TableCell2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complex="TimesLT" fo:font-size="10pt" style:font-size-asian="10pt" style:language-asian="lt" style:country-asian="L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T2219" style:parent-style-name="DefaultParagraphFont" style:family="text">
      <style:text-properties style:font-name-complex="TimesLT" fo:font-size="10pt" style:font-size-asian="10pt" style:font-size-complex="12pt" style:language-asian="lt" style:country-asian="LT"/>
    </style:style>
    <style:style style:name="TableCell2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1" style:parent-style-name="Normal" style:family="paragraph">
      <style:text-properties style:font-name-complex="TimesLT" fo:font-weight="bold" style:font-weight-asian="bold" style:font-weight-complex="bold" fo:font-size="10pt" style:font-size-asian="10pt" style:font-size-complex="12pt" style:language-asian="lt" style:country-asian="LT"/>
    </style:style>
    <style:style style:name="TableCell2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3" style:parent-style-name="Normal" style:family="paragraph">
      <style:paragraph-properties fo:text-align="center" fo:margin-right="-0.075in"/>
      <style:text-properties style:font-name-complex="TimesLT" fo:font-weight="bold" style:font-weight-asian="bold" fo:font-size="10pt" style:font-size-asian="10pt" style:font-size-complex="12pt" style:language-asian="lt" style:country-asian="LT"/>
    </style:style>
    <style:style style:name="TableCell2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5" style:parent-style-name="Normal" style:family="paragraph">
      <style:paragraph-properties fo:text-align="center"/>
      <style:text-properties style:font-name-complex="TimesLT" fo:font-weight="bold" style:font-weight-asian="bold" fo:font-size="10pt" style:font-size-asian="10pt" style:font-size-complex="12pt" style:language-asian="lt" style:country-asian="LT"/>
    </style:style>
    <style:style style:name="TableCell2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7" style:parent-style-name="Normal" style:family="paragraph">
      <style:paragraph-properties fo:text-align="center"/>
      <style:text-properties style:font-name-complex="TimesLT" fo:font-weight="bold" style:font-weight-asian="bold" fo:font-size="10pt" style:font-size-asian="10pt" style:font-size-complex="12pt" style:language-asian="lt" style:country-asian="LT"/>
    </style:style>
    <style:style style:name="TableCell2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9"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complex="TimesLT" fo:font-weight="bold" style:font-weight-asian="bold" style:font-weight-complex="bold" fo:font-size="10pt" style:font-size-asian="10pt"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complex="TimesLT"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complex="TimesLT"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LT" style:font-name-complex="TimesLT"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TimesLT" style:font-name-complex="TimesLT" fo:font-size="8pt" style:font-size-asian="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TimesLT" style:font-name-complex="TimesLT" fo:font-size="8pt" style:font-size-asian="8pt" style:language-asian="lt" style:country-asian="LT"/>
    </style:style>
    <style:style style:name="TableRow2251" style:family="table-row">
      <style:table-row-properties style:min-row-height="0.0138in" style:use-optimal-row-height="false"/>
    </style:style>
    <style:style style:name="P2252" style:parent-style-name="Normal" style:family="paragraph">
      <style:paragraph-properties fo:text-align="center"/>
      <style:text-properties style:font-name-complex="TimesLT" fo:font-size="10pt" style:font-size-asian="10pt" style:language-asian="lt" style:country-asian="LT"/>
    </style:style>
    <style:style style:name="P2253" style:parent-style-name="Normal" style:family="paragraph">
      <style:text-properties style:font-name-complex="TimesLT"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TimesLT" style:font-name-complex="TimesLT" fo:font-size="11pt" style:font-size-asian="11pt" style:font-size-complex="11pt" style:language-asian="lt" style:country-asian="LT"/>
    </style:style>
    <style:style style:name="T2256" style:parent-style-name="DefaultParagraphFont" style:family="text">
      <style:text-properties style:font-name="TimesLT" style:font-name-complex="TimesLT"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TimesLT" style:font-name-complex="TimesLT" fo:font-size="8pt" style:font-size-asian="8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TimesLT" style:font-name-complex="TimesLT" fo:font-size="8pt" style:font-size-asian="8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complex="TimesLT"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complex="TimesLT"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TimesLT" style:font-name-complex="TimesLT"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TimesLT" style:font-name-complex="TimesLT" fo:font-size="8pt" style:font-size-asian="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TimesLT" style:font-name-complex="TimesLT" fo:font-size="8pt" style:font-size-asian="8pt" style:language-asian="lt" style:country-asian="LT"/>
    </style:style>
    <style:style style:name="TableRow2288" style:family="table-row">
      <style:table-row-properties style:min-row-height="0.0138in" style:use-optimal-row-height="false"/>
    </style:style>
    <style:style style:name="P2289" style:parent-style-name="Normal" style:family="paragraph">
      <style:paragraph-properties fo:text-align="center"/>
      <style:text-properties style:font-name-complex="TimesLT" fo:font-size="10pt" style:font-size-asian="10pt" style:language-asian="lt" style:country-asian="LT"/>
    </style:style>
    <style:style style:name="P2290" style:parent-style-name="Normal" style:family="paragraph">
      <style:text-properties style:font-name-complex="TimesLT"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TimesLT" style:font-name-complex="TimesLT"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TimesLT" style:font-name-complex="TimesLT" fo:font-size="8pt" style:font-size-asian="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complex="TimesLT"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complex="TimesLT"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TimesLT" style:font-name-complex="TimesLT"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TimesLT" style:font-name-complex="TimesLT" fo:font-size="8pt" style:font-size-asian="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24" style:family="table-row">
      <style:table-row-properties style:min-row-height="0.0138in" style:use-optimal-row-height="false"/>
    </style:style>
    <style:style style:name="P2325" style:parent-style-name="Normal" style:family="paragraph">
      <style:paragraph-properties fo:text-align="center"/>
      <style:text-properties style:font-name-complex="TimesLT" fo:font-size="10pt" style:font-size-asian="10pt" style:language-asian="lt" style:country-asian="LT"/>
    </style:style>
    <style:style style:name="P2326" style:parent-style-name="Normal" style:family="paragraph">
      <style:text-properties style:font-name-complex="TimesLT"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TimesLT" style:font-name-complex="TimesLT"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TimesLT" style:font-name-complex="TimesLT" fo:font-size="8pt" style:font-size-asian="8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complex="TimesLT"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complex="TimesLT"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TimesLT" style:font-name-complex="TimesLT"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LT" style:font-name-complex="TimesLT" fo:font-size="8pt" style:font-size-asian="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60" style:family="table-row">
      <style:table-row-properties style:min-row-height="0.0138in" style:use-optimal-row-height="false"/>
    </style:style>
    <style:style style:name="P2361" style:parent-style-name="Normal" style:family="paragraph">
      <style:paragraph-properties fo:text-align="center"/>
      <style:text-properties style:font-name-complex="TimesLT" fo:font-size="10pt" style:font-size-asian="10pt" style:language-asian="lt" style:country-asian="LT"/>
    </style:style>
    <style:style style:name="P2362" style:parent-style-name="Normal" style:family="paragraph">
      <style:text-properties style:font-name-complex="TimesLT"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TimesLT" style:font-name-complex="TimesLT"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TimesLT" style:font-name-complex="TimesLT" fo:font-size="8pt" style:font-size-asian="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complex="TimesLT"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TimesLT" style:font-name-complex="TimesLT"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TimesLT" style:font-name-complex="TimesLT"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TimesLT" style:font-name-complex="TimesLT" fo:font-size="8pt" style:font-size-asian="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TimesLT" style:font-name-complex="TimesLT" fo:font-size="8pt" style:font-size-asian="8pt" style:language-asian="lt" style:country-asian="LT"/>
    </style:style>
    <style:style style:name="TableRow2396" style:family="table-row">
      <style:table-row-properties style:min-row-height="0.0138in" style:use-optimal-row-height="false"/>
    </style:style>
    <style:style style:name="P2397" style:parent-style-name="Normal" style:family="paragraph">
      <style:paragraph-properties fo:text-align="center"/>
      <style:text-properties style:font-name-complex="TimesLT" fo:font-size="10pt" style:font-size-asian="10pt" style:language-asian="lt" style:country-asian="LT"/>
    </style:style>
    <style:style style:name="P2398" style:parent-style-name="Normal" style:family="paragraph">
      <style:text-properties style:font-name="TimesLT" style:font-name-complex="TimesLT"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LT" style:font-name-complex="TimesLT"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LT" style:font-name-complex="TimesLT" fo:font-size="8pt" style:font-size-asian="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TimesLT" style:font-name-complex="TimesLT" fo:font-size="8pt" style:font-size-asian="8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complex="TimesLT"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TimesLT" style:font-name-complex="TimesLT"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complex="TimesLT"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complex="TimesLT"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Row2433" style:family="table-row">
      <style:table-row-properties style:min-row-height="0.0138in" style:use-optimal-row-height="false"/>
    </style:style>
    <style:style style:name="P2434" style:parent-style-name="Normal" style:family="paragraph">
      <style:paragraph-properties fo:text-align="center"/>
      <style:text-properties style:font-name-complex="TimesLT" fo:font-size="10pt" style:font-size-asian="10pt" style:font-size-complex="12pt" style:language-asian="lt" style:country-asian="LT"/>
    </style:style>
    <style:style style:name="P2435" style:parent-style-name="Normal" style:family="paragraph">
      <style:text-properties style:font-name="TimesLT" style:font-name-complex="TimesLT"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complex="TimesLT"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complex="TimesLT"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complex="TimesLT" fo:font-size="10pt" style:font-size-asian="10pt" style:font-size-complex="12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complex="TimesLT"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TimesLT" style:font-name-complex="TimesLT"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TimesLT" style:font-name-complex="TimesLT"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TimesLT" style:font-name-complex="TimesLT" fo:font-size="8pt" style:font-size-asian="8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TimesLT" style:font-name-complex="TimesLT" fo:font-size="8pt" style:font-size-asian="8pt" style:language-asian="lt" style:country-asian="LT"/>
    </style:style>
    <style:style style:name="TableRow2469" style:family="table-row">
      <style:table-row-properties style:min-row-height="0.0138in" style:use-optimal-row-height="false"/>
    </style:style>
    <style:style style:name="P2470" style:parent-style-name="Normal" style:family="paragraph">
      <style:paragraph-properties fo:text-align="center"/>
      <style:text-properties style:font-name-complex="TimesLT" fo:font-size="10pt" style:font-size-asian="10pt" style:language-asian="lt" style:country-asian="LT"/>
    </style:style>
    <style:style style:name="P2471" style:parent-style-name="Normal" style:family="paragraph">
      <style:text-properties style:font-name="TimesLT" style:font-name-complex="TimesLT"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TimesLT" style:font-name-complex="TimesLT"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TimesLT" style:font-name-complex="TimesLT" fo:font-size="8pt" style:font-size-asian="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TimesLT" style:font-name-complex="TimesLT" fo:font-size="8pt" style:font-size-asian="8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style:font-name="TimesLT" style:font-name-complex="TimesLT"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TimesLT" style:font-name-complex="TimesLT"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TimesLT" style:font-name-complex="TimesLT" fo:font-size="8pt" style:font-size-asian="8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complex="TimesLT"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TimesLT" style:font-name-complex="TimesLT"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TimesLT" style:font-name-complex="TimesLT"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TimesLT" style:font-name-complex="TimesLT" fo:font-size="8pt" style:font-size-asian="8pt" style:language-asian="lt" style:country-asian="LT"/>
    </style:style>
    <style:style style:name="TableRow2522" style:family="table-row">
      <style:table-row-properties style:min-row-height="0.0138in" style:use-optimal-row-height="false"/>
    </style:style>
    <style:style style:name="P2523" style:parent-style-name="Normal" style:family="paragraph">
      <style:paragraph-properties fo:text-align="center"/>
      <style:text-properties style:font-name-complex="TimesLT" fo:font-size="10pt" style:font-size-asian="10pt" style:language-asian="lt" style:country-asian="LT"/>
    </style:style>
    <style:style style:name="P2524" style:parent-style-name="Normal" style:family="paragraph">
      <style:text-properties style:font-name="TimesLT" style:font-name-complex="TimesLT"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TimesLT" style:font-name-complex="TimesLT"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TimesLT" style:font-name-complex="TimesLT" fo:font-size="8pt" style:font-size-asian="8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style:font-name-complex="TimesLT" fo:font-weight="bold" style:font-weight-asian="bold" style:font-weight-complex="bold"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TimesLT" style:font-name-complex="TimesLT" fo:font-size="8pt" style:font-size-asian="8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TimesLT" style:font-name-complex="TimesLT" fo:font-size="8pt" style:font-size-asian="8pt" style:language-asian="lt" style:country-asian="L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fo:font-size="11pt" style:font-size-asian="11pt" style:font-size-complex="11pt"/>
    </style:style>
    <style:style style:name="TableColumn2561" style:family="table-column">
      <style:table-column-properties style:column-width="2.5548in"/>
    </style:style>
    <style:style style:name="TableColumn2562" style:family="table-column">
      <style:table-column-properties style:column-width="3.7437in"/>
    </style:style>
    <style:style style:name="Table2560" style:family="table">
      <style:table-properties style:width="6.2986in" fo:margin-left="0in" table:align="left"/>
    </style:style>
    <style:style style:name="TableRow2563" style:family="table-row">
      <style:table-row-properties style:min-row-height="0.239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Row2571" style:family="table-row">
      <style:table-row-properties style:min-row-height="0.1354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11pt" style:language-asian="lt" style:country-asian="LT"/>
    </style:style>
    <style:style style:name="TableRow2576" style:family="table-row">
      <style:table-row-properties style:min-row-height="0.133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1333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justify" fo:margin-right="0.05in"/>
      <style:text-properties fo:font-weight="bold" style:font-weight-asian="bold" style:font-size-complex="12pt" style:language-asian="lt" style:country-asian="LT"/>
    </style:style>
    <style:style style:name="P2587" style:parent-style-name="Normal" style:family="paragraph">
      <style:paragraph-properties fo:text-align="justify" fo:margin-right="0.05in"/>
      <style:text-properties fo:font-weight="bold" style:font-weight-asian="bold" style:font-size-complex="12pt" style:language-asian="lt" style:country-asian="LT"/>
    </style:style>
    <style:style style:name="TableColumn2589" style:family="table-column">
      <style:table-column-properties style:column-width="0.4083in" style:use-optimal-column-width="false"/>
    </style:style>
    <style:style style:name="TableColumn2590" style:family="table-column">
      <style:table-column-properties style:column-width="0.6666in" style:use-optimal-column-width="false"/>
    </style:style>
    <style:style style:name="TableColumn2591" style:family="table-column">
      <style:table-column-properties style:column-width="0.9166in" style:use-optimal-column-width="false"/>
    </style:style>
    <style:style style:name="TableColumn2592" style:family="table-column">
      <style:table-column-properties style:column-width="1in" style:use-optimal-column-width="false"/>
    </style:style>
    <style:style style:name="TableColumn2593" style:family="table-column">
      <style:table-column-properties style:column-width="0.75in" style:use-optimal-column-width="false"/>
    </style:style>
    <style:style style:name="TableColumn2594" style:family="table-column">
      <style:table-column-properties style:column-width="0.9166in" style:use-optimal-column-width="false"/>
    </style:style>
    <style:style style:name="TableColumn2595" style:family="table-column">
      <style:table-column-properties style:column-width="0.9506in" style:use-optimal-column-width="false"/>
    </style:style>
    <style:style style:name="TableColumn2596" style:family="table-column">
      <style:table-column-properties style:column-width="0.6895in" style:use-optimal-column-width="false"/>
    </style:style>
    <style:style style:name="Table2588" style:family="table">
      <style:table-properties style:width="6.2986in" fo:margin-left="0in" table:align="left"/>
    </style:style>
    <style:style style:name="TableRow2597" style:family="table-row">
      <style:table-row-properties style:min-row-height="0.2118in" style:use-optimal-row-height="false"/>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name="TimesLT" style:font-size-complex="12pt"/>
    </style:style>
    <style:style style:name="TableRow2600" style:family="table-row">
      <style:table-row-properties style:min-row-height="0.4791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4791in" style:use-optimal-row-height="false" fo:keep-together="always"/>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font-weight-complex="bold"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style:text-properties fo:font-weight="bold" style:font-weight-asian="bold"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text-properties fo:font-weight="bold" style:font-weight-asian="bold" style:font-weight-complex="bold" style:font-size-complex="12pt"/>
    </style:style>
    <style:style style:name="P2642" style:parent-style-name="Normal" style:family="paragraph">
      <style:paragraph-properties fo:text-align="justify"/>
      <style:text-properties fo:font-size="9pt" style:font-size-asian="9pt" style:font-size-complex="11pt"/>
    </style:style>
    <style:style style:name="P2643" style:parent-style-name="Normal" style:family="paragraph">
      <style:paragraph-properties fo:margin-right="0.1319in"/>
      <style:text-properties fo:font-weight="bold" style:font-weight-asian="bold" fo:text-transform="uppercase" style:font-size-complex="12pt" style:language-asian="lt" style:country-asian="LT"/>
    </style:style>
    <style:style style:name="P2644" style:parent-style-name="Normal" style:family="paragraph">
      <style:paragraph-properties fo:text-align="justify" fo:margin-right="0.1319in" fo:text-indent="0.3937in"/>
      <style:text-properties fo:font-weight="bold" style:font-weight-asian="bold" style:font-size-complex="12pt" style:language-asian="lt" style:country-asian="LT"/>
    </style:style>
    <style:style style:name="P2645" style:parent-style-name="Normal" style:family="paragraph">
      <style:paragraph-properties fo:text-align="justify" fo:margin-right="0.1319in"/>
      <style:text-properties style:font-size-complex="12pt" style:language-asian="lt" style:country-asian="LT"/>
    </style:style>
    <style:style style:name="P2646" style:parent-style-name="Normal" style:family="paragraph">
      <style:paragraph-properties fo:text-align="justify" fo:margin-left="0.5833in" fo:text-indent="-0.1895in">
        <style:tab-stops/>
      </style:paragraph-properties>
    </style:style>
    <style:style style:name="T2647" style:parent-style-name="DefaultParagraphFont" style:family="text">
      <style:text-properties style:font-name="Palemona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5833in" fo:text-indent="-0.1895in">
        <style:tab-stops/>
      </style:paragraph-properties>
    </style:style>
    <style:style style:name="T2650" style:parent-style-name="DefaultParagraphFont" style:family="text">
      <style:text-properties style:font-name="Palemona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5833in" fo:text-indent="-0.1895in">
        <style:tab-stops/>
      </style:paragraph-properties>
    </style:style>
    <style:style style:name="T2653" style:parent-style-name="DefaultParagraphFont" style:family="text">
      <style:text-properties style:font-name="Palemona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5833in" fo:text-indent="-0.1895in">
        <style:tab-stops/>
      </style:paragraph-properties>
    </style:style>
    <style:style style:name="T2656" style:parent-style-name="DefaultParagraphFont" style:family="text">
      <style:text-properties style:font-name="Palemona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text-properties fo:font-size="9pt" style:font-size-asian="9pt" style:font-size-complex="11pt"/>
    </style:style>
    <style:style style:name="P2659" style:parent-style-name="Normal" style:family="paragraph">
      <style:paragraph-properties fo:text-align="justify"/>
      <style:text-properties fo:font-size="9pt" style:font-size-asian="9pt" style:font-size-complex="11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fo:margin-left="0.5833in" fo:text-indent="-0.1895in">
        <style:tab-stops>
          <style:tab-stop style:type="left" style:position="-0.0833in"/>
        </style:tab-stops>
      </style:paragraph-properties>
      <style:text-properties style:font-size-complex="12pt"/>
    </style:style>
    <style:style style:name="P2662" style:parent-style-name="Normal" style:family="paragraph">
      <style:paragraph-properties fo:text-align="justify" fo:margin-left="0.5833in" fo:text-indent="-0.1895in">
        <style:tab-stops>
          <style:tab-stop style:type="left" style:position="-0.0833in"/>
        </style:tab-stops>
      </style:paragraph-properties>
      <style:text-properties style:font-size-complex="12pt"/>
    </style:style>
    <style:style style:name="P2663" style:parent-style-name="Normal" style:family="paragraph">
      <style:paragraph-properties fo:text-align="justify" fo:margin-left="0.5833in" fo:text-indent="-0.1895in">
        <style:tab-stops>
          <style:tab-stop style:type="left" style:position="-0.0833in"/>
        </style:tab-stops>
      </style:paragraph-properties>
      <style:text-properties style:font-size-complex="12pt"/>
    </style:style>
    <style:style style:name="P2664" style:parent-style-name="Normal" style:family="paragraph">
      <style:paragraph-properties fo:text-align="justify" fo:margin-left="0.5833in" fo:text-indent="-0.1895in">
        <style:tab-stops>
          <style:tab-stop style:type="left" style:position="-0.0833in"/>
        </style:tab-stops>
      </style:paragraph-properties>
      <style:text-properties style:font-size-complex="12pt"/>
    </style:style>
    <style:style style:name="P2665" style:parent-style-name="Normal" style:family="paragraph">
      <style:paragraph-properties fo:text-align="justify" fo:text-indent="0.375in"/>
      <style:text-properties style:font-size-complex="12pt"/>
    </style:style>
    <style:style style:name="TableColumn2667" style:family="table-column">
      <style:table-column-properties style:column-width="2.1138in"/>
    </style:style>
    <style:style style:name="TableColumn2668" style:family="table-column">
      <style:table-column-properties style:column-width="2.0993in"/>
    </style:style>
    <style:style style:name="TableColumn2669" style:family="table-column">
      <style:table-column-properties style:column-width="2.0854in"/>
    </style:style>
    <style:style style:name="Table2666" style:family="table">
      <style:table-properties style:width="6.2986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2673" style:parent-style-name="DefaultParagraphFont" style:family="text">
      <style:text-properties style:font-size-complex="12pt" fo:language="pt" fo:country="BR" style:language-asian="lt" style:country-asian="LT"/>
    </style:style>
    <style:style style:name="T2674" style:parent-style-name="DefaultParagraphFont" style:family="text">
      <style:text-properties style:font-size-complex="12pt" fo:language="sv" fo:country="SE" style:language-asian="lt" style:country-asian="LT"/>
    </style:style>
    <style:style style:name="T2675" style:parent-style-name="DefaultParagraphFont" style:family="text">
      <style:text-properties style:font-size-complex="12pt" fo:language="pt" fo:country="BR"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text-properties style:font-size-complex="12pt" style:language-asian="lt" style:country-asian="LT"/>
    </style:style>
    <style:style style:name="P2681" style:parent-style-name="Normal" style:family="paragraph">
      <style:paragraph-properties fo:text-align="end"/>
      <style:text-properties style:font-size-complex="12pt" style:language-asian="lt" style:country-asian="LT"/>
    </style:style>
    <style:style style:name="P2682" style:parent-style-name="Normal" style:family="paragraph">
      <style:paragraph-properties fo:text-align="justify" fo:text-indent="0.375in"/>
      <style:text-properties style:font-size-complex="12pt"/>
    </style:style>
    <style:style style:name="TableColumn2684" style:family="table-column">
      <style:table-column-properties style:column-width="2.1138in"/>
    </style:style>
    <style:style style:name="TableColumn2685" style:family="table-column">
      <style:table-column-properties style:column-width="2.0993in"/>
    </style:style>
    <style:style style:name="TableColumn2686" style:family="table-column">
      <style:table-column-properties style:column-width="2.0854in"/>
    </style:style>
    <style:style style:name="Table2683"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2690" style:parent-style-name="DefaultParagraphFont" style:family="text">
      <style:text-properties style:font-size-complex="12pt" fo:language="pt" fo:country="BR"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end"/>
      <style:text-properties style:font-size-complex="12pt" style:language-asian="lt" style:country-asian="LT"/>
    </style:style>
    <style:style style:name="P2696" style:parent-style-name="Normal" style:family="paragraph">
      <style:paragraph-properties fo:text-align="end"/>
      <style:text-properties style:font-size-complex="12pt" style:language-asian="lt" style:country-asian="LT"/>
    </style:style>
    <style:style style:name="P2697" style:parent-style-name="Normal" style:family="paragraph">
      <style:paragraph-properties fo:text-align="justify" fo:text-indent="0.375in"/>
      <style:text-properties style:font-size-complex="12pt"/>
    </style:style>
    <style:style style:name="TableColumn2699" style:family="table-column">
      <style:table-column-properties style:column-width="2.1138in"/>
    </style:style>
    <style:style style:name="TableColumn2700" style:family="table-column">
      <style:table-column-properties style:column-width="2.0993in"/>
    </style:style>
    <style:style style:name="TableColumn2701" style:family="table-column">
      <style:table-column-properties style:column-width="2.0854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2705" style:parent-style-name="DefaultParagraphFont" style:family="text">
      <style:text-properties style:font-size-complex="12pt" fo:language="sv" fo:country="SE"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style:font-size-complex="12pt" style:language-asian="lt" style:country-asian="LT"/>
    </style:style>
    <style:style style:name="P2711" style:parent-style-name="Normal" style:family="paragraph">
      <style:paragraph-properties fo:text-align="end"/>
      <style:text-properties style:font-size-complex="12pt" style:language-asian="lt" style:country-asian="LT"/>
    </style:style>
    <style:style style:name="P2712" style:parent-style-name="Normal" style:family="paragraph">
      <style:paragraph-properties fo:text-align="justify" fo:text-indent="0.375in"/>
      <style:text-properties style:font-size-complex="12pt"/>
    </style:style>
    <style:style style:name="P2713" style:parent-style-name="Normal" style:family="paragraph">
      <style:paragraph-properties fo:widows="0" fo:orphans="0" fo:text-align="center"/>
    </style:style>
    <style:style style:name="T2714" style:parent-style-name="DefaultParagraphFont" style:family="text">
      <style:text-properties fo:font-size="9pt" style:font-size-asian="9pt" style:font-size-complex="11pt" fo:language="pt" fo:country="BR" style:language-asian="lt" style:country-asian="LT"/>
    </style:style>
    <style:style style:name="P2715" style:parent-style-name="Normal" style:family="paragraph">
      <style:paragraph-properties fo:widows="0" fo:orphans="0"/>
    </style:style>
  </office:automatic-styles>
  <office:body>
    <office:text text:use-soft-page-breaks="true">
      <text:p text:style-name="P1"><text:span text:style-name="T2">MOKSLO, INOVACIJŲ IR TECHNOLOGIJŲ AGENTŪROS DIREKTORIAUS</text:span></text:p>
      <text:p text:style-name="P3"/>
      <text:p text:style-name="P4">Į S A K Y M A S</text:p>
      <text:p text:style-name="P5">DĖL Dalyvavimo ir finansavimo „Eurostars“ JUNGTINĖJE programoje sąlygų aprašO IR Finansinės paraiškos formOS PATVIRTINIMO</text:p>
      <text:p text:style-name="P6"/>
      <text:p text:style-name="P7">2013 m. kovo 19 d. Nr. 2V-50</text:p>
      <text:p text:style-name="P8">Vilnius</text:p>
      <text:p text:style-name="P9"/>
      <text:p text:style-name="P10"/>
      <text:p text:style-name="P11"><text:span text:style-name="T12">Vadovaudamasis Lietuvos Respublikos ūkio ministro ir Lietuvos Respublikos švietimo ir mokslo ministro 2010 m. gegužės 20 d. įsakymu Nr. 4-402/V-752 „Dėl pavedimo Mokslo, inovacijų ir technologijų agentūrai“ (Žin., 2010, Nr.<text:s/></text:span><text:a xlink:href="https://www.e-tar.lt/portal/lt/legalAct/TAR.E3DD2F990815" office:target-frame-name="_blank" xlink:show="new"><text:span text:style-name="T13">60-2980</text:span></text:a><text:span text:style-name="T14">):</text:span></text:p>
      <text:p text:style-name="P15"><text:span text:style-name="T16">1</text:span><text:span text:style-name="T17">.<text:s/></text:span><text:span text:style-name="T18">Tvirtinu<text:s/></text:span><text:span text:style-name="T19">pridedamus:</text:span></text:p>
      <text:p text:style-name="P20"><text:span text:style-name="T21">1.1</text:span><text:span text:style-name="T22">. Dalyvavimo ir finansavimo „Eurostars“ jungtinėje programoje sąlygų aprašą;</text:span></text:p>
      <text:p text:style-name="P23"><text:span text:style-name="T24">1.2</text:span><text:span text:style-name="T25">. Finansinės paraiškos formą.</text:span></text:p>
      <text:p text:style-name="P26"><text:span text:style-name="T27">2</text:span><text:span text:style-name="T28">. Pripažįstu<text:s/></text:span><text:span text:style-name="T29">netekusiu galios</text:span><text:span text:style-name="T30"><text:s/></text:span><text:span text:style-name="T31">Mokslo, inovacijų ir technologijų agentūros direktoriaus 2011 m. sausio 24 d. įsakymo<text:s/></text:span><text:span text:style-name="T32">Nr. 2V-3 „Dėl Dalyvavimo ir finansavimo „Eurostars“ jungtinėje programoje sąlygų aprašo patvirtinimo“ (Žin., 2011, Nr.<text:s/></text:span><text:a xlink:href="https://www.e-tar.lt/portal/lt/legalAct/TAR.3B9C1DCCA282" office:target-frame-name="_blank" xlink:show="new"><text:span text:style-name="T33">13-596</text:span></text:a><text:span text:style-name="T34">;</text:span><text:span text:style-name="T35"><text:s/>Nr. 39) 1 punktą.</text:span></text:p>
      <text:p text:style-name="P36"/>
      <text:p text:style-name="P37"/>
      <text:p text:style-name="P38"/>
      <text:p text:style-name="P39"><text:span text:style-name="T40">Direktorius</text:span><text:span text:style-name="T41"><text:tab/>Arūnas Karlonas</text:span></text:p>
      <text:p text:style-name="P42"/>
      <text:p text:style-name="P43"/>
      <text:soft-page-break/>
      <text:p text:style-name="P44">PATVIRTINTA</text:p>
      <text:p text:style-name="P45">Mokslo, inovacijų ir technologijų agentūros direktoriaus 2013 m. kovo 19 d. įsakymu Nr. 2V-50</text:p>
      <text:p text:style-name="P46"/>
      <text:p text:style-name="P47"><text:span text:style-name="T48">DALYVAVIMO IR FINANSAVIMO „Eurostars“ JUNGTINĖJE programoje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lyvavimo ir finansavimo „Eurostars“ jungtinėje programoje sąlygų aprašas (toliau – Aprašas) reglamentuoja dalyvavimo „Eurostars“ jungtinėje programoje (toliau – „Eurostars“ programa) sąlygas, paraiškų, siekiant gauti finansavimą vykdant „Eurostars“ programos projektus, teikimo ir vertinimo, lėšų skyrimo, ataskaitų teikimo ir vertinimo Mokslo, inovacijų ir technologijų agentūroje (toliau – Agentūra) tvarką.</text:span></text:p>
      <text:p text:style-name="P58"><text:span text:style-name="T59">2</text:span><text:span text:style-name="T60">. Aprašas parengtas vadovaujantis 2008 m. rugpjūčio 6 d. Komisijos reglamento (EB) Nr. 800/2008, skelbiančio tam tikrų rūšių pagalbą, suderinamą su bendrąja rinka taikant Sutarties 87 ir 88 straipsnius (Bendrasis bendrosios išimties reglamentas) (OL 2008 L 214, p. 3) (toliau – Komisijos reglamentas Nr. 800/2008), 1 skyriumi bei 2 skyriaus 30 ir 31 straipsniais.</text:span></text:p>
      <text:p text:style-name="P61"><text:span text:style-name="T62">3</text:span><text:span text:style-name="T63">. Šiame Apraše vartojamos sąvokos:</text:span></text:p>
      <text:p text:style-name="P64"><text:span text:style-name="T65">Atsakingasis vykdytojas</text:span><text:span text:style-name="T66"><text:s/>– pareiškėjo/lėšų gavėjo darbuotojas, administruojantis projekto įgyvendinimą.</text:span></text:p>
      <text:p text:style-name="P67"><text:span text:style-name="T68">Baigiamoji ataskaita</text:span><text:span text:style-name="T69"><text:s/>– projekto visų etapų įgyvendinimą apibendrinanti ataskaita, pateikiama Apraše nustatyta tvarka ir formomis.</text:span></text:p>
      <text:p text:style-name="P70"><text:span text:style-name="T71">Bandomoji taikomoji veikla</text:span><text:span text:style-name="T72"><text:s/>– turimų mokslinių, technologinių, verslo ir kitų atitinkamų žinių ir įgūdžių įgijimas, sujungimas, formavimas ir taikymas, siekiant sukurti naujų, pakeistų arba patobulintų produktų, procesų arba paslaugų planus, susitarimus arba dizainą. Į tai taip pat gali būti įtraukta, pavyzdžiui, kita veikla, kurios tikslas – naujų produktų, procesų ir paslaugų koncepcinis apibrėžimas, planavimas ir dokumentavimas. Ši veikla gali būti projektų, brėžinių, planų ir kitų dokumentų kūrimas, jeigu jie nėra skirti naudoti komerciniais tikslais (Komisijos reglamentas Nr. 800/2008).</text:span></text:p>
      <text:p text:style-name="P73"><text:span text:style-name="T74">Dalykinė ataskaita<text:s/></text:span><text:span text:style-name="T75">– projekto etapo įgyvendinimo ataskaita, kurioje Agentūros nustatyta tvarka ir terminais pateikiami mokslinių tyrimų ir eksperimentinės plėtros rezultatai gauti vykdant projektą, formuluojamos pagrindinės išvados.</text:span></text:p>
      <text:p text:style-name="P76"><text:span text:style-name="T77">Dalyvavimo paraiška –<text:s/></text:span><text:span text:style-name="T78">paraiška, pateikta „Eurostars“ programos nustatyta tvarka, siekiant vykdyti projektą.</text:span></text:p>
      <text:p text:style-name="P79"><text:span text:style-name="T80">Didelė įmonė</text:span><text:span text:style-name="T81"><text:s/>– įmonė, neatitinkanti Lietuvos Respublikos smulkaus ir vidutinio verslo plėtros įstatymo (Žin., 1998, Nr.<text:s/></text:span><text:a xlink:href="https://www.e-tar.lt/portal/lt/legalAct/TAR.640D50DB8877" office:target-frame-name="_blank" xlink:show="new"><text:span text:style-name="T82">109-2993</text:span></text:a><text:span text:style-name="T83">; 2002, Nr.<text:s/></text:span><text:a xlink:href="https://www.e-tar.lt/portal/lt/legalAct/TAR.AE3F509DFD5F" office:target-frame-name="_blank" xlink:show="new"><text:span text:style-name="T84">105-4689</text:span></text:a><text:span text:style-name="T85">; 2007, Nr.<text:s/></text:span><text:a xlink:href="https://www.e-tar.lt/portal/lt/legalAct/TAR.B086BB0EB701" office:target-frame-name="_blank" xlink:show="new"><text:span text:style-name="T86">132-5354</text:span></text:a><text:span text:style-name="T87">) 3 straipsnyje nustatytų sąlygų.</text:span></text:p>
      <text:p text:style-name="P88"><text:span text:style-name="T89">„Eureka“ sekretoriatas</text:span><text:span text:style-name="T90"><text:s/>– „Eurostars“ programą administruojanti institucija, kurios būstinė yra Briuselyje.</text:span></text:p>
      <text:p text:style-name="P91"><text:span text:style-name="T92">„Eurostars“ projektas<text:s/></text:span><text:span text:style-name="T93">(toliau – projektas) – pagal „Eurostars“ programos reikalavimus projekto vykdytojų įgyvendinamų planingų ir tarpusavyje susijusių veiksmų seka mokslinių tyrimų srityje ir (ar) technologijų kryptyje, siekiant per nustatytą laikotarpį nustatytais finansiniais ištekliais pasiekti užsibrėžtus tikslus, uždavinius ir rezultatus.</text:span></text:p>
      <text:p text:style-name="P94"><text:span text:style-name="T95">Finansavimo intensyvumas<text:s/></text:span><text:span text:style-name="T96">–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97"><text:span text:style-name="T98">Finansinė ataskaita</text:span><text:span text:style-name="T99"><text:s/>– projekto išlaidas pagrindžiantis finansinis atsiskaitomasis dokumentas, pateikiamas šiame Apraše nustatyta forma ir terminais.</text:span></text:p>
      <text:p text:style-name="P100"><text:span text:style-name="T101">Finansinė paraiška<text:s/></text:span><text:span text:style-name="T102">– paraiška, parengta</text:span><text:span text:style-name="T103"><text:s/></text:span><text:span text:style-name="T104">pagal šio Aprašo reikalavimus, finansavimui<text:s/></text:span><text:soft-page-break/><text:span text:style-name="T105">gauti.</text:span></text:p>
      <text:p text:style-name="P106"><text:span text:style-name="T107">Labai maža, maža ar vidutinė įmonė</text:span><text:span text:style-name="T108"><text:s/>(toliau – MVĮ) – įmonė, atitinkanti Lietuvos Respublikos smulkaus ir vidutinio verslo plėtros įstatymo 3 straipsnyje nustatytus reikalavimus.</text:span></text:p>
      <text:p text:style-name="P109"><text:span text:style-name="T110">Lėšų gavėjas</text:span><text:span text:style-name="T111"><text:s/>– juridinis asmuo, vykdantis projektą, kuriam pagal šį Aprašą skirtos lėšos projektui finansuoti.</text:span></text:p>
      <text:p text:style-name="P112"><text:span text:style-name="T113">Lėšų skyrimo sutartis –<text:s/></text:span><text:span text:style-name="T114">finansavimo, skirto projekto vykdymui, skyrimo sutartis.</text:span></text:p>
      <text:p text:style-name="P115"><text:span text:style-name="T116">Lėšos projektui finansuoti</text:span><text:span text:style-name="T117"><text:s/>– tikslinės paskirties lėšos, skirtos projektui vykdyti.</text:span></text:p>
      <text:p text:style-name="P118"><text:span text:style-name="T119">Mokslinius tyrimus vykdanti MVĮ</text:span><text:span text:style-name="T120"><text:s/>– MVĮ, kuri moksliniams tyrimams skiria 10 ar daugiau procentų savo apyvartinių lėšų arba tiek pat procentų (10 ar daugiau procentų) visų MVĮ darbuotojų, skirdami ne mažiau kaip 90 procentų savo darbo laiko, vykdo mokslinę veiklą.</text:span></text:p>
      <text:p text:style-name="P121"><text:span text:style-name="T122">Mokslo ir studijų institucija</text:span><text:span text:style-name="T123"><text:s/>– kaip apibrėžta Komisijos reglamente Nr. 800/2008 ir Lietuvos Respublikos mokslo ir studijų įstatyme (Žin., 2009, Nr.<text:s/></text:span><text:a xlink:href="https://www.e-tar.lt/portal/lt/legalAct/TAR.C595FF45F869" office:target-frame-name="_blank" xlink:show="new"><text:span text:style-name="T124">54-2140</text:span></text:a><text:span text:style-name="T125">). Mokslo ir studijų institucijų ekonominė ir neekonominė veikla apibrėžiama pagal Bendrijos valstybės pagalbos moksliniams tyrimams, taikomajai veiklai ir naujovių diegimui sistemos (OL 2006 C 323, p. 1) (toliau – Sistema) nuostatas.</text:span></text:p>
      <text:p text:style-name="P126"><text:span text:style-name="T127">Netiesioginės išlaidos –<text:s/></text:span><text:span text:style-name="T128">visos tinkamos išlaidos, kurios nėra skiriamos tiesiogiai projekto veikloms vykdyti, tačiau būtinos projekto įgyvendinimui.</text:span></text:p>
      <text:p text:style-name="P129"><text:span text:style-name="T130">Pareiškėjas<text:s/></text:span><text:span text:style-name="T131">– juridinis asmuo, šiame Apraše nustatyta tvarka</text:span><text:span text:style-name="T132"><text:s/></text:span><text:span text:style-name="T133">siekiantis gauti finansavimą.</text:span></text:p>
      <text:p text:style-name="P134"><text:span text:style-name="T135">Pramoniniai tyrimai</text:span><text:span text:style-name="T136"><text:s/>– suplanuoti moksliniai tyrimai arba labai svarbūs tyrimai, kuriais siekiama įgyti naujų žinių, kurias būtų galima panaudoti kuriant naujus produktus, procesus arba paslaugas ar reikšmingai patobulinant esamus produktus, procesus arba paslaugas. Tokie tyrimai apima pramoniniams tyrimams reikalingą sudėtinių sistemų kūrimą, kuris ypač svarbus bendram technologiniam patvirtinimui, išskyrus prototipus (Komisijos reglamentas Nr. 800/2008).</text:span></text:p>
      <text:p text:style-name="P137"><text:span text:style-name="T138">Projekto etapas<text:s/></text:span><text:span text:style-name="T139">– projekto įgyvendinimo laikotarpio dalis, apimanti ne ilgiau kaip vienerius finansinius metus, kurie prasideda sausio 1 d. ir baigiasi gruodžio 31 d.</text:span></text:p>
      <text:p text:style-name="P140"><text:span text:style-name="T141">Projekto personalas –<text:s/></text:span><text:span text:style-name="T142">darbo santykiais su pareiškėju (lėšų gavėju) susiję ir projekto veiklas vykdantys asmenys.</text:span><text:span text:style-name="T143"><text:s/></text:span></text:p>
      <text:p text:style-name="P144"><text:span text:style-name="T145">Projekto sąnaudos</text:span><text:span text:style-name="T146"><text:s/>– per projekto etapą patirtos išlaidos, skirtos projektui vykdyti.</text:span></text:p>
      <text:p text:style-name="P147"><text:span text:style-name="T148">Tiesioginės išlaidos<text:s/></text:span><text:span text:style-name="T149">– išlaidos, tiesiogiai susijusios su projekto veiklų vykdymu.</text:span></text:p>
      <text:p text:style-name="P150"><text:span text:style-name="T151">Tinkamos išlaidos</text:span><text:span text:style-name="T152"><text:s/>– pagrįstos projekto išlaidos, atitinkančios šio Aprašo 27 punkte nustatytus reikalavimus tinkamumui ir numatytos lėšų skyrimo sutarties išlaidų sąmatoje.</text:span></text:p>
      <text:p text:style-name="P153"><text:span text:style-name="T154">4</text:span><text:span text:style-name="T155">. Kitos šiame Apraše vartojamos sąvokos atitinka Komisijos reglamento Nr. 800/2008, Lietuvos Respublikos mokslo ir studijų įstatyme ir kituose teisės aktuose vartojamas sąvokas.</text:span></text:p>
      <text:p text:style-name="P156"/>
      <text:p text:style-name="P157"><text:span text:style-name="T158">II</text:span><text:span text:style-name="T159">.<text:s/></text:span><text:span text:style-name="T160">DALYVAVIMO SĄLYGOS</text:span></text:p>
      <text:p text:style-name="P161"/>
      <text:p text:style-name="P162"><text:span text:style-name="T163">5</text:span><text:span text:style-name="T164">. Siekiant vykdyti „Eurostars“ projektą, dalyvavimo paraiška teikiama tiesiogiai „Eureka“ sekretoriatui vadovaujantis „Eurostars“ tarptautiniuose kvietimuose teikti paraiškas nustatyta tvarka, kuri skelbiama Agentūros interneto svetainėje ir „Eurostars“ programos interneto svetainėje.</text:span></text:p>
      <text:p text:style-name="P165"><text:span text:style-name="T166">6</text:span><text:span text:style-name="T167">. „Eurostars“ dalyvavimo paraiškos šio Aprašo 5 punkte nustatyta tvarka gali būti teikiamos, jei įgyvendintos visos šios sąlygos:</text:span></text:p>
      <text:p text:style-name="P168"><text:span text:style-name="T169">6.1</text:span><text:span text:style-name="T170">. „Eurostars“ projektą kartu vykdys ne mažiau kaip du nepriklausomi dalyviai iš skirtingų „Eurostars“ valstybių narių;</text:span></text:p>
      <text:p text:style-name="P171"><text:span text:style-name="T172">6.2</text:span><text:span text:style-name="T173">. „Eurostars“ projektą koordinuoja mokslinius tyrimus vykdanti MVĮ;</text:span></text:p>
      <text:p text:style-name="P174"><text:span text:style-name="T175">6.3</text:span><text:span text:style-name="T176">. mokslinius tyrimus vykdančiai(-ioms) MVĮ, dalyvaujančiai(-ioms) projekte, tenka ne mažiau kaip 50 procentų viso projekto biudžeto;</text:span></text:p>
      <text:p text:style-name="P177"><text:span text:style-name="T178">6.4</text:span><text:span text:style-name="T179">. „Eurostars“ projektas yra ne karinės paskirties;</text:span></text:p>
      <text:p text:style-name="P180"><text:span text:style-name="T181">6.5</text:span><text:span text:style-name="T182">. „Eurostars“ projekto trukmė ne ilgesnė nei 3 metai;</text:span></text:p>
      <text:p text:style-name="P183"><text:span text:style-name="T184">6.6</text:span><text:span text:style-name="T185">. nė viena valstybė neprisiima daugiau kaip 75 proc. projekto biudžeto įsipareigojimų.</text:span></text:p>
      <text:p text:style-name="P186"><text:span text:style-name="T187">7</text:span><text:span text:style-name="T188">. „Eurostars“ projektai finansuojami šio Aprašo III–XII skyriuose nustatyta tvarka.</text:span></text:p>
      <text:p text:style-name="P189"/>
      <text:p text:style-name="P190"><text:span text:style-name="T191">III</text:span><text:span text:style-name="T192">.<text:s/></text:span><text:span text:style-name="T193">REIKALAVIMAI PAREIŠKĖJAMS</text:span></text:p>
      <text:p text:style-name="P194"/>
      <text:p text:style-name="P195"><text:span text:style-name="T196">8</text:span><text:span text:style-name="T197">. Finansines paraiškas pagal šį Aprašą gali teikti Lietuvos Respublikoje registruoti juridiniai asmenys:</text:span></text:p>
      <text:p text:style-name="P198"><text:span text:style-name="T199">8.1</text:span><text:span text:style-name="T200">. mokslo ir studijų institucijos, jeigu vykdo projektą kartu su Lietuvoje įregistruota MVĮ ar didele įmone, kurių finansinė dalis yra ne mažesnė kaip mokslo ir studijų institucijos(-ų);</text:span></text:p>
      <text:p text:style-name="P201"><text:span text:style-name="T202">8.2</text:span><text:span text:style-name="T203">. MVĮ;</text:span></text:p>
      <text:p text:style-name="P204"><text:span text:style-name="T205">8.3</text:span><text:span text:style-name="T206">. didelės įmonės.</text:span></text:p>
      <text:p text:style-name="P207"><text:span text:style-name="T208">9</text:span><text:span text:style-name="T209">. Pareiškėjas yra netinkamas, jei:</text:span></text:p>
      <text:p text:style-name="P210"><text:span text:style-name="T211">9.1</text:span><text:span text:style-name="T212">. jam yra iškelta byla dėl bankroto, jis yra likviduojamas arba jis yra bet kokioje panašioje situacijoje, numatytoje Lietuvos Respublikos įstatymuose ar kituose teisės aktuose;</text:span></text:p>
      <text:p text:style-name="P213"><text:span text:style-name="T214">9.2</text:span><text:span text:style-name="T215">. yra neįvykdęs įsipareigojimų, susijusių su socialinio draudimo įmokų mokėjimu pagal Lietuvos Respublikos teisės aktus;</text:span></text:p>
      <text:p text:style-name="P216"><text:span text:style-name="T217">9.3</text:span><text:span text:style-name="T218">. yra neįvykdęs su mokesčių mokėjimu susijusių įsipareigojimų pagal Lietuvos Respublikos teisės aktus;</text:span></text:p>
      <text:p text:style-name="P219"><text:span text:style-name="T220">9.4</text:span><text:span text:style-name="T221">. teikdamas informaciją, kurios reikalaujama kaip būtinos sąlygos teikiant finansines paraiškas arba pasirašant lėšų skyrimo sutartį, pateikia neteisingą informaciją;</text:span></text:p>
      <text:p text:style-name="P222"><text:span text:style-name="T223">9.5</text:span><text:span text:style-name="T224">. gavęs finansavimą pagal šį Aprašą, nesilaikė sutartinių įsipareigojimų;</text:span></text:p>
      <text:p text:style-name="P225"><text:span text:style-name="T226">9.6</text:span><text:span text:style-name="T227">. bandė gauti konfidencialią informaciją arba daryti įtaką Agentūros valstybės tarnautojams ar darbuotojams ar ekspertams, vertinantiems finansines paraiškas;</text:span></text:p>
      <text:p text:style-name="P228"><text:span text:style-name="T229">9.7</text:span><text:span text:style-name="T230">. jo vadovas ar vyriausiasis buhalteris turi neišnykusį teistumą dėl nusikalstamos veikos nuosavybei, turtinėms teisėms ir turtiniams interesams, ekonomikai ar verslo tvarkai arba finansų sistemai.</text:span></text:p>
      <text:p text:style-name="P231"><text:span text:style-name="T232">10</text:span><text:span text:style-name="T233">. Jei Agentūra nustato, kad finansinėje paraiškoje buvo pateikta klaidinga informacija, Agentūra turi teisę:</text:span></text:p>
      <text:p text:style-name="P234"><text:span text:style-name="T235">10.1</text:span><text:span text:style-name="T236">. nutraukti projekto (įskaitant kitus projekto etapus) finansavimą;</text:span></text:p>
      <text:p text:style-name="P237"><text:span text:style-name="T238">10.2</text:span><text:span text:style-name="T239">. svarstyti dėl pareiškėjo tinkamumo gauti finansavimą Agentūros administruojamose programose ar priemonėse.</text:span></text:p>
      <text:p text:style-name="P240"><text:span text:style-name="T241">11</text:span><text:span text:style-name="T242">. Atsižvelgiant į Komisijos reglamento Nr. 800/2008 1 straipsnio 6 dalies c punktą, finansavimas nėra teikiamas ūkio subjektui, jei jis yra priskiriamas sunkumų turinčios įmonės kategorijai, kaip nustatyta 2004 m. spalio 1 d. Komisijos Komunikate „Bendrijos gairės dėl valstybės pagalbos sunkumus patiriančioms įmonėms sanuoti ir restruktūrizuoti“ (OL 2004 ? 244, p. 2).</text:span></text:p>
      <text:p text:style-name="P243"/>
      <text:p text:style-name="P244"><text:span text:style-name="T245">IV</text:span><text:span text:style-name="T246">.<text:s/></text:span><text:span text:style-name="T247">BENDRIEJI FINANSAVIMO PRINCIPAI</text:span></text:p>
      <text:p text:style-name="P248"/>
      <text:p text:style-name="P249"><text:span text:style-name="T250">12</text:span><text:span text:style-name="T251">. Pagal šį Aprašą mokslo ir studijų institucijų neekonominės veiklos finansavimui valstybės pagalbos nuostatos netaikomos. Mokslo ir studijų institucijos privalo apskaityti projekto lėšas atskirai. Tuo atveju, jei yra gaunamos pajamos iš projekto, mokslo ir studijų institucija privalo Agentūrai pateikti informaciją (dokumentus), pagrindžiančius pajamų panaudojimą. Leidžiamas tik gautų pajamų reinvestavimas į mokslo ir studijų institucijos pirmines neekonomines veiklas.<text:s/></text:span><text:span text:style-name="T252">Bet kuris dalyvaujančio projekte ūkio subjekto įnašas dengiant mokslo ir studijų institucijos sąnaudas yra atimamas iš lėšų, skirtų projektui.</text:span></text:p>
      <text:p text:style-name="P253"><text:span text:style-name="T254">13</text:span><text:span text:style-name="T255">. Pagal šį Aprašą ūkio subjektams ir mokslo ir studijų institucijų ekonominės veiklos finansavimui taikomos valstybės pagalbos nuostatos, nustatytos Komisijos reglamente Nr. 800/2008.</text:span></text:p>
      <text:p text:style-name="P256"><text:span text:style-name="T257">14</text:span><text:span text:style-name="T258">. Agentūra šio Aprašo nustatyta tvarka skiria lėšas tik toms tiesioginėms „Eurostars“ programos patvirtintų projektų veikloms, kurios nefinansuojamos iš kitų finansavimo šaltinių.<text:s/></text:span></text:p>
      <text:p text:style-name="P259"><text:span text:style-name="T260">15</text:span><text:span text:style-name="T261">. Pareiškėjas planuoja tik tuos tyrimus, darbus, įrangos įsigijimą, žmonių išteklius ir kitas priemones, be kurių neįmanoma pasiekti projekto rezultatų. Lėšos skiriamos projekto etapui. Dėl tolesnio projekto etapo finansavimo pareiškėjai kreipiasi šiame Apraše nustatyta tvarka.</text:span></text:p>
      <text:p text:style-name="P262"><text:span text:style-name="T263">16</text:span><text:span text:style-name="T264">. Finansavimo intensyvumas priklauso nuo pareiškėjo teisinės formos, projekto sąmatos pagrįstumo, einamųjų metų valstybės asignavimų, skirtų programai vykdyti, pareiškėjo ankstesnių projekto etapų sutartinių įsipareigojimų vykdymo bei Komisijos reglamente Nr. 800/2008 valstybės pagalbai nustatytų reikalavimų.</text:span></text:p>
      <text:p text:style-name="P265"><text:span text:style-name="T266">17</text:span><text:span text:style-name="T267">. Didžiausias leistinas finansavimo intensyvumas gali siekti:</text:span></text:p>
      <text:p text:style-name="P268"><text:span text:style-name="T269">17.1</text:span><text:span text:style-name="T270">. mokslo ir studijų institucijų neekonominei veiklai – iki 100 % jų tinkamų išlaidų;</text:span></text:p>
      <text:p text:style-name="P271"><text:span text:style-name="T272">17.2</text:span><text:span text:style-name="T273">. MVĮ ir mokslo ir studijų institucijų, atitinkančių MVĮ kategoriją, ekonominei veiklai:</text:span></text:p>
      <text:p text:style-name="P274"><text:span text:style-name="T275">17.2.1</text:span><text:span text:style-name="T276">. pramoniniams moksliniams tyrimams – iki 75 % jų tinkamų išlaidų,</text:span></text:p>
      <text:p text:style-name="P277"><text:span text:style-name="T278">17.2.2</text:span><text:span text:style-name="T279">. bandomajai taikomajai veiklai – iki 50 % jų tinkamų išlaidų;</text:span></text:p>
      <text:p text:style-name="P280"><text:span text:style-name="T281">17.3</text:span><text:span text:style-name="T282">. didelėms įmonėms:</text:span></text:p>
      <text:p text:style-name="P283"><text:span text:style-name="T284">17.3.1</text:span><text:span text:style-name="T285">. pramoniniams moksliniams tyrimams – iki 50 % jų tinkamų išlaidų,</text:span></text:p>
      <text:p text:style-name="P286"><text:span text:style-name="T287">17.3.2</text:span><text:span text:style-name="T288">. bandomajai taikomajai veiklai – iki 25 % jų tinkamų išlaidų.</text:span></text:p>
      <text:p text:style-name="P289"><text:span text:style-name="T290">18</text:span><text:span text:style-name="T291">. Agentūros skiriamos lėšos vienam projektui finansuoti negali viršyti 700 tūkst. litų.</text:span></text:p>
      <text:p text:style-name="P292"><text:span text:style-name="T293">19</text:span><text:span text:style-name="T294">. Lėšų projektui finansuoti dalis, skiriama šio Aprašo 28.1.1 punkte nurodytoms išlaidoms finansuoti, negali viršyti 75 % visų pareiškėjo/lėšų gavėjo tinkamų išlaidų.<text:s/></text:span></text:p>
      <text:p text:style-name="P295"><text:span text:style-name="T296">20</text:span><text:span text:style-name="T297">. Lėšos šio Aprašo 28.1.1 punkt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298"><text:span text:style-name="T299">20.1</text:span><text:span text:style-name="T300">. sukūrus naują darbo vietą projekto laikotarpiui, finansuojama iki 100 procentų naujo darbuotojo (neturinčio darbo sutarčių toje institucijoje) tarnybinio atlyginimo dydžio išlaidų. Darbo užmokesčio išlaidos neturi viršyti pareiškėjo/lėšų gavėjo institucijoje atitinkamos specializacijos ir kvalifikacijos darbuotojams nustatyto darbo užmokesčio;</text:span></text:p>
      <text:p text:style-name="P301"><text:span text:style-name="T302">20.2</text:span><text:span text:style-name="T303">. samdant toje pačioje institucijoje dirbantį darbuotoją, finansuojama iki 50 procentų darbuotojo gaunamo tarnybinio atlyginimo dydžio išlaidų;</text:span></text:p>
      <text:p text:style-name="P304"><text:span text:style-name="T305">20.3</text:span><text:span text:style-name="T306">. autorinės sutartys negali būti sudaromos su pareiškėjo/lėšų gavėjo darbuotojais.</text:span></text:p>
      <text:p text:style-name="P307"><text:span text:style-name="T308">21</text:span><text:span text:style-name="T309">. Lėšų projektui finansuoti dalis, skiriama šio Aprašo 28.2 punkte nurodytoms išlaidoms finansuoti, yra reglamentuota šio Aprašo VI skyriuje.</text:span></text:p>
      <text:p text:style-name="P310"><text:span text:style-name="T311">22</text:span><text:span text:style-name="T312">. Lėšų projektui finansuoti dalis, skiriama šio Aprašo 28.1.2 punktuose nurodytoms išlaidoms finansuoti, negali viršyti 50 % viso projekto vykdymo metu tinkamų išlaidų. MVĮ ir didelėms įmonėms finansuojamos tik nusidėvėjimo (amortizacijos) išlaidos pagal įmonių patvirtintus nusidėvėjimo (amortizacijos) normatyvus.</text:span></text:p>
      <text:p text:style-name="P313"><text:span text:style-name="T314">23</text:span><text:span text:style-name="T315">. Lėšos, skirtos šio Aprašo 28.1.1 ir 28.1.2 punktuose nurodytoms išlaidoms, yra maksimalios.</text:span></text:p>
      <text:p text:style-name="P316"><text:span text:style-name="T317">24</text:span><text:span text:style-name="T318">. Lėšų gavėjas turi teisę perkelti lėšų skyrimo sutarties išlaidų sąmatoje numatytas projekto lėšas iš vienos išlaidų kategorijos eilutės į kitą, neviršydamas 20 procentų išlaidų kategorijų eilutėje, į kurią perkeliamos lėšos, numatytų lėšų sumos bei išlaikydamas šio Aprašo 19–22 punktuose nustatytus lėšų pasiskirstymo intensyvumo maksimalius dydžius.</text:span></text:p>
      <text:p text:style-name="P319"><text:span text:style-name="T320">25</text:span><text:span text:style-name="T321">. Lėšų gavėjas negali prašyti kompensuoti iš lėšų projektui finansuoti pridėtinės vertės mokesčio (toliau – PVM), kurio jis iš tikrųjų nesumoka, t. y. to PVM, kuris, remiantis Lietuvos Respublikos pridėtinės vertės mokesčio įstatymu (Žin., 2002, Nr.<text:s/></text:span><text:a xlink:href="https://www.e-tar.lt/portal/lt/legalAct/TAR.ED68997709F5" office:target-frame-name="_blank" xlink:show="new"><text:span text:style-name="T322">35-1271</text:span></text:a><text:span text:style-name="T323">),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text:s/></text:span><text:soft-page-break/><text:span text:style-name="T324">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325"><text:span text:style-name="T326">Lėšų gavėjas negali traukti į PVM atskaitą ar kitaip susigrąžinti to PVM, kuris jau buvo kompensuotas iš lėšų projektui finansuoti. Jei lėšų gavėjas, pasibaigus projekto įgyvendinimo laikotarpiui, įgyja teisę susigrąžinti PVM (nepaisant grąžinimo būdų) (pvz., įsiregistruoja PVM mokėtojais ir įgyja teisę PVM traukti į atskaitą), kuris jau buvo kompensuotas iš lėšų projektui finansuoti, tai tokiu atveju lėšų gavėjas įsipareigoja šia teise nepasinaudoti.</text:span></text:p>
      <text:p text:style-name="P327"><text:span text:style-name="T328">26</text:span><text:span text:style-name="T329">.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span><text:a xlink:href="https://www.e-tar.lt/portal/lt/legalAct/TAR.C54AFFAA7622" office:target-frame-name="_blank" xlink:show="new"><text:span text:style-name="T330">84-2000</text:span></text:a><text:span text:style-name="T331">; 2006, Nr.<text:s/></text:span><text:a xlink:href="https://www.e-tar.lt/portal/lt/legalAct/TAR.C0DE35FFA738" office:target-frame-name="_blank" xlink:show="new"><text:span text:style-name="T332">4-102</text:span></text:a><text:span text:style-name="T333">), jeigu jie yra perkančiosios organizacijos. Jeigu lėšų gavėjai nėra perkančiosios organizacijos pagal Lietuvos Respublikos viešųjų pirkimų įstatymą, vykdydami pirkimus, kurių vertė yra iki 100 tūkst. Lt be pirkimo PVM, vadovaujasi skaidrumo, lygiateisiškumo, nediskriminavimo principais, o vykdydami pirkimus, kurių vertė viršija 100 tūkst. Lt b</text:span><text:span text:style-name="T334">e pirkimo PVM, vadovaujasi Lietuvos Respublikos civilinio kodekso (Žin., 2000, Nr.<text:s/></text:span><text:a xlink:href="https://www.e-tar.lt/portal/lt/legalAct/TAR.8A39C83848CB" office:target-frame-name="_blank" xlink:show="new"><text:span text:style-name="T335">74-2262</text:span></text:a><text:span text:style-name="T336">) 6.947 straipsnio „Viešo konkurso paskelbimas“ reikalavimais.</text:span></text:p>
      <text:p text:style-name="P337"/>
      <text:p text:style-name="P338"><text:span text:style-name="T339">V</text:span><text:span text:style-name="T340">.<text:s/></text:span><text:span text:style-name="T341">TINKAMOS IR NETINKAMOS IŠLAIDOS</text:span></text:p>
      <text:p text:style-name="P342"/>
      <text:p text:style-name="P343"><text:span text:style-name="T344">27</text:span><text:span text:style-name="T345">. Tinkamos išlaidos turi būti:</text:span></text:p>
      <text:p text:style-name="P346"><text:span text:style-name="T347">27.1</text:span><text:span text:style-name="T348">. aiškiai apibrėžtos pagal šio Aprašo 28 punkte nustatytas išlaidų kategorijas;</text:span></text:p>
      <text:p text:style-name="P349"><text:span text:style-name="T350">27.2</text:span><text:span text:style-name="T351">. patirtos, realios ir teisingos, pagrįstos finansiniais dokumentais;</text:span></text:p>
      <text:p text:style-name="P352"><text:span text:style-name="T353">27.3</text:span><text:span text:style-name="T354">. būtinos projektui įvykdyti;</text:span></text:p>
      <text:p text:style-name="P355"><text:span text:style-name="T356">27.4</text:span><text:span text:style-name="T357">. patirtos projekto įgyvendinimo metu.</text:span></text:p>
      <text:p text:style-name="P358"><text:span text:style-name="T359">28</text:span><text:span text:style-name="T360">. Tinkamų išlaidų, kurioms finansuoti šiame Apraše nustatyta tvarka gali būti skiriamos lėšos, kategorijos:</text:span></text:p>
      <text:p text:style-name="P361"><text:span text:style-name="T362">28.1</text:span><text:span text:style-name="T363">. tiesioginės išlaidos:</text:span></text:p>
      <text:p text:style-name="P364"><text:span text:style-name="T365">28.1.1</text:span><text:span text:style-name="T366">. išlaidos projekto personalui: darbo užmokestis, socialinio draudimo įmokos, įmokos į garantinį fondą, išlaidos komandiruotėms;</text:span></text:p>
      <text:p text:style-name="P367"><text:span text:style-name="T368">28.1.2</text:span><text:span text:style-name="T369">. išlaidos priemonėms ir įrangai: ilgalaikio turto įsigijimo/nusidėvėjimo arba amortizacijos išlaidos;</text:span></text:p>
      <text:p text:style-name="P370"><text:span text:style-name="T371">28.1.3</text:span><text:span text:style-name="T372">. išlaidos pagal sutartis;</text:span></text:p>
      <text:p text:style-name="P373"><text:span text:style-name="T374">28.1.4</text:span><text:span text:style-name="T375">. išlaidos medžiagoms, atsargoms ir panašiems produktams;</text:span></text:p>
      <text:p text:style-name="P376"><text:span text:style-name="T377">28.2</text:span><text:span text:style-name="T378">. netiesioginės išlaidos.</text:span></text:p>
      <text:p text:style-name="P379"><text:span text:style-name="T380">29</text:span><text:span text:style-name="T381">. Netinkamos išlaidos yra:</text:span></text:p>
      <text:p text:style-name="P382"><text:span text:style-name="T383">29.1</text:span><text:span text:style-name="T384">. baudos, finansinės sankcijos ir bylinėjimosi išlaidos;</text:span></text:p>
      <text:p text:style-name="P385"><text:span text:style-name="T386">29.2</text:span><text:span text:style-name="T387">. debeto palūkanos, finansinių operacijų išlaidos, uostų, komiso rinkliavos ir nuostoliai, atsiradę dėl užsienio valiutos keitimo, kiti grynai finansinių sandorių kaštai;</text:span></text:p>
      <text:p text:style-name="P388"><text:span text:style-name="T389">29.3</text:span><text:span text:style-name="T390">. paskolų, išperkamosios nuomos išlaidos;</text:span></text:p>
      <text:p text:style-name="P391"><text:span text:style-name="T392">29.4</text:span><text:span text:style-name="T393">. pirkimo ir (arba) importo PVM, kurį pagal Lietuvos Respublikos teisės aktus galima įtraukti į PVM atskaitą, net jeigu toks PVM į atskaitą įtrauktas nebuvo;</text:span></text:p>
      <text:p text:style-name="P394"><text:span text:style-name="T395">29.5</text:span><text:span text:style-name="T396">. projekto parengimo išlaidos;</text:span></text:p>
      <text:p text:style-name="P397"><text:span text:style-name="T398">29.6</text:span><text:span text:style-name="T399">. projekto viešinimo išlaidos.</text:span></text:p>
      <text:p text:style-name="P400"><text:span text:style-name="T401">30</text:span><text:span text:style-name="T402">. Išlaidos pripažįstamos tinkamomis, jei atitinka Reikalavimus tinkamoms išlaidoms (1 priedas) bei yra teisingai ir sąžiningai paskirstytos pagal šio Aprašo 28 punkte nustatytas išlaidų kategorijas.</text:span></text:p>
      <text:p text:style-name="P403"/>
      <text:p text:style-name="P404"><text:span text:style-name="T405">VI</text:span><text:span text:style-name="T406">.<text:s/></text:span><text:span text:style-name="T407">NETIESIOGINĖS IŠLAIDOS</text:span></text:p>
      <text:p text:style-name="P408"/>
      <text:p text:style-name="P409"><text:span text:style-name="T410">31</text:span><text:span text:style-name="T411">. Netiesioginės išlaidos – tai:</text:span></text:p>
      <text:p text:style-name="P412"><text:span text:style-name="T413">31.1</text:span><text:span text:style-name="T414">. visos tinkamos išlaidos, kurios nėra skiriamos tiesiogiai projekto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415"><text:span text:style-name="T416">31.2</text:span><text:span text:style-name="T417">. visos administracinio, techninio bei logistinio pobūdžio struktūrinės ir pagalbinės veiklos išlaidos, kurios yra būtinos lėšų gavėjo projekto veikloms vykdyti ir todėl negali būti visiškai priskirtos projektui.</text:span></text:p>
      <text:p text:style-name="P418"><text:span text:style-name="T419">32</text:span><text:span text:style-name="T420">. Priklausomai nuo lėšų gavėjo apskaitos sistemos, pridėtinės išlaidos gali būti:</text:span></text:p>
      <text:p text:style-name="P421"><text:span text:style-name="T422">32.1</text:span><text:span text:style-name="T423">. išlaidos, susijusios su administravimu ir valdymu;</text:span></text:p>
      <text:p text:style-name="P424"><text:span text:style-name="T425">32.2</text:span><text:span text:style-name="T426">. biuro ar laboratorijos išlaidos, įskaitant nuomą ar pastatų bei įrangos amortizaciją;</text:span></text:p>
      <text:p text:style-name="P427"><text:span text:style-name="T428">32.3</text:span><text:span text:style-name="T429">. komunalinės išlaidos: vandens, šildymo, elektros, priežiūros, draudimo ir apsaugos mokesčiai;</text:span></text:p>
      <text:p text:style-name="P430"><text:span text:style-name="T431">32.4</text:span><text:span text:style-name="T432">. ryšio išlaidos, tinklo ryšio mokesčiai, pašto išlaidos ir biuro pristatymo išlaidos;</text:span></text:p>
      <text:p text:style-name="P433"><text:span text:style-name="T434">32.5</text:span><text:span text:style-name="T435">. kanceliarinės prekės.</text:span></text:p>
      <text:p text:style-name="P436"><text:span text:style-name="T437">33</text:span><text:span text:style-name="T438">. Pridėtinės išlaidos gali būti nustatomos ir apmokamos taikant:</text:span></text:p>
      <text:p text:style-name="P439"><text:span text:style-name="T440">33.1</text:span><text:span text:style-name="T441">. fiksuotą dydį, kuris yra lygus 10 % visų projekto vykdytojo tinkamų tiesioginių išlaidų;</text:span></text:p>
      <text:p text:style-name="P442"><text:span text:style-name="T443">33.2</text:span><text:span text:style-name="T444">. faktinį dydį, kuris yra maksimalus ir negali viršyti 15 % visų projekto vykdytojo tinkamų tiesioginių išlaidų. Šios išlaidos turi būti patirtos ir pagrįstos išlaidų pagrindimo ir jų apmokėjimo įrodymo ar lygiavertės įrodomosios vertės dokumentais.</text:span></text:p>
      <text:p text:style-name="P445"><text:span text:style-name="T446">34</text:span><text:span text:style-name="T447">. Lėšų gavėjams, kurių apskaitos sistemos negali nustatyti jų vykdomų projektų pridėtinių išlaidų, yra taikomas pridėtinių išlaidų fiksuotas dydis. Tuo atveju, kai taikomas pridėtinių išlaidų fiksuotas dydis, lėšų gavėjas pridėtinių išlaidų pagrindimo ir tokių išlaidų apmokėjimo įrodymo dokumentų Agentūrai neteikia, tačiau lėšų gavėjas pridėtines išlaidas traukia į apskaitą vadovaudamasis Lietuvos Respublikos teisės aktuose nustatytais reikalavimais.</text:span></text:p>
      <text:p text:style-name="P448"><text:span text:style-name="T449">35</text:span><text:span text:style-name="T450">. Lėšų gavėjai, naudojantys analitines apskaitos sistemas, galinčias nustatyti ir sugrupuoti pridėtines išlaidas pagal tinkamumo kriterijus (pavyzdžiui, neįtraukti netinkamų išlaidų), privalo ataskaitose pateikti savo realiai patirtas pridėtines išlaidas ir rinktis faktinį dydį.</text:span></text:p>
      <text:p text:style-name="P451"><text:span text:style-name="T452">36</text:span><text:span text:style-name="T453">. Fiksuotą dydį gali taikyti:</text:span></text:p>
      <text:p text:style-name="P454"><text:span text:style-name="T455">36.1</text:span><text:span text:style-name="T456">. mokslo ir studijų institucijos;</text:span></text:p>
      <text:p text:style-name="P457"><text:span text:style-name="T458">36.2</text:span><text:span text:style-name="T459">. MVĮ.</text:span></text:p>
      <text:p text:style-name="P460"><text:span text:style-name="T461">37</text:span><text:span text:style-name="T462">. Už fiksuotų ar faktinių pridėtinių išlaidų pasirinkimą atsako lėšų gavėjas.</text:span></text:p>
      <text:p text:style-name="P463"/>
      <text:p text:style-name="P464"><text:span text:style-name="T465">VII</text:span><text:span text:style-name="T466">.<text:s/></text:span><text:span text:style-name="T467">finansinių paraiškų PATEIKIMAS</text:span></text:p>
      <text:p text:style-name="P468"/>
      <text:p text:style-name="P469"><text:span text:style-name="T470">38</text:span><text:span text:style-name="T471">. Finansinės paraiškos teikiamos pagal kvietimus. Kvietimai teikti finansines paraiškas yra skelbiami viešai Agentūros interneto svetainėje ir pareiškėjai informuojami atskiru informaciniu pranešimu (faksu ir/ar elektroniniu paštu).</text:span></text:p>
      <text:p text:style-name="P472"><text:span text:style-name="T473">39</text:span><text:span text:style-name="T474">. Kiekvienas pareiškėjas finansines paraiškas teikia savarankiškai.</text:span></text:p>
      <text:p text:style-name="P475"><text:span text:style-name="T476">40</text:span><text:span text:style-name="T477">. Pareiškėjai, siekiantys gauti finansavimą, pateikia pareiškėjo vadovo arba jo įgalioto atstovo pasirašytą lydraštį ir užpildytą finansinę paraišką (su priedais) pagal Agentūros direktoriaus patvirtintą formą. Pareiškėjai, siekiantys gauti lėšas ilgalaikiam turtui, papildomai pateikia investicijų projektą (iki 2 lapų, 1 egz.), parengtą pagal šio Aprašo 2 priede nurodytus reikalavimus.<text:s/></text:span></text:p>
      <text:p text:style-name="P478"><text:span text:style-name="T479">41</text:span><text:span text:style-name="T480">. Finansinės paraiškos turi būti pasirašytos pareiškėjo vadovo arba jo įgalioto atstovo, pareiškėjo vyriausiojo buhalterio ir atsakingojo vykdytojo.</text:span></text:p>
      <text:p text:style-name="P481"><text:span text:style-name="T482">42</text:span><text:span text:style-name="T483">. Finansinės paraiškos turi būti užpildytos lietuvių kalba kompiuteriu.</text:span></text:p>
      <text:p text:style-name="P484"><text:span text:style-name="T485">43</text:span><text:span text:style-name="T486">. Pareiškėjas privalo pateikti 1 (vieną) finansinės paraiškos originalo egzempliorių bei finansinės paraiškos elektroninę versiją. Visi finansinės paraiškos lapai turi būti sunumeruoti<text:s/></text:span><text:soft-page-break/><text:span text:style-name="T487">ir įrišti.</text:span></text:p>
      <text:p text:style-name="P488"><text:span text:style-name="T489">44</text:span><text:span text:style-name="T490">. Dokumentai turi būti įteikti asmeniškai, pristatyti pašto kurjerio arba atsiųsti registruotu laišku Agentūrai adresu: Mokslo, inovacijų ir technologijų agentūra, A. Goštauto g. 12-219, LT-01108 Vilnius. Faksu ar elektroniniu paštu atsiųstos ar kitu adresu pristatytos finansinės paraiškos neregistruojamos.</text:span></text:p>
      <text:p text:style-name="P491"><text:span text:style-name="T492">45</text:span><text:span text:style-name="T493">.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span></text:p>
      <text:p text:style-name="P494"/>
      <text:p text:style-name="P495"><text:span text:style-name="T496">VIII</text:span><text:span text:style-name="T497">.<text:s/></text:span><text:span text:style-name="T498">FINANSINIŲ PARAIŠKŲ VERTINIMAS</text:span></text:p>
      <text:p text:style-name="P499"/>
      <text:p text:style-name="P500"><text:span text:style-name="T501">46</text:span><text:span text:style-name="T502">. Finansines paraiškas vertina Agentūros direktoriaus įsakymu sudarytos darbo grupės.</text:span></text:p>
      <text:p text:style-name="P503"><text:span text:style-name="T504">47</text:span><text:span text:style-name="T505">. Vertinant finansines paraiškas, yra atliekamas administracinės atitikties ir tinkamumo finansuoti vertinimas.</text:span></text:p>
      <text:p text:style-name="P506"><text:span text:style-name="T507">48</text:span><text:span text:style-name="T508">. Vertinimą atlieka Finansinių paraiškų vertinimo darbo grupė (toliau – darbo grupė).</text:span></text:p>
      <text:p text:style-name="P509"><text:span text:style-name="T510">49</text:span><text:span text:style-name="T511">. Administracinės atitikties vertinimo metu tikrinama, ar pateikti visi prašomi dokumentai bei reikiama informacija, taip pat ar finansinė paraiška atitinka šio Aprašo III ir VII skyrių reikalavimus. Administracinio vertinimo darbo grupė, atlikusi administracinės atitikties vertinimą, užpildo finansinės paraiškos administracinės atitikties vertinimo lentelę (3 priedas) ir priima sprendimą dėl finansinės paraiškos teikimo finansiniam vertinimui.</text:span></text:p>
      <text:p text:style-name="P512"><text:span text:style-name="T513">50</text:span><text:span text:style-name="T514">. Tuo atveju, jei administracinės atitikties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darbo grupės sprendimą dėl finansinės paraiškos atmetimo Agentūra informuoja pareiškėją per 5 (penkias) darbo dienas išsiųsdama jam informacinį pranešimą.</text:span></text:p>
      <text:p text:style-name="P515"><text:span text:style-name="T516">51</text:span><text:span text:style-name="T517">. Jeigu darbo grupė, atlikusi administracinės atitikties vertinimą, remdamasi finansine paraiška ir papildoma informacija pagal užklausas, nustato, kad finansinė paraiška atitinka visus šio Aprašo III ir VII skyriuose nustatytus reikalavimus, atliekamas tinkamumo finansuoti vertinimas.</text:span></text:p>
      <text:p text:style-name="P518"><text:span text:style-name="T519">52</text:span><text:span text:style-name="T520">. Tinkamumo finansuoti vertinimo metu vertinama finansinės paraiškos atitiktis šio Aprašo IV ir VI skyriaus reikalavimams. Vykdant finansinį vertinimą gali būti pasitelkiami išorės ekspertai.</text:span></text:p>
      <text:p text:style-name="P521"><text:span text:style-name="T522">53</text:span><text:span text:style-name="T523">. Jeigu tinkamumo finansuoti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524"><text:span text:style-name="T525">54</text:span><text:span text:style-name="T526">. Darbo grupė, įvertinusi finansines paraiškas, teikia siūlymus Agentūros direktoriui dėl lėšų skyrimo ir finansavimo intensyvumo.<text:s/></text:span></text:p>
      <text:p text:style-name="P527"/>
      <text:p text:style-name="P528"><text:span text:style-name="T529">Ix</text:span><text:span text:style-name="T530">.<text:s/></text:span><text:span text:style-name="T531">SPRENDIMO PRIĖMIMAS IR LĖŠŲ SKYRIMAS</text:span></text:p>
      <text:p text:style-name="P532"/>
      <text:p text:style-name="P533"><text:span text:style-name="T534">55</text:span><text:span text:style-name="T535">. Galutinį sprendimą dėl lėšų skyrimo bei finansavimo intensyvumo priima Agentūros direktorius, atsižvelgdamas į turimus asignavimus ir Finansinio vertinimo darbo grupės siūlymus. Sprendimas dėl lėšų skyrimo tvirtinamas Agentūros direktoriaus įsakymu.</text:span></text:p>
      <text:p text:style-name="P536"><text:span text:style-name="T537">56</text:span><text:span text:style-name="T538">. Apie galutinį sprendimą Agentūra informuoja pareiškėją per 5 (penkias) darbo dienas nuo šio sprendimo priėmimo dienos išsiųsdama jam informacinį pranešimą bei apie paskirtas lėšas paskelbia Agentūros interneto svetainėje.</text:span></text:p>
      <text:p text:style-name="P539"/>
      <text:p text:style-name="P540"><text:span text:style-name="T541">X</text:span><text:span text:style-name="T542">.<text:s/></text:span><text:span text:style-name="T543">lėšų skyrimo SUTARČIŲ SUDARYMAS</text:span></text:p>
      <text:p text:style-name="P544"/>
      <text:p text:style-name="P545"><text:span text:style-name="T546">57</text:span><text:span text:style-name="T547">. Priėmus sprendimą skirti lėšas, tarp pareiškėjo ir Agentūros ne vėliau kaip per 20 (dvidešimt) darbo dienų nuo sprendimo priėmimo dienos turi būti sudaroma lėšų skyrimo sutartis.</text:span></text:p>
      <text:p text:style-name="P548"><text:span text:style-name="T549">58</text:span><text:span text:style-name="T550">. Tuo atveju, kai priimamas sprendimas skirti dalį finansinėje paraiškoje prašomų lėšų, prieš sudarant lėšų skyrimo sutartį, Agentūra per 5 (penkias) darbo dienas informuoja lėšų gavėją apie jam skirtų lėšų dydį, o lėšų gavėjas patikslina išlaidų sąmatą ir ne vėliau kaip per 10 (dešimt) darbo dienų nuo Agentūros pranešimo gavimo ją pateikia Agentūrai. Lėšų gavėjui nurodytu terminu nepatikslinus išlaidų sąmatos, Agentūra gali priimti sprendimą dėl sprendimo skirti lėšas panaikinimo.</text:span></text:p>
      <text:p text:style-name="P551"><text:span text:style-name="T552">59</text:span><text:span text:style-name="T553">. Lėšų gavėjas per 10 (dešimt) darbo dienų nuo lėšų skyrimo sutarties gavimo dienos asmeniškai, per kurjerį arba registruotu laišku grąžina Agentūrai visus pasirašytos sutarties ir jos priedų egzempliorius registruoti.</text:span></text:p>
      <text:p text:style-name="P554"><text:span text:style-name="T555">60</text:span><text:span text:style-name="T556">. Nesudarius lėšų skyrimo sutarties per šio Aprašo 57 punkte nurodytą terminą, Agentūra gali priimti sprendimą dėl sprendimo skirti lėšas panaikinimo.<text:s/></text:span></text:p>
      <text:p text:style-name="P557"/>
      <text:p text:style-name="P558"><text:span text:style-name="T559">XI</text:span><text:span text:style-name="T560">.<text:s/></text:span><text:span text:style-name="T561">REIKALAVIMAI, SUSIJĘ SU ILGALAIKIU TURTU</text:span></text:p>
      <text:p text:style-name="P562"/>
      <text:p text:style-name="P563"><text:span text:style-name="T564">61</text:span><text:span text:style-name="T565">.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566"><text:span text:style-name="T567">62</text:span><text:span text:style-name="T568">.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569"/>
      <text:p text:style-name="P570"><text:span text:style-name="T571">XII</text:span><text:span text:style-name="T572">.<text:s/></text:span><text:span text:style-name="T573">MOKĖJIMAI IR ATSISKAITYMAI</text:span></text:p>
      <text:p text:style-name="P574"/>
      <text:p text:style-name="P575"><text:span text:style-name="T576">63</text:span><text:span text:style-name="T577">. Agentūra perveda lėšų gavėjui lėšas dalimis pagal lėšų skyrimo sutartį:</text:span></text:p>
      <text:p text:style-name="P578"><text:span text:style-name="T579">63.1</text:span><text:span text:style-name="T580">. mokslo ir studijų institucijoms – avansu;</text:span></text:p>
      <text:p text:style-name="P581"><text:span text:style-name="T582">63.2</text:span><text:span text:style-name="T583">. MVĮ ir didelėms įmonėms – avansu ir (arba) kompensavimo būdu.</text:span></text:p>
      <text:p text:style-name="P584"><text:span text:style-name="T585">64</text:span><text:span text:style-name="T586">. Lėšų gavėjas atsiskaito lėšų skyrimo sutartyje nustatytais terminais ir formomis teikdamas finansines ir dalykines ataskaitas.</text:span></text:p>
      <text:p text:style-name="P587"><text:span text:style-name="T588">65</text:span><text:span text:style-name="T589">. Dalykinė ataskaita rengiama ir vertinama vadovaujantis Dalykinių ataskaitų rengimo ir vertinimo metodika (4 priedas).</text:span><text:span text:style-name="T590"><text:s/></text:span></text:p>
      <text:p text:style-name="P591"><text:span text:style-name="T592">66</text:span><text:span text:style-name="T593">. Baigiamoji ataskaita (laisva forma, iki 3 lapų) teikiama įvykdžius projektą kartu su „Eureka“ sekretoriatui pateiktų projekto baigiamųjų ataskaitų elektroninėmis versijomis (originalo kalba). Baigiamojo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text:span></text:p>
      <text:p text:style-name="P594"><text:span text:style-name="T595">67</text:span><text:span text:style-name="T596">. Lėšų skyrimo sutartyje gali būti nustatytas reikalavimas pateikti šio Aprašo 64 punkte nenurodytus dokumentus, prie sutarties gali būti pridėtos tokių dokumentų formos ir nurodyti jų pateikimo terminai.</text:span></text:p>
      <text:p text:style-name="P597"><text:span text:style-name="T598">68</text:span><text:span text:style-name="T599">. Jei lėšų gavėjas lėšų skyrimo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 ir/ar pareikalauti grąžinti pervestas lėšas (ar jų dalį).</text:span></text:p>
      <text:p text:style-name="P600"><text:span text:style-name="T601">69</text:span><text:span text:style-name="T602">. Lėšos kompensavimo būdu pervedamos lėšų gavėjui per 10 (dešimt) darbo dienų nuo dalykinių ir finansinių ataskaitų patvirtinimo Agentūroje dienos.</text:span></text:p>
      <text:p text:style-name="P603"><text:span text:style-name="T604">70</text:span><text:span text:style-name="T605">. Naudojant lėšas ne pagal paskirtį arba jų neišnaudojus, lėšų gavėjas jas privalo grąžinti Agentūrai lėšų skyrimo sutartyje nustatyta tvarka. Šio Aprašo 71 punkte nustatyta tvarka nepatvirtinus dalykinės ataskaitos, lėšų gavėjas sutartyje nustatytais terminais privalo grąžinti gautas lėšas projekto vykdymui.</text:span></text:p>
      <text:p text:style-name="P606"><text:span text:style-name="T607">71</text:span><text:span text:style-name="T608">. Dalykinės ataskaitos yra tvirtinamos Agentūros direktoriaus įsakymu, atsižvelgiant į dalykinės ataskaitos vertinimo rezultatus.</text:span></text:p>
      <text:p text:style-name="P609"><text:span text:style-name="T610">72</text:span><text:span text:style-name="T611">. Patvirtinus dalykines ataskaitas, lėšų gavėjas turi teisę pagal galiojančius kvietimus kreiptis į Agentūrą dėl kitų projekto etapų finansavimo. Jei dalykinė ataskaita nepatvirtinama, Agentūra gali priimti sprendimą neskirti finansavimo kitiems projekto etapams.</text:span></text:p>
      <text:p text:style-name="P612"><text:span text:style-name="T613">73</text:span><text:span text:style-name="T614">. Šio Aprašo 71 punkte nustatyta tvarka patvirtinus dalykinę ataskaitą, laikoma, kad lėšų gavėjas įvykdė įsipareigojimus pagal lėšų skyrimo sutartį.</text:span></text:p>
      <text:p text:style-name="P615"/>
      <text:p text:style-name="P616"><text:span text:style-name="T617">XIII</text:span><text:span text:style-name="T618">.<text:s/></text:span><text:span text:style-name="T619">REIKALAVIMAI, SUSIJĘ SU PROJEKTO REZULTATAIS</text:span></text:p>
      <text:p text:style-name="P620"/>
      <text:p text:style-name="P621"><text:span text:style-name="T622">74</text:span><text:span text:style-name="T623">. Projekto rezultatai, kuriems netaikomos intelektinės nuosavybės teisės, turi būti plačiai skleidžiami ir visos intelektinės nuosavybės teisės į projekto rezultatus, susijusius su mokslo ir studijų institucijos veikla, yra visiškai suteikiamos mokslo ir studijų institucijoms.<text:s/></text:span></text:p>
      <text:p text:style-name="P624"><text:span text:style-name="T625">75</text:span><text:span text:style-name="T626">. Tuo atveju, jeigu mokslo ir studijų institucija perduoda dalyvaujančiam projekte ūkio subjektui intelektinės nuosavybės teises į jos sukurtus projekto rezultatus, mokslo ir studijų institucija turi gauti projekte dalyvaujančio ūkio subjekto kompensaciją, lygią intelektinės nuosavybės teisių, kurios yra susijusios su mokslo ir studijų institucijos veikla įgyvendinant projektą ir kurios perduodamos dalyvaujančioms įmonėms, rinkos kainai. Rinkos kainą nustato mokslo ir studijų institucijos pasirinktas nepriklausomas rinkos kainos ekspertas. Projekto įgyvendinimo metu ir 2 metus po projekto įgyvendinimo informacija apie rinkos kainos ekspertą ir rinkos kainą turi būti pateikta Agentūrai per 10 darbo dienų nuo rinkos kainos nustatymo.<text:s/></text:span></text:p>
      <text:p text:style-name="P627"><text:span text:style-name="T628">76</text:span><text:span text:style-name="T629">. Ūkio subjektai, pvz., mokslo ir studijų institucijų dalininkai ar nariai, negali turėti lengvatinės prieigos prie projekto rezultatų.</text:span></text:p>
      <text:p text:style-name="P630"/>
      <text:p text:style-name="P631"><text:span text:style-name="T632">XIV</text:span><text:span text:style-name="T633">.<text:s/></text:span><text:span text:style-name="T634">KONTROLĖ</text:span></text:p>
      <text:p text:style-name="P635"/>
      <text:p text:style-name="P636"><text:span text:style-name="T637">77</text:span><text:span text:style-name="T638">.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639"><text:span text:style-name="T640">78</text:span><text:span text:style-name="T641">. Agentūra turi teisę projekto vykdymo vietoje atlikti patikrą ir gauti iš lėšų gavėjo Agentūrai reikalingą informaciją ir projekto vykdymo dokumentus.</text:span></text:p>
      <text:p text:style-name="P642"><text:span text:style-name="T643">79</text:span><text:span text:style-name="T644">. Projektų, kuriems skirtos lėšos, patikra vietoje atliekama:</text:span></text:p>
      <text:p text:style-name="P645"><text:span text:style-name="T646">79.1</text:span><text:span text:style-name="T647">. pagal planą – Agentūros direktoriaus ne rečiau kaip kas metus tvirtinamą patikrinimų planą, kuriame nurodomos tikrinamos institucijos ir tikrinamas projektas;</text:span></text:p>
      <text:p text:style-name="P648"><text:span text:style-name="T649">79.2</text:span><text:span text:style-name="T650">. neplanuotai – Agentūros direktoriaus sprendimu pagal Agentūroje gautą skundą, pranešimą, prašymą, pavedimą, viešąją informaciją.</text:span></text:p>
      <text:p text:style-name="P651"><text:span text:style-name="T652">80</text:span><text:span text:style-name="T653">. Patikrą vietoje atlieka Agentūros direktoriaus įsakymu sudaryta Patikros darbo grupė.</text:span></text:p>
      <text:p text:style-name="P654"><text:span text:style-name="T655">81</text:span><text:span text:style-name="T656">. Agentūra apie planuojamą atlikti patikrą vietoje raštu informuoja lėšų gavėją ne vėliau kaip prieš 5 (penkias) darbo dienas.</text:span></text:p>
      <text:p text:style-name="P657"><text:span text:style-name="T658">82</text:span><text:span text:style-name="T659">. Patikrą atliekantys Patikros darbo grupės nariai privalo:</text:span></text:p>
      <text:p text:style-name="P660"><text:span text:style-name="T661">82.1</text:span><text:span text:style-name="T662">. nusišalinti patys arba būti nušalinti nuo patikrinimo atlikimo, jeigu paaiškėja, kad jie yra tikrinamos institucijos vadovo ar atsakingojo vykdytojo, ar projekto personalo sutuoktiniai, sugyventiniai, įstatymų nustatyta tvarka įregistravę partnerystę, artimieji giminaičiai ar yra su šiais asmenimis susiję svainystės ryšiais (kaip tai nustatyta Lietuvos Respublikos civiliniame kodekse (Žin., 2000, Nr.<text:s/></text:span><text:a xlink:href="https://www.e-tar.lt/portal/lt/legalAct/TAR.8A39C83848CB" office:target-frame-name="_blank" xlink:show="new"><text:span text:style-name="T663">74-2262</text:span></text:a><text:span text:style-name="T664">), arba jeigu Patikros darbo grupės<text:s/></text:span><text:soft-page-break/><text:span text:style-name="T665">narių nešališkumu pagrįstai abejojama dėl kitų priežasčių, galinčių sukelti viešųjų ir privačių interesų konfliktą;</text:span></text:p>
      <text:p text:style-name="P666"><text:span text:style-name="T667">82.2</text:span><text:span text:style-name="T668">. prisistatyti tikrinamos institucijos vadovui (ar jo įgaliotam asmeniui) ir pateikti jam pavedimą atlikti patikrinimą;</text:span></text:p>
      <text:p text:style-name="P669"><text:span text:style-name="T670">82.3</text:span><text:span text:style-name="T671">. būti objektyvūs ir sąžiningi, iš anksto viešai nevertinti atlikto patikrinimo rezultatų;</text:span></text:p>
      <text:p text:style-name="P672"><text:span text:style-name="T673">82.4</text:span><text:span text:style-name="T674">.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675"><text:span text:style-name="T676">83</text:span><text:span text:style-name="T677">. Patikrą atliekanti Patikros darbo grupė turi teisę:</text:span></text:p>
      <text:p text:style-name="P678"><text:span text:style-name="T679">83.1</text:span><text:span text:style-name="T680">. atlikti patikrinimus institucijoje jų darbo laiku;</text:span></text:p>
      <text:p text:style-name="P681"><text:span text:style-name="T682">83.2</text:span><text:span text:style-name="T683">. institucijoje susipažinti su dokumentais, susijusiais su patikrinimo dalyku, ir gauti šių dokumentų kopijas ar nuorašus, esant galimybei, taip pat gauti kitą informaciją, susijusią su patikrinimu.</text:span></text:p>
      <text:p text:style-name="P684"><text:span text:style-name="T685">84</text:span><text:span text:style-name="T686">. Institucijai, kurioje atliktas patikrinimas, per 5 (penkias) darbo dienas nuo Pažymos dėl šioje institucijoje atlikto patikrinimo surašymo dienos raštu pranešama apie patikrinimo rezultatus.</text:span></text:p>
      <text:p text:style-name="P687"><text:span text:style-name="T688">85</text:span><text:span text:style-name="T689">. Jei nustatoma neatitikimų, kurie nepažeidžia sutarties, tačiau yra taisytini, Agentūra raštu informuoja lėšų gavėją apie neatitikimus ir nurodo jų pašalinimo terminus.</text:span></text:p>
      <text:p text:style-name="P690"><text:span text:style-name="T691">86</text:span><text:span text:style-name="T692">. Jei nustatoma sutarties pažeidimų, Agentūra turi teisę nutraukti su lėšų gavėju sudarytą sutartį ir/ar pareikalauti grąžinti pervestas lėšas (ar jų dalį).</text:span></text:p>
      <text:p text:style-name="P693"/>
      <text:p text:style-name="P694"><text:span text:style-name="T695">XV</text:span><text:span text:style-name="T696">.<text:s/></text:span><text:span text:style-name="T697">SKUNDŲ NAGRINĖJIMAS</text:span></text:p>
      <text:p text:style-name="P698"/>
      <text:p text:style-name="P699"><text:span text:style-name="T700">87</text:span><text:span text:style-name="T701">. Pareiškėjas (lėšų gavėjas), nesutikdamas su Agentūros sprendimais ar veiksmais, gali kreiptis į teismą Lietuvos Respublikos įstatymų nustatyta tvarka.</text:span></text:p>
      <text:p text:style-name="P702"/>
      <text:p text:style-name="P703"><text:span text:style-name="T704">XVI</text:span><text:span text:style-name="T705">.<text:s/></text:span><text:span text:style-name="T706">BAIGIAMOSIOS NUOSTATOS</text:span></text:p>
      <text:p text:style-name="P707"/>
      <text:p text:style-name="P708"><text:span text:style-name="T709">88</text:span><text:span text:style-name="T710">. Baigiamosios ataskaitos yra skelbiamos viešai Agentūros interneto svetainėje.</text:span></text:p>
      <text:p text:style-name="P711"><text:span text:style-name="T712">89</text:span><text:span text:style-name="T713">. Lėšų gavėjai, skelbdami mokslines ar mokslo populiarinimo publikacijas, mokslo kūrinius, sukurtus vykdant projektą, nurodo, kad darbai parengti vykdant projektą, taip pat nurodo, kad pastarieji parengti gavus finansavimą iš Agentūros, įrašydami viešinimo tekstą ir Agentūros logotipą.</text:span></text:p>
      <text:p text:style-name="P714"/>
      <text:p text:style-name="P715"><text:span text:style-name="T716">_________________</text:span></text:p>
      <text:p text:style-name="P717"/>
      <text:soft-page-break/>
      <text:p text:style-name="P718"><text:span text:style-name="T719">Dalyvavimo ir finansavimo „Eurostars“<text:s/></text:span><text:span text:style-name="T720">jungtinėje<text:s/></text:span><text:span text:style-name="T721">programoje sąlygų aprašo<text:s/></text:span></text:p>
      <text:p text:style-name="P722">1 priedas</text:p>
      <text:p text:style-name="P723"/>
      <text:p text:style-name="P724">reikalavimai TinkamOMS išlaidOMS</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Išlaidų kategorija</text:p>
          </table:table-cell>
          <table:table-cell table:style-name="TableCell733">
            <text:p text:style-name="P734">Tinkamos išlaidos</text:p>
          </table:table-cell>
          <table:table-cell table:style-name="TableCell735">
            <text:p text:style-name="P736">Sąnaudas pateisinantys dokumentai</text:p>
          </table:table-cell>
        </table:table-row>
        <table:table-row table:style-name="TableRow737">
          <table:table-cell table:style-name="TableCell738">
            <text:p text:style-name="Normal"><text:span text:style-name="T739">Tiesioginės išlaido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šlaidos projekto personalui: darbo užmokestis, socialinio draudimo įmokos, įmokos į Garantinį fondą, išlaidos komandiruotėms</text:p>
          </table:table-cell>
          <table:table-cell table:style-name="TableCell747">
            <text:p text:style-name="P748">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749">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P750">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text:s/></text:p>
          </table:table-cell>
          <table:table-cell table:style-name="TableCell751">
            <text:p text:style-name="P752">Įsakymai (potvarkiai), žiniaraščiai (mokėjimo, atsiskaitymo ir pan.), mokėjimo dokumentai.</text:p>
            <text:p text:style-name="P753">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able:table-cell>
        </table:table-row>
        <table:table-row table:style-name="TableRow754">
          <table:table-cell table:style-name="TableCell755">
            <text:p text:style-name="P756">Išlaidos priemonėms ir įrangai: ilgalaikio turto įsigijimo / nusidėvėjimo arba amortizacijos išlaidos</text:p>
          </table:table-cell>
          <table:table-cell table:style-name="TableCell757">
            <text:p text:style-name="P758">Projektų tiesioginėms veikloms vykdyti būtinų ilgalaikio turto (materialiojo turto, kompiuterinės bei programinės įrangos ir kito ilgalaikio nematerialiojo turto) įsigijimo (nusidėvėjimo arba amortizacijos) išlaidos, jei tos išlaidos yra pagrįstos, tiesiogiai susijusios su projekto vykdymu. Tinkamos yra tik naujo, nenaudoto ilgalaikio turto įsigijimo išlaidos arba ilgalaikio turto nusidėvėjimo arba amortizacijos išlaidos.<text:s/></text:p>
            <text:p text:style-name="P759">Pirkimai turi būti atliekami vadovaujantis Dalyvavimo ir finansavimo „Eurostars“ jungtinėje programoje sąlygų aprašo 26 punktu.</text:p>
          </table:table-cell>
          <table:table-cell table:style-name="TableCell760">
            <text:p text:style-name="P761">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762">
          <table:table-cell table:style-name="TableCell763">
            <text:p text:style-name="P764">Išlaidos pagal sutartis</text:p>
          </table:table-cell>
          <table:table-cell table:style-name="TableCell765">
            <text:p text:style-name="P766">Projektų tiesioginėms veikloms vykdyti būtinų paslaugų pirkimo išlaidos. Pirkimai turi būti atliekami vadovaujantis Dalyvavimo ir finansavimo „Eurostars“ jungtinėje programoje sąlygų aprašo 26 punktu. Autorinės sutartys sudaromos vadovaujantis Autorių teisių ir gretutinių teisių įstatymu.</text:p>
          </table:table-cell>
          <table:table-cell table:style-name="TableCell767">
            <text:p text:style-name="Normal"><text:span text:style-name="T768">Viešųjų pirkimų komisijos posėdžių protokolai, tiekėjų apklausos pažymos</text:span><text:span text:style-name="T769"><text:s/></text:span><text:span text:style-name="T770">arba kiti dokumentai, pagrindžiantys skaidrumo, lygiateisiškumo, nediskriminavimo principų laikymąsi, sąskaitos faktūros, mokėjimo dokumentai, sutartys, priėmimo–perdavimo aktai, dokumentai, įrodantys išlaidų priskyrimą projektui.</text:span></text:p>
          </table:table-cell>
        </table:table-row>
        <table:table-row table:style-name="TableRow771">
          <table:table-cell table:style-name="TableCell772">
            <text:p text:style-name="P773">Išlaidos medžiagoms, atsargoms ir panašiems produktams</text:p>
          </table:table-cell>
          <table:table-cell table:style-name="TableCell774">
            <text:p text:style-name="P775">Išlaidos su projekto vykdymo tiesioginėmis reikmėmis susijusiems pirkiniams, kurie pagal lėšų gavėjo taikomą apskaitos tvarką nėra ilgalaikis turtas ir yra būtini projektui vykdyti. Pirkimai turi būti atliekami vadovaujantis Dalyvavimo ir finansavimo „Eurostars“ jungtinėje programoje sąlygų aprašo 26 punktu.</text:p>
          </table:table-cell>
          <table:table-cell table:style-name="TableCell776">
            <text:p text:style-name="P777">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778">
          <table:table-cell table:style-name="TableCell779">
            <text:p text:style-name="Normal"><text:span text:style-name="T780">Netiesioginės išlaidos</text:span></text:p>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Netiesioginės išlaidos</text:p>
          </table:table-cell>
          <table:table-cell table:style-name="TableCell788" table:number-columns-spanned="2">
            <text:p text:style-name="P789">Kaip apibrėžta Dalyvavimo ir finansavimo „Eurostars“ jungtinėje programoje sąlygų aprašo VI skyriuje.</text:p>
          </table:table-cell>
          <table:covered-table-cell/>
        </table:table-row>
      </table:table>
      <text:p text:style-name="P790"/>
      <text:p text:style-name="P791"><text:span text:style-name="T792">_________________</text:span></text:p>
      <text:p text:style-name="P793"/>
      <text:p text:style-name="P794"/>
      <text:p text:style-name="P795">Dalyvavimo ir finansavimo „Eurostars“ jungtinėje programoje sąlygų aprašo</text:p>
      <text:p text:style-name="P796">2 priedas</text:p>
      <text:p text:style-name="P797"/>
      <text:p text:style-name="P798">REIKALAVIMAI INVESTICIjų PROJEKTUI</text:p>
      <text:p text:style-name="P799"/>
      <text:p text:style-name="P800"><text:span text:style-name="T801">1. Pareiškėjas, siekdamas gauti lėšų ilgalaikiam turtui, pateikia Mokslo, inovacijų ir technologijų agentūrai investicijų projektą (iki 2 lapų), kuriame turi būti:</text:span></text:p>
      <text:p text:style-name="P802">1.1. investicijų projekto aprašymas, ilgalaikio turto pagrindimas;</text:p>
      <text:p text:style-name="P803">1.2. investicijų projekto suvestinė sąmata pagal toliau pateiktą lentelę:</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Išlaidų pavadinimas</text:p>
          </table:table-cell>
          <table:table-cell table:style-name="TableCell818">
            <text:p text:style-name="P819">Prekės pavadinimas</text:p>
          </table:table-cell>
          <table:table-cell table:style-name="TableCell820">
            <text:p text:style-name="P821">Vieneto kaina, Lt</text:p>
          </table:table-cell>
          <table:table-cell table:style-name="TableCell822" table:number-columns-spanned="3">
            <text:p text:style-name="P823">Iš viso, tūkst. Lt</text:p>
          </table:table-cell>
          <table:covered-table-cell/>
          <table:covered-table-cell/>
        </table:table-row>
        <table:table-row table:style-name="TableRow824">
          <table:table-cell table:style-name="TableCell825">
            <text:p text:style-name="Normal"><text:span text:style-name="T826">1.</text:span></text:p>
          </table:table-cell>
          <table:table-cell table:style-name="TableCell827" table:number-columns-spanned="3">
            <text:p text:style-name="Normal"><text:span text:style-name="T828">IlgalaikiS MATERIALUSIS turtAS</text:span></text:p>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ext:p text:style-name="P839">Kitos mašinos ir įrenginiai (kompiuteriai ir org. technika, gamybinės mašinos, įrenginiai, medicinos įranga ir kt.)</text:p>
          </table:table-cell>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2.</text:p>
          </table:table-cell>
          <table:table-cell table:style-name="TableCell849" table:number-columns-spanned="3">
            <text:p text:style-name="P850">ILGALAIKIS NEMATERIALUSIS TURTAS</text:p>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1.</text:p>
          </table:table-cell>
          <table:table-cell table:style-name="TableCell860">
            <text:p text:style-name="P861">Kompiuterinė programinė įranga, kompiuterinės programinės įrangos licencijos</text:p>
          </table:table-cell>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text:span text:style-name="T871">Iš viso, Lt (1+2)</text:span></text:p>
          </table:table-cell>
          <table:covered-table-cell/>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row>
      </table:table>
      <text:p text:style-name="P878"/>
      <text:p text:style-name="P879">2. Investicijų projektą pasirašo projekto atsakingasis vykdytojas.</text:p>
      <text:p text:style-name="P880"/>
      <text:p text:style-name="P881"><text:span text:style-name="T882">_________________</text:span></text:p>
      <text:p text:style-name="P883"/>
      <text:soft-page-break/>
      <text:p text:style-name="P884"><text:span text:style-name="T885">Dalyvavimo ir finansavimo „Eurostars“ jungtinėje programoje sąlygų aprašas</text:span></text:p>
      <text:p text:style-name="P886"><text:span text:style-name="T887">3</text:span><text:span text:style-name="T888"><text:s/>priedas</text:span></text:p>
      <text:p text:style-name="P889"/>
      <text:p text:style-name="P890"><text:span text:style-name="T891">FINANSINĖS Paraiškos administracinĖS ATITIKTIES vertinimo LENTELĖ</text:span></text:p>
      <text:p text:style-name="P892">________________</text:p>
      <text:p text:style-name="P893">(pildymo data)</text:p>
      <text:p text:style-name="P894"/>
      <text:p text:style-name="P895">Finansinės paraiškos (toliau – Paraiška) registracijos Nr.<text:s/><text:tab/></text:p>
      <text:p text:style-name="P896">Pareiškėjo pavadinimas<text:s/><text:tab/></text:p>
      <text:p text:style-name="P897">Projekto numeris<text:s/><text:tab/></text:p>
      <text:p text:style-name="P898">Projekto pavadinimas (santrumpa)<text:s/><text:tab/></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Administracinės atitikties vertinimo kriterijai</text:p>
          </table:table-cell>
          <table:table-cell table:style-name="TableCell911">
            <text:p text:style-name="P912">Taip</text:p>
          </table:table-cell>
          <table:table-cell table:style-name="TableCell913">
            <text:p text:style-name="P914">Ne</text:p>
          </table:table-cell>
          <table:table-cell table:style-name="TableCell915">
            <text:p text:style-name="P916">Pastabos</text:p>
          </table:table-cell>
        </table:table-row>
        <table:table-row table:style-name="TableRow917">
          <table:table-cell table:style-name="TableCell918">
            <text:p text:style-name="P919">1.</text:p>
          </table:table-cell>
          <table:table-cell table:style-name="TableCell920">
            <text:p text:style-name="P921">Paraiška pateikta laiku</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Paraiška yra pasirašyta</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Paraiškos elektroninė versija pateikt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Visi paraiškos lapai sunumeruoti ir įrišt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Paraiškos visos skiltys užpildyt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Paraiška yra užpildyta lietuvių kalba<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7.</text:p>
          </table:table-cell>
          <table:table-cell table:style-name="TableCell986">
            <text:p text:style-name="P987">Paraiška yra užpildyta kompiuteriu</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text:p>
          </table:table-cell>
          <table:table-cell table:style-name="TableCell997">
            <text:p text:style-name="P998"><text:span text:style-name="T999">Pareiškėjas atitinka Aprašo 8 punkte nustatytus reikalavimus pareiškėjam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9.</text:span></text:p>
          </table:table-cell>
          <table:table-cell table:style-name="TableCell1010">
            <text:p text:style-name="P1011">Pateikti visi paraiškos priedai ir / ar papildomi dokument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0.</text:p>
          </table:table-cell>
          <table:table-cell table:style-name="TableCell1021">
            <text:p text:style-name="P1022">Pareiškėjas neatitinka nė vieno Aprašo<text:s/></text:p>
            <text:p text:style-name="P1023"><text:span text:style-name="T1024">9, 11<text:s/></text:span><text:span text:style-name="T1025">p</text:span><text:span text:style-name="T1026">unktuose nurodyto kriterija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p>
          </table:table-cell>
          <table:table-cell table:style-name="TableCell1036">
            <text:p text:style-name="P1037">Pareiškėjas pateikė investicijų projektą (kai prašoma lėšų ilgalaikiam turtu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1</text:span><text:span text:style-name="T1048">2</text:span><text:span text:style-name="T1049">.</text:span></text:p>
          </table:table-cell>
          <table:table-cell table:style-name="TableCell1050">
            <text:p text:style-name="P1051">Pareiškėjas pateikė visas finansines ir dalykines ataskaitas už ankstesnį laikotarpį (kai kreipiamasi dėl tolesnio finansavim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ext:p text:style-name="P1062">Pareiškėjo ankstesnės ataskaitos yra įvertintos teigiamai ir nustatyta tvarka patvirtintos (kai kreipiamasi dėl tolesnio finansavim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text:p>
          </table:table-cell>
          <table:table-cell table:style-name="TableCell1072">
            <text:p text:style-name="P1073">Pareiškėjas anksčiau nėra daręs įtakos Agentūros darbuotojams, ekspert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15.</text:span></text:p>
          </table:table-cell>
          <table:table-cell table:style-name="TableCell1084">
            <text:p text:style-name="P1085">Pareiškėjas anksčiau nėra pažeidęs arba neįvykdęs sutartinių įsipareigojimų Agentūr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6.</text:p>
          </table:table-cell>
          <table:table-cell table:style-name="TableCell1095">
            <text:p text:style-name="P1096">Projektas yra oficialiai patvirtintas Aukšto lygio pareigūnų posėdyje<text: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7.</text:p>
          </table:table-cell>
          <table:table-cell table:style-name="TableCell1106">
            <text:p text:style-name="P1107">Įmonės finansinė dalis projekte yra ne mažesnė kaip mokslo ir studijų institucij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Siūlymas (paraišką teikti / neteikti finansiniam vertinimui, prašyti paraišką patikslinti)<text:s/></text:p>
      <text:p text:style-name="P1116">...<text:tab/></text:p>
      <text:p text:style-name="P1117">Darbo grupė:</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Normal"><text:span text:style-name="T1124">(p</text:span><text:span text:style-name="T1125">areigos)</text:span></text:p>
          </table:table-cell>
          <table:table-cell table:style-name="TableCell1126">
            <text:p text:style-name="P1127">(parašas)</text:p>
          </table:table-cell>
          <table:table-cell table:style-name="TableCell1128">
            <text:p text:style-name="P1129"><text:span text:style-name="T1130">(vardas, pavardė)</text:span></text:p>
          </table:table-cell>
        </table:table-row>
      </table:table>
      <text:p text:style-name="P1131"/>
      <text:p text:style-name="P1132">_________________</text:p>
      <text:p text:style-name="P1133"/>
      <text:p text:style-name="P1134"/>
      <text:p text:style-name="P1135"/>
      <text:soft-page-break/>
      <text:p text:style-name="P1136">Dalyvavimo ir finansavimo „Eurostars“ jungtinėje programoje sąlygų aprašo<text:s/></text:p>
      <text:p text:style-name="P1137"><text:span text:style-name="T1138">4</text:span><text:span text:style-name="T1139"><text:s/>priedas</text:span></text:p>
      <text:p text:style-name="P1140"/>
      <text:p text:style-name="P1141"><text:span text:style-name="T1142">DALYKINĖS ATASKAITOS RENGIMO IR VERTINIMO METODIKA</text:span></text:p>
      <text:p text:style-name="P1143"/>
      <text:p text:style-name="P1144"><text:span text:style-name="T1145">1</text:span><text:span text:style-name="T1146">. Projekto dalykinė ataskaita (toliau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span></text:p>
      <text:p text:style-name="P1147"><text:span text:style-name="T1148">2</text:span><text:span text:style-name="T1149">. Teikiant Ataskaitą, Mokslo, inovacijų ir technologijų agentūrai (toliau – Agentūra) pateikiama:</text:span></text:p>
      <text:p text:style-name="P1150"><text:span text:style-name="T1151">2.1</text:span><text:span text:style-name="T1152">. Institucijos vadovo pasirašytas lydraštis, kuriame nurodomas pridedamų dokumentų sąrašas.</text:span></text:p>
      <text:p text:style-name="P1153"><text:span text:style-name="T1154">2.2</text:span><text:span text:style-name="T1155">. Ataskaita (originalas) ir elektroninė versija PDF formatu, įrašyta į CD, kurią sudaro:</text:span></text:p>
      <text:p text:style-name="P1156"><text:span text:style-name="T1157">2.2.1</text:span><text:span text:style-name="T1158">. titulinis lapas, kurio viršuje įrašoma „Mokslo, inovacijų ir technologijų agentūra“ ir po jo – institucija, teikianti Ataskaitą. Toliau nurodomas sutarties su Agentūra numeris ir data, projekto numeris, santrumpa (akronimas)</text:span><text:span text:style-name="T1159"><text:s/></text:span><text:span text:style-name="T1160">ir pavadinimas (lietuvių ir anglų kalbomis), projekto atsakingojo vykdytojo pedagoginis vardas, mokslo laipsnis, vardas, pavardė. Lapo viduryje nurodoma, už kokį projekto etapo laikotarpį atsiskaitoma. Lapo apačioje įrašoma, jog moksliniai tyrimai atlikti gavus finansavimą iš Mokslo, inovacijų ir technologijų agentūros, nurodomas miestas, kuriame yra ataskaitą teikianti institucija, ir ataskaitos parengimo metai;</text:span></text:p>
      <text:p text:style-name="P1161"><text:span text:style-name="T1162">2.2.2</text:span><text:span text:style-name="T1163">. atskirame lape pateikiamas Ataskaitos turinys, kuriame nurodomos visos sudėtinės Ataskaitos dalys;</text:span></text:p>
      <text:p text:style-name="P1164"><text:span text:style-name="T1165">2.2.3</text:span><text:span text:style-name="T1166">. pradedant nauju lapu pateikiamas įvadas, kuriame nurodomi projekto numeris, santrumpa (akronimas), pavadinimas lietuvių ir anglų kalbomis, mokslo sritis ir technologijų kryptis, vykdymo terminai (projekto pradžia ir pabaiga, projekto trukmė), projekto santrauka iki 900 ženklų, finansavimo šaltiniai, pristatomas projekto tikslas ir uždaviniai;</text:span></text:p>
      <text:p text:style-name="P1167"><text:span text:style-name="T1168">2.2.4</text:span><text:span text:style-name="T1169">. mokslinė Ataskaitos dalis (iki 10 lapų), kurioje:</text:span></text:p>
      <text:p text:style-name="P1170"><text:span text:style-name="T1171">2.2.4.1</text:span><text:span text:style-name="T1172">. aprašomi atsiskaitomojo projekto etapo laikotarpio lėšų gavėjo tikslai ir uždaviniai projekte;</text:span></text:p>
      <text:p text:style-name="P1173"><text:span text:style-name="T1174">2.2.4.2</text:span><text:span text:style-name="T1175">. aprašomi projekto etapai ir tarpiniai rezultatai;</text:span></text:p>
      <text:p text:style-name="P1176"><text:span text:style-name="T1177">2.2.4.3</text:span><text:span text:style-name="T1178">. aprašomi naudoti tyrimo metodai, įvertinant jų patikimumą, ir darbų eiga;<text:s/></text:span></text:p>
      <text:p text:style-name="P1179"><text:span text:style-name="T1180">2.2.4.4</text:span><text:span text:style-name="T1181">. aprašomas bendradarbiavimas su kitais projekto partneriais siekiant užsibrėžtų tikslų ir uždavinių;</text:span></text:p>
      <text:p text:style-name="P1182"><text:span text:style-name="T1183">2.2.4.5</text:span><text:span text:style-name="T1184">. įvertinama gautų rezultatų reikšmė projekto tikslams pasiekti;<text:s/></text:span></text:p>
      <text:p text:style-name="P1185"><text:span text:style-name="T1186">2.2.4.6</text:span><text:span text:style-name="T1187">. aprašoma mokslinė / technologinė produkcija pagal šios metodikos 1 priedą (parengtų publikacijų, kuriose yra pateikti 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 / paslaugos pavadinimas);</text:span></text:p>
      <text:p text:style-name="P1188"><text:span text:style-name="T1189">2.2.5</text:span><text:span text:style-name="T1190">. pradedant nauju lapu pateikiama projekto išlaidų sąmata, atsižvelgiant į projekto sąnaudas, ir jos pagrindimas.</text:span></text:p>
      <text:p text:style-name="P1191"><text:span text:style-name="T1192">3</text:span><text:span text:style-name="T1193">. Mokslinė ataskaitos dalis ir įvadas turi būti pildomi lietuvių kalba kompiuteriu,<text:s/></text:span><text:span text:style-name="T1194">12 Times New Roman</text:span><text:span text:style-name="T1195"><text:s/>šriftu, tarpas tarp eilučių – 1, vienoje lapo pusėje paliekant tokio pločio paraštes: kairioji – 30 mm, dešinioji – ne mažesnė kaip 10 mm, viršutinė – ne mažesnė kaip 20 mm, apatinė – ne mažesnė kaip 20 mm.</text:span></text:p>
      <text:p text:style-name="P1196"><text:span text:style-name="T1197">4</text:span><text:span text:style-name="T1198">. Visi Ataskaitos ir priedų lapai yra sunumeruojami ir įrišami taip, kad nebūtų galima jų lengvai išimti.</text:span></text:p>
      <text:p text:style-name="P1199"><text:span text:style-name="T1200">5</text:span><text:span text:style-name="T1201">. Ataskaitą pasirašo projekto atsakingasis vykdytojas.</text:span></text:p>
      <text:p text:style-name="P1202"><text:span text:style-name="T1203">6</text:span><text:span text:style-name="T1204">. Ataskaitų vertinimą sudaro du etapai:</text:span></text:p>
      <text:p text:style-name="P1205"><text:span text:style-name="T1206">6.1</text:span><text:span text:style-name="T1207">. administracinės atitikties vertinimas;</text:span></text:p>
      <text:p text:style-name="P1208"><text:span text:style-name="T1209">6.2</text:span><text:span text:style-name="T1210">. ekspertinis vertinimas.</text:span></text:p>
      <text:p text:style-name="P1211"><text:span text:style-name="T1212">7</text:span><text:span text:style-name="T1213">. Ataskaitos administracinės atitikties vertinimą pagal nustatytus kriterijus (2 priedas) atlieka Agentūros direktoriaus įsakymu sudaryta Ataskaitų administracinės atitikties vertinimo darbo grupė ir priima sprendimą dėl ataskaitos teikimo ekspertiniam vertinimui.</text:span></text:p>
      <text:p text:style-name="P1214"><text:span text:style-name="T1215">8</text:span><text:span text:style-name="T1216">. Ekspertinio vertinimo metu ataskaitą vertina ne mažiau nei du ekspertai, atrinkti Ekspertinio vertinimo organizavimo Mokslo, inovacijų ir technologijų agentūroje tvarkos aprašu, patvirtintu Agentūros direktoriaus 2011 m. balandžio 8 d. įsakymu Nr. 2V-27 (Žin., 2011, Nr.<text:s/></text:span><text:a xlink:href="https://www.e-tar.lt/portal/lt/legalAct/TAR.8D28F347D351" office:target-frame-name="_blank" xlink:show="new"><text:span text:style-name="T1217">45-2149</text:span></text:a><text:span text:style-name="T1218">). Ekspertai, vadovaudamiesi reikalavimais projektų ataskaitoms, pateikia laisvos formos išvadą su siūlymu tvirtinti (netvirtinti) ataskaitą. Ekspertas gali paprašyti patikslinti ataskaitą. Ataskaitos patikslinimo terminas yra ne ilgesnis nei 5 darbo dienos. Ekspertas ataskaitą įvertina ne ilgiau kaip 10 (dešimt) darbo dienų. Ekspertų išvados teikiamos Agentūros atitinkamai programos tarybai (toliau – programos taryba) apibendrinti.</text:span></text:p>
      <text:p text:style-name="P1219"><text:span text:style-name="T1220">9</text:span><text:span text:style-name="T1221">. Programos taryba, apibendrinusi ekspertų išvadas, teikia Agentūros direktoriui siūlymus dėl projektų ataskaitų tvirtinimo.</text:span></text:p>
      <text:p text:style-name="P1222"><text:span text:style-name="T1223">10</text:span><text:span text:style-name="T1224">. Jei ekspertai ataskaitą įvertino neigiamai, programos taryba išklauso projekto vadovo žodinį pranešimą apie projekto rezultatus ir gali nustatyti terminą trūkumams pašalinti arba pasiūlyti Agentūrai nutraukti projekto finansavimą. Jei nutraukiamas projekto finansavimas, programos taryba, įvertinusi projekto nesėkmės priežastis, gali siūlyti Agentūrai susigrąžinti dalį ar visas projektui skirtas lėšas.<text:s/></text:span></text:p>
      <text:p text:style-name="P1225"><text:span text:style-name="T1226">11</text:span><text:span text:style-name="T1227">. Projekto ataskaitos yra tvirtinamos Agentūros direktoriaus įsakymu, atsižvelgiant į programos tarybos siūlymą.</text:span></text:p>
      <text:p text:style-name="Normal"/>
      <text:p text:style-name="P1228"><text:span text:style-name="T1229">_________________</text:span></text:p>
      <text:p text:style-name="Normal"/>
      <text:p text:style-name="P1230"/>
      <text:p text:style-name="P1231"/>
      <text:soft-page-break/>
      <text:p text:style-name="P1232"><text:span text:style-name="T1233">Dalykinės ataskaitos rengimo ir vertinimo metodikos</text:span><text:span text:style-name="T1234"><text:s/></text:span></text:p>
      <text:p text:style-name="P1235"><text:span text:style-name="T1236">1</text:span><text:span text:style-name="T1237"><text:s/>priedas</text:span></text:p>
      <text:p text:style-name="P1238"/>
      <text:p text:style-name="P1239"><text:span text:style-name="T1240">mokslin</text:span><text:span text:style-name="T1241">ės/technologinės produkcijos apžvalgos lentelė</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 Nr.</text:p>
          </table:table-cell>
          <table:table-cell table:style-name="TableCell1251" table:number-rows-spanned="2">
            <text:p text:style-name="P1252">Produkcija</text:p>
          </table:table-cell>
          <table:table-cell table:style-name="TableCell1253" table:number-columns-spanned="2">
            <text:p text:style-name="P1254">Skaičiai</text:p>
            <text:p text:style-name="P1255"/>
          </table: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individualūs*<text:s/></text:p>
          </table:table-cell>
          <table:table-cell table:style-name="TableCell1261">
            <text:p text:style-name="Normal"><text:span text:style-name="T1262">bendri</text:span><text:span text:style-name="T1263">**</text:span><text:span text:style-name="T1264"><text:s/></text:span></text:p>
          </table:table-cell>
        </table:table-row>
        <table:table-row table:style-name="TableRow1265">
          <table:table-cell table:style-name="TableCell1266">
            <text:p text:style-name="P1267">1.</text:p>
          </table:table-cell>
          <table:table-cell table:style-name="TableCell1268">
            <text:p text:style-name="P1269">Patentai, iš jų:<text: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Lietuvos patenta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Europos patent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p>
          </table:table-cell>
          <table:table-cell table:style-name="TableCell1295">
            <text:p text:style-name="P1296">Patentas pagal patentinės kooperacijos sutartį</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Normal"><text:span text:style-name="T1305">Moksliniai straipsniai (iš jų<text:s/></text:span><text:span text:style-name="T1306">Thomson Reuters</text:span><text:span text:style-name="T1307"><text:s/>žurnaluose)</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Monografijos, vadovėliai</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Mokslo populiarinimo leidiniai</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Mokomoji medžiag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text:p>
          </table:table-cell>
          <table:table-cell table:style-name="TableCell1342">
            <text:p text:style-name="P1343">Organizuoti renginiai (konferencijos, seminarai, informacinės dienos ir kt. )</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Pranešimai konferencijose, seminaruose ir kitur</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text:p>
          </table:table-cell>
          <table:table-cell table:style-name="TableCell1360">
            <text:p text:style-name="P1361">Parengtų/rengiamų doktorantų skaičiu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9.</text:p>
          </table:table-cell>
          <table:table-cell table:style-name="TableCell1369">
            <text:p text:style-name="P1370">Apgintų disertacijų skaičiu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0.</text:p>
          </table:table-cell>
          <table:table-cell table:style-name="TableCell1378">
            <text:p text:style-name="P1379">Parengtų/rengiamų magistrantų skaičiu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Apgintų magistro darbų skaičiu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2.</text:p>
          </table:table-cell>
          <table:table-cell table:style-name="TableCell1396">
            <text:p text:style-name="P1397">Dalyvavimas kituose projektuose kaip „Eurostars“ projekto išdav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Įkurti nauji ūkio subjektai</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ext:p text:style-name="P1415">Įkurti nauji padaliniai</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5.</text:p>
          </table:table-cell>
          <table:table-cell table:style-name="TableCell1423">
            <text:p text:style-name="P1424">Sukurtų darbo vietų skaičiu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6.</text:p>
          </table:table-cell>
          <table:table-cell table:style-name="TableCell1432">
            <text:p text:style-name="P1433">Sukurtos naujos technologijo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7.</text:p>
          </table:table-cell>
          <table:table-cell table:style-name="TableCell1441">
            <text:p text:style-name="Normal"><text:span text:style-name="T1442">Įdiegtos naujos technologijo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8.</text:p>
          </table:table-cell>
          <table:table-cell table:style-name="TableCell1450">
            <text:p text:style-name="P1451">Kita (išvardyti)</text:p>
          </table:table-cell>
          <table:table-cell table:style-name="TableCell1452">
            <text:p text:style-name="P1453"/>
          </table:table-cell>
          <table:table-cell table:style-name="TableCell1454">
            <text:p text:style-name="P1455"/>
          </table:table-cell>
        </table:table-row>
      </table:table>
      <text:p text:style-name="P1456"/>
      <text:p text:style-name="P1457">* Lėšų gavėjo.</text:p>
      <text:p text:style-name="P1458">** Bendri lėšų gavėjo kartu su kitais partneriais, kartu vykdančiais projektą (nurodyti partnerio institucijos pavadinimą).</text:p>
      <text:p text:style-name="P1459"/>
      <text:p text:style-name="P1460"><text:span text:style-name="T1461">_________________</text:span></text:p>
      <text:p text:style-name="Normal"/>
      <text:p text:style-name="P1462"/>
      <text:p text:style-name="P1463"/>
      <text:soft-page-break/>
      <text:p text:style-name="P1464"><text:span text:style-name="T1465">Dalykinės ataskaitos rengimo ir vertinimo metodikos</text:span></text:p>
      <text:p text:style-name="P1466"><text:span text:style-name="T1467">2</text:span><text:span text:style-name="T1468"><text:s/>priedas</text:span></text:p>
      <text:p text:style-name="P1469"/>
      <text:p text:style-name="P1470"><text:span text:style-name="T1471">DALYKINIŲ ATASKAITŲ administracinės atitikties<text:s/></text:span></text:p>
      <text:p text:style-name="P1472"><text:span text:style-name="T1473">vertinimo KRITERIJŲ lentelė</text:span></text:p>
      <text:p text:style-name="P1474"/>
      <text:p text:style-name="P1475">_______________</text:p>
      <text:p text:style-name="P1476">Pildymo data</text:p>
      <text:p text:style-name="P1477"/>
      <text:p text:style-name="P1478">Projekto numeris, santrumpa (akronimas)<text:s/><text:tab/></text:p>
      <text:p text:style-name="P1479">Ataskaitinis laikotarpis, už kurį teikiama ataskaita<text:s/><text:tab/></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Kriterijai</text:p>
          </table:table-cell>
          <table:table-cell table:style-name="TableCell1492">
            <text:p text:style-name="P1493">Taip</text:p>
          </table:table-cell>
          <table:table-cell table:style-name="TableCell1494">
            <text:p text:style-name="P1495">Ne</text:p>
          </table:table-cell>
          <table:table-cell table:style-name="TableCell1496">
            <text:p text:style-name="P1497">Pastabos</text:p>
          </table:table-cell>
        </table:table-row>
        <table:table-row table:style-name="TableRow1498">
          <table:table-cell table:style-name="TableCell1499">
            <text:p text:style-name="P1500">1.</text:p>
          </table:table-cell>
          <table:table-cell table:style-name="TableCell1501">
            <text:p text:style-name="P1502">Ataskaita pateikta laiku</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Ataskaitos elektroninė versija pateikta ir atitinka original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Vadovo ar įgalioto asmens pasirašytas lydraštis pateikt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4.</text:span></text:p>
          </table:table-cell>
          <table:table-cell table:style-name="TableCell1534">
            <text:p text:style-name="P1535">Ar yra visos sudėtinės ataskaitos dalys pagal nustatytus reikalavim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ataskaitos įvadinė dali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2.</text:p>
          </table:table-cell>
          <table:table-cell table:style-name="TableCell1556">
            <text:p text:style-name="P1557">ataskaitos pagrindinė dali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text:p>
          </table:table-cell>
          <table:table-cell table:style-name="TableCell1567">
            <text:p text:style-name="P1568">Ataskaita pasirašyta ir įrišta (susegt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Ataskaita pateikta lietuvių kalb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Išvada (teikti/neteikti ekspertiniam vertinimui, grąžinti patikslinimui)</text:p>
      <text:p text:style-name="P1588">_<text:tab/></text:p>
      <text:p text:style-name="P1589"/>
      <text:p text:style-name="P1590">Darbo grupė:</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p</text:span><text:span text:style-name="T1598">areigos)</text:span></text:p>
          </table:table-cell>
          <table:table-cell table:style-name="TableCell1599">
            <text:p text:style-name="P1600">(parašas)</text:p>
          </table:table-cell>
          <table:table-cell table:style-name="TableCell1601">
            <text:p text:style-name="P1602"><text:span text:style-name="T1603">(vardas, pavardė)</text:span></text:p>
          </table:table-cell>
        </table:table-row>
      </table:table>
      <text:p text:style-name="P1604"/>
      <text:p text:style-name="P1605">_________________</text:p>
      <text:p text:style-name="P1606"/>
      <text:p text:style-name="P1607"/>
      <text:p text:style-name="P1608"/>
      <text:soft-page-break/>
      <text:p text:style-name="P1609">PATVIRTINTA<text:s/></text:p>
      <text:p text:style-name="P1610"><text:span text:style-name="T1611">Mokslo, inovacijų ir technologijų agentūros direktoriaus<text:s/></text:span><text:span text:style-name="T1612">2013 m. kovo 19 d. įsakymu Nr. 2V-50</text:span></text:p>
      <text:p text:style-name="P1613"/>
      <text:p text:style-name="P1614"><text:span text:style-name="T1615">(Finansinės paraiškos forma)</text:span></text:p>
      <text:p text:style-name="P1616"/>
      <text:p text:style-name="P1617">FINANSINĖ PARAIŠKA</text:p>
      <text:p text:style-name="P1618"/>
      <text:p text:style-name="P1619"><text:span text:style-name="T1620">„Eurostars“ projekto</text:span><text:span text:style-name="T1621"><text:s/></text:span><text:span text:style-name="T1622">vykdymo<text:s/></text:span><text:span text:style-name="T1623"><text:tab/><text:s/>etapui</text:span></text:p>
      <text:p text:style-name="P1624"><text:span text:style-name="T1625">(nurodyti laikotarpį, bet ne ilgesnį kaip 12 mėn.)</text:span></text:p>
      <text:p text:style-name="P1626"/>
      <text:p text:style-name="P1627">Pareiškėjas (pavadinimas)<text:s/><text:tab/></text:p>
      <text:p text:style-name="P1628">Projekto Nr. ir santrumpa (akronimas)<text:s/><text:tab/></text:p>
      <text:p text:style-name="P1629">Projekto pavadinimas (lietuvių ir anglų k.)<text:s/><text:tab/></text:p>
      <text:p text:style-name="P1630"/>
      <text:p text:style-name="P1631">1. Duomenys apie projektą</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1.1. Mokslinių tyrimų tema pagal „Eurostars“ klasifikaciją</text:p>
          </table:table-cell>
          <table:table-cell table:style-name="TableCell1639" table:number-columns-spanned="2">
            <text:p text:style-name="P1640"/>
          </table:table-cell>
          <table:covered-table-cell/>
        </table:table-row>
        <table:table-row table:style-name="TableRow1641">
          <table:table-cell table:style-name="TableCell1642">
            <text:p text:style-name="P1643">1.2. Vykdymo terminai (projekto pradžia ir pabaiga, trukmė)</text:p>
          </table:table-cell>
          <table:table-cell table:style-name="TableCell1644" table:number-columns-spanned="2">
            <text:p text:style-name="P1645"/>
          </table:table-cell>
          <table:covered-table-cell/>
        </table:table-row>
        <table:table-row table:style-name="TableRow1646">
          <table:table-cell table:style-name="TableCell1647">
            <text:p text:style-name="P1648">1.3. Ar kreipiamasi dėl kito projekto etapo finansavimo</text:p>
          </table:table-cell>
          <table:table-cell table:style-name="TableCell1649">
            <text:p text:style-name="P1650"><text:span text:style-name="T1651"></text:span><text:span text:style-name="T1652">[]</text:span><text:span text:style-name="T1653"><text:s/>Taip</text:span></text:p>
          </table:table-cell>
          <table:table-cell table:style-name="TableCell1654">
            <text:p text:style-name="P1655"><text:span text:style-name="T1656"></text:span><text:span text:style-name="T1657">[]</text:span><text:span text:style-name="T1658"><text:s/>Ne</text:span></text:p>
          </table:table-cell>
        </table:table-row>
      </table:table>
      <text:p text:style-name="P1659"/>
      <text:p text:style-name="P1660">2. Pareiškėjo duomenys</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2.1. Pavadinimas</text:p>
          </table:table-cell>
          <table:table-cell table:style-name="TableCell1668" table:number-columns-spanned="2">
            <text:p text:style-name="P1669"/>
          </table:table-cell>
          <table:covered-table-cell/>
        </table:table-row>
        <table:table-row table:style-name="TableRow1670">
          <table:table-cell table:style-name="TableCell1671">
            <text:p text:style-name="P1672">2.2. Pareiškėjo registracijos Juridinių asmenų registre kodas, PVM mokėtojo kodas</text:p>
          </table:table-cell>
          <table:table-cell table:style-name="TableCell1673" table:number-columns-spanned="2">
            <text:p text:style-name="P1674"/>
          </table:table-cell>
          <table:covered-table-cell/>
        </table:table-row>
        <table:table-row table:style-name="TableRow1675">
          <table:table-cell table:style-name="TableCell1676">
            <text:p text:style-name="P1677">2.3. Pareiškėjo statusas<text:s/></text:p>
          </table:table-cell>
          <table:table-cell table:style-name="TableCell1678" table:number-columns-spanned="2">
            <text:p text:style-name="Normal"><text:span text:style-name="T1679"></text:span><text:span text:style-name="T1680">[]</text:span><text:span text:style-name="T1681"><text:s/>Mokslo ir studijų institucija</text:span></text:p>
            <text:p text:style-name="Normal"><text:span text:style-name="T1682"></text:span><text:span text:style-name="T1683">[]</text:span><text:span text:style-name="T1684"><text:s/>Labai maža, maža ar vidutinė įmonė</text:span></text:p>
            <text:p text:style-name="Normal"><text:span text:style-name="T1685"></text:span><text:span text:style-name="T1686">[]</text:span><text:span text:style-name="T1687"><text:s/>Didelė įmonė</text:span></text:p>
          </table:table-cell>
          <table:covered-table-cell/>
        </table:table-row>
        <table:table-row table:style-name="TableRow1688">
          <table:table-cell table:style-name="TableCell1689">
            <text:p text:style-name="P1690">2.4. Buveinės adresas, telefono, fakso numeriai,<text:s/></text:p>
            <text:p text:style-name="P1691">el. pašto adresas</text:p>
          </table:table-cell>
          <table:table-cell table:style-name="TableCell1692" table:number-columns-spanned="2">
            <text:p text:style-name="P1693"/>
          </table:table-cell>
          <table:covered-table-cell/>
        </table:table-row>
        <table:table-row table:style-name="TableRow1694">
          <table:table-cell table:style-name="TableCell1695">
            <text:p text:style-name="P1696">2.5. Atsiskaitomosios sąskaitos banke numeris ir banko rekvizitai</text:p>
          </table:table-cell>
          <table:table-cell table:style-name="TableCell1697" table:number-columns-spanned="2">
            <text:p text:style-name="P1698"/>
          </table:table-cell>
          <table:covered-table-cell/>
        </table:table-row>
        <table:table-row table:style-name="TableRow1699">
          <table:table-cell table:style-name="TableCell1700">
            <text:p text:style-name="P1701">2.6. Pareiškėjo vadovo vardas, pavardė</text:p>
          </table:table-cell>
          <table:table-cell table:style-name="TableCell1702" table:number-columns-spanned="2">
            <text:p text:style-name="P1703"/>
          </table:table-cell>
          <table:covered-table-cell/>
        </table:table-row>
        <table:table-row table:style-name="TableRow1704">
          <table:table-cell table:style-name="TableCell1705">
            <text:p text:style-name="P1706">2.7. Projekto vykdytojo pedagoginis vardas ir mokslo laipsnis, vardas, pavardė, institucijos padalinys, kuriame dirba, pareigos, telefono ir fakso numeriai, el. pašto adresas</text:p>
          </table:table-cell>
          <table:table-cell table:style-name="TableCell1707" table:number-columns-spanned="2">
            <text:p text:style-name="P1708"/>
          </table:table-cell>
          <table:covered-table-cell/>
        </table:table-row>
        <table:table-row table:style-name="TableRow1709">
          <table:table-cell table:style-name="TableCell1710">
            <text:p text:style-name="P1711">2.8. Pareiškėjas nėra bankrutuojantis, likviduojamas arba reorganizuojamas</text:p>
          </table:table-cell>
          <table:table-cell table:style-name="TableCell1712">
            <text:p text:style-name="Normal"><text:span text:style-name="T1713"></text:span><text:span text:style-name="T1714">[]</text:span><text:span text:style-name="T1715"><text:s/>Taip, nėra</text:span></text:p>
          </table:table-cell>
          <table:table-cell table:style-name="TableCell1716">
            <text:p text:style-name="Normal"><text:span text:style-name="T1717"></text:span><text:span text:style-name="T1718">[]</text:span><text:span text:style-name="T1719"><text:s/>Ne</text:span></text:p>
          </table:table-cell>
        </table:table-row>
        <table:table-row table:style-name="TableRow1720">
          <table:table-cell table:style-name="TableCell1721">
            <text:p text:style-name="P1722">2.9. Pareiškėjo vadovas ar vyriausiasis buhalteris neturi neišnykusio teistumo dėl nusikalstamos veikos nuosavybei, turtinėms teisėms ir turtiniams interesams, ekonomikai ar verslo tvarkai arba finansų sistemai</text:p>
          </table:table-cell>
          <table:table-cell table:style-name="TableCell1723">
            <text:p text:style-name="Normal"><text:span text:style-name="T1724"></text:span><text:span text:style-name="T1725">[]</text:span><text:span text:style-name="T1726"><text:s/>Taip, neturi</text:span></text:p>
          </table:table-cell>
          <table:table-cell table:style-name="TableCell1727">
            <text:p text:style-name="Normal"><text:span text:style-name="T1728"></text:span><text:span text:style-name="T1729">[]</text:span><text:span text:style-name="T1730"><text:s/>Ne</text:span></text:p>
          </table:table-cell>
        </table:table-row>
        <table:table-row table:style-name="TableRow1731">
          <table:table-cell table:style-name="TableCell1732">
            <text:p text:style-name="P1733">2.10. Pareiškėjas įvykdė visus<text:s/><text:soft-page-break/>įsipareigojimus, susijusius su socialinio draudimo įmokų mokėjimu ir mokesčių mokėjimu pagal Lietuvos Respublikos teisės aktus</text:p>
          </table:table-cell>
          <table:table-cell table:style-name="TableCell1734">
            <text:p text:style-name="Normal"><text:span text:style-name="T1735"></text:span><text:span text:style-name="T1736">[]</text:span><text:span text:style-name="T1737"><text:s/>Taip</text:span></text:p>
          </table:table-cell>
          <table:table-cell table:style-name="TableCell1738">
            <text:p text:style-name="Normal"><text:span text:style-name="T1739"></text:span><text:span text:style-name="T1740">[]</text:span><text:span text:style-name="T1741"><text:s/>Ne</text:span></text:p>
          </table:table-cell>
        </table:table-row>
      </table:table>
      <text:p text:style-name="P1742"/>
      <text:p text:style-name="P1743">3. Duomenys apie projekto partnerius<text:s/></text:p>
      <table:table table:style-name="Table1744">
        <table:table-columns>
          <table:table-column table:style-name="TableColumn1745"/>
          <table:table-column table:style-name="TableColumn1746"/>
        </table:table-columns>
        <table:table-row table:style-name="TableRow1747">
          <table:table-cell table:style-name="TableCell1748">
            <text:p text:style-name="P1749">3.1. Projekto koordinatorius (institucijos pavadinimas, atsakingojo vykdytojo pedagoginis vardas ir mokslo laipsnis, vardas, pavardė, pareigos, miestas, valstybė, el. pašto adresas)</text:p>
          </table:table-cell>
          <table:table-cell table:style-name="TableCell1750">
            <text:p text:style-name="P1751"/>
          </table:table-cell>
        </table:table-row>
        <table:table-row table:style-name="TableRow1752">
          <table:table-cell table:style-name="TableCell1753">
            <text:p text:style-name="Normal"><text:span text:style-name="T1754">3.2. Projekto Lietuvos partneriai (</text:span><text:span text:style-name="T1755">institucija, atsakingojo vykdytojo pedagoginis vardas ir mokslo laipsnis, vardas, pavardė, pareigos, adresas, telefono numeris, el. pašto adresas)</text:span></text:p>
          </table:table-cell>
          <table:table-cell table:style-name="TableCell1756">
            <text:p text:style-name="P1757"/>
          </table:table-cell>
        </table:table-row>
      </table:table>
      <text:p text:style-name="P1758"/>
      <text:p text:style-name="P1759">4. Projekto lėšo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3">
            <text:p text:style-name="P1769">4.1. Projekto lėšos, eurai/Lt</text:p>
          </table:table-cell>
          <table:covered-table-cell/>
          <table:covered-table-cell/>
          <table:table-cell table:style-name="TableCell1770" table:number-columns-spanned="3">
            <text:p text:style-name="P1771"/>
          </table:table-cell>
          <table:covered-table-cell/>
          <table:covered-table-cell/>
        </table:table-row>
        <table:table-row table:style-name="TableRow1772">
          <table:table-cell table:style-name="TableCell1773" table:number-columns-spanned="3">
            <text:p text:style-name="P1774">4.2. Lietuvos dalis projekte, eurai/Lt/%</text:p>
          </table:table-cell>
          <table:covered-table-cell/>
          <table:covered-table-cell/>
          <table:table-cell table:style-name="TableCell1775" table:number-columns-spanned="3">
            <text:p text:style-name="P1776"/>
          </table:table-cell>
          <table:covered-table-cell/>
          <table:covered-table-cell/>
        </table:table-row>
        <table:table-row table:style-name="TableRow1777">
          <table:table-cell table:style-name="TableCell1778" table:number-columns-spanned="3">
            <text:p text:style-name="P1779">4.3. Pareiškėjui tenkanti projekto finansinė dalis, %/Lt</text:p>
          </table:table-cell>
          <table:covered-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6">
            <text:p text:style-name="P1784">4.4. Pareiškėjui tenkantis projekto etapo, kuriam pareiškėjas prašo lėšų, biudžetas (taikoma įmonėms)</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columns-spanned="2">
            <text:p text:style-name="P1791">Pramoniniams tyrimams<text:s/></text:p>
          </table:table-cell>
          <table:covered-table-cell/>
          <table:table-cell table:style-name="TableCell1792">
            <text:p text:style-name="P1793">Bandomajai taikomajai veiklai<text:s/></text:p>
          </table:table-cell>
          <table:table-cell table:style-name="TableCell1794">
            <text:p text:style-name="P1795">Iš viso</text:p>
          </table:table-cell>
        </table:table-row>
        <table:table-row table:style-name="TableRow1796">
          <table:table-cell table:style-name="TableCell1797">
            <text:p text:style-name="P1798">Iš viso, Lt</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Prašomos, Lt</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Finansavimo intensyvumas (%)</text:p>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row>
      </table:table>
      <text:p text:style-name="P1829"/>
      <text:p text:style-name="P1830">5. Projekto aprašymas</text:p>
      <table:table table:style-name="Table1831">
        <table:table-columns>
          <table:table-column table:style-name="TableColumn1832"/>
        </table:table-columns>
        <table:table-row table:style-name="TableRow1833">
          <table:table-cell table:style-name="TableCell1834">
            <text:p text:style-name="P1835">5.1. Projekto santrauka (iki 900 ženklų):</text:p>
          </table:table-cell>
        </table:table-row>
        <table:table-row table:style-name="TableRow1836">
          <table:table-cell table:style-name="TableCell1837">
            <text:p text:style-name="P1838"/>
          </table:table-cell>
        </table:table-row>
        <table:table-row table:style-name="TableRow1839">
          <table:table-cell table:style-name="TableCell1840">
            <text:p text:style-name="P1841">5.2. Bendri projekto tikslai ir uždaviniai:</text:p>
          </table:table-cell>
        </table:table-row>
        <table:table-row table:style-name="TableRow1842">
          <table:table-cell table:style-name="TableCell1843">
            <text:p text:style-name="P1844"/>
          </table:table-cell>
        </table:table-row>
        <table:table-row table:style-name="TableRow1845">
          <table:table-cell table:style-name="TableCell1846">
            <text:p text:style-name="P1847">5.3. Projekto etapo, kuriam prašomos lėšos, tikslai ir uždaviniai:</text:p>
          </table:table-cell>
        </table:table-row>
        <table:table-row table:style-name="TableRow1848">
          <table:table-cell table:style-name="TableCell1849">
            <text:p text:style-name="P1850"/>
          </table:table-cell>
        </table:table-row>
      </table:table>
      <text:p text:style-name="P1851"/>
      <text:p text:style-name="P1852">6. Projekto darbų planas</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able:number-columns-spanned="3">
            <text:p text:style-name="P1859">6.1. Preliminarus pareiškėjo darbuotojų numatomų atlikti darbų vykdant projektą visų projekto metų kalendorinis planas</text:p>
          </table:table-cell>
          <table:covered-table-cell/>
          <table:covered-table-cell/>
        </table:table-row>
        <table:table-row table:style-name="TableRow1860">
          <table:table-cell table:style-name="TableCell1861">
            <text:p text:style-name="P1862">Eil. Nr.</text:p>
          </table:table-cell>
          <table:table-cell table:style-name="TableCell1863">
            <text:p text:style-name="P1864">Darbo pavadinimas</text:p>
          </table:table-cell>
          <table:table-cell table:style-name="TableCell1865">
            <text:p text:style-name="P1866">Metai</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4">
            <text:p text:style-name="P1882">6.2. Išsamus pareiškėjo numatomų atlikti darbų/veiklų kalendorinis planas metams, kuriems prašoma skirti finansavimą (ketvirčiais)</text:p>
          </table:table-cell>
          <table:covered-table-cell/>
          <table:covered-table-cell/>
          <table:covered-table-cell/>
        </table:table-row>
        <table:table-row table:style-name="TableRow1883">
          <table:table-cell table:style-name="TableCell1884">
            <text:p text:style-name="P1885">Eil. Nr.</text:p>
          </table:table-cell>
          <table:table-cell table:style-name="TableCell1886">
            <text:p text:style-name="P1887">Darbo pavadinimas</text:p>
            <text:p text:style-name="P1888">(būtinumas projekto vykdymui, aprašant kiekvieno darbuotojo indėlį į projektą)</text:p>
          </table:table-cell>
          <table:table-cell table:style-name="TableCell1889">
            <text:p text:style-name="P1890">Pareiškėjo darbuotojas (vardas, pavardė)</text:p>
          </table:table-cell>
          <table:table-cell table:style-name="TableCell1891">
            <text:p text:style-name="P1892">Metų ketvirtis</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7.<text:s/></text:span><text:span text:style-name="T1905">Projekto</text:span><text:span text:style-name="T1906"><text:s/>išlaidų sąmata</text:span></text:p>
      <text:soft-page-break/>
      <text:p text:style-name="P1907">(Taikoma mokslo ir studijų institucijoms)</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9">
            <text:p text:style-name="P1920">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able:number-rows-spanned="2">
            <text:p text:style-name="Normal"><text:span text:style-name="T1923">Eil. Nr.</text:span></text:p>
          </table:table-cell>
          <table:covered-table-cell/>
          <table:table-cell table:style-name="TableCell1924" table:number-rows-spanned="2">
            <text:p text:style-name="Normal"><text:span text:style-name="T1925">Išlaidų pavadinimas</text:span></text:p>
          </table:table-cell>
          <table:table-cell table:style-name="TableCell1926" table:number-columns-spanned="6">
            <text:p text:style-name="P1927">Projekto <text:s/>... <text:s/>etapo laikotarpis</text:p>
            <text:p text:style-name="P1928">(12 mėn.)</text:p>
          </table:table-cell>
          <table:covered-table-cell/>
          <table:covered-table-cell/>
          <table:covered-table-cell/>
          <table:covered-table-cell/>
          <table:covered-table-cell/>
        </table:table-row>
        <table:table-row table:style-name="TableRow1929">
          <table:covered-table-cell>
            <text:p text:style-name="P1930"/>
          </table:covered-table-cell>
          <table:covered-table-cell/>
          <table:covered-table-cell>
            <text:p text:style-name="P1931"/>
          </table:covered-table-cell>
          <table:table-cell table:style-name="TableCell1932">
            <text:p text:style-name="P1933"><text:span text:style-name="T1934">I <text:s/>ketv., Lt</text:span></text:p>
          </table:table-cell>
          <table:table-cell table:style-name="TableCell1935">
            <text:p text:style-name="P1936"><text:span text:style-name="T1937">II ketv., Lt</text:span></text:p>
          </table:table-cell>
          <table:table-cell table:style-name="TableCell1938">
            <text:p text:style-name="P1939"><text:span text:style-name="T1940">III ketv., Lt</text:span></text:p>
          </table:table-cell>
          <table:table-cell table:style-name="TableCell1941">
            <text:p text:style-name="P1942"><text:span text:style-name="T1943">IV ketv., Lt</text:span></text:p>
          </table:table-cell>
          <table:table-cell table:style-name="TableCell1944">
            <text:p text:style-name="P1945"><text:span text:style-name="T1946">Iš viso, Lt</text:span></text:p>
          </table:table-cell>
          <table:table-cell table:style-name="TableCell1947">
            <text:p text:style-name="P1948"><text:span text:style-name="T1949">Iš viso,%</text:span></text:p>
          </table:table-cell>
        </table:table-row>
        <table:table-row table:style-name="TableRow1950">
          <table:table-cell table:style-name="TableCell1951" table:number-columns-spanned="2">
            <text:p text:style-name="P1952">1.</text:p>
          </table:table-cell>
          <table:covered-table-cell/>
          <table:table-cell table:style-name="TableCell1953">
            <text:p text:style-name="Normal"><text:span text:style-name="T1954">Tiesioginės išlaido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1.1.</text:p>
          </table:table-cell>
          <table:covered-table-cell/>
          <table:table-cell table:style-name="TableCell1970">
            <text:p text:style-name="Normal"><text:span text:style-name="T1971">Išlaidos projekto personalu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1.1.1.</text:p>
          </table:table-cell>
          <table:covered-table-cell/>
          <table:table-cell table:style-name="TableCell1987">
            <text:p text:style-name="Normal"><text:span text:style-name="T1988">Darbo užmokesti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1.1.2.</text:p>
          </table:table-cell>
          <table:covered-table-cell/>
          <table:table-cell table:style-name="TableCell2004">
            <text:p text:style-name="Normal"><text:span text:style-name="T2005">Socialinio draudimo įmoko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2">
            <text:p text:style-name="P2020">1.1.3.</text:p>
          </table:table-cell>
          <table:covered-table-cell/>
          <table:table-cell table:style-name="TableCell2021">
            <text:p text:style-name="P2022">Įmokos į garantinį fondą</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1.1.4.</text:p>
          </table:table-cell>
          <table:covered-table-cell/>
          <table:table-cell table:style-name="TableCell2038">
            <text:p text:style-name="Normal"><text:span text:style-name="T2039">Išlaidos komandiruotėm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1.2.</text:p>
          </table:table-cell>
          <table:covered-table-cell/>
          <table:table-cell table:style-name="TableCell2055">
            <text:p text:style-name="Normal"><text:span text:style-name="T2056">Išlaidos medžiagoms, atsargoms ir panašiems produktam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text:span text:style-name="T2072">1.3.</text:span></text:p>
          </table:table-cell>
          <table:covered-table-cell/>
          <table:table-cell table:style-name="TableCell2073">
            <text:p text:style-name="Normal"><text:span text:style-name="T2074">Išlaidos pagal sutarti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1.4.</text:p>
          </table:table-cell>
          <table:covered-table-cell/>
          <table:table-cell table:style-name="TableCell2090">
            <text:p text:style-name="Normal"><text:span text:style-name="T2091">Išlaidos priemonėms ir įrangai: ilgalaikio turto įsigijimo/nusidėvėjimo arba amortizacijos išlaido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3">
            <text:p text:style-name="P2106">Iš viso (1.1+1.2+1.3+1.4):</text:p>
          </table:table-cell>
          <table:covered-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able:number-columns-spanned="2">
            <text:p text:style-name="P2123">Netiesioginės išlaidos</text:p>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3">
            <text:p text:style-name="P2138"><text:span text:style-name="T2139">Iš viso (1+2):</text:span></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aikoma įmonėms)</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10">
            <text:p text:style-name="P2167">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able:number-rows-spanned="2">
            <text:p text:style-name="Normal"><text:span text:style-name="T2170">Eil. Nr.</text:span></text:p>
          </table:table-cell>
          <table:covered-table-cell/>
          <table:table-cell table:style-name="TableCell2171" table:number-columns-spanned="2" table:number-rows-spanned="2">
            <text:p text:style-name="P2172">Išlaidų pavadinimas</text:p>
          </table:table-cell>
          <table:covered-table-cell/>
          <table:table-cell table:style-name="TableCell2173" table:number-columns-spanned="6">
            <text:p text:style-name="P2174">Projekto <text:s/>... <text:s/>etapo laikotarpis</text:p>
            <text:p text:style-name="P2175">(12 mėn.)</text:p>
          </table:table-cell>
          <table:covered-table-cell/>
          <table:covered-table-cell/>
          <table:covered-table-cell/>
          <table:covered-table-cell/>
          <table:covered-table-cell/>
        </table:table-row>
        <table:table-row table:style-name="TableRow2176">
          <table:covered-table-cell>
            <text:p text:style-name="P2177"/>
          </table:covered-table-cell>
          <table:covered-table-cell/>
          <table:covered-table-cell>
            <text:p text:style-name="P2178"/>
          </table:covered-table-cell>
          <table:covered-table-cell/>
          <table:table-cell table:style-name="TableCell2179">
            <text:p text:style-name="P2180"><text:span text:style-name="T2181">I <text:s/>ketv., Lt</text:span></text:p>
          </table:table-cell>
          <table:table-cell table:style-name="TableCell2182">
            <text:p text:style-name="P2183"><text:span text:style-name="T2184">II ketv., Lt</text:span></text:p>
          </table:table-cell>
          <table:table-cell table:style-name="TableCell2185">
            <text:p text:style-name="P2186"><text:span text:style-name="T2187">III ketv., Lt</text:span></text:p>
          </table:table-cell>
          <table:table-cell table:style-name="TableCell2188">
            <text:p text:style-name="P2189"><text:span text:style-name="T2190">IV ketv., Lt</text:span></text:p>
          </table:table-cell>
          <table:table-cell table:style-name="TableCell2191">
            <text:p text:style-name="P2192"><text:span text:style-name="T2193">Iš viso, Lt</text:span></text:p>
          </table:table-cell>
          <table:table-cell table:style-name="TableCell2194">
            <text:p text:style-name="P2195"><text:span text:style-name="T2196">Iš viso,%</text:span></text:p>
          </table:table-cell>
        </table:table-row>
        <table:table-row table:style-name="TableRow2197">
          <table:table-cell table:style-name="TableCell2198" table:number-columns-spanned="2">
            <text:p text:style-name="P2199"><text:span text:style-name="T2200">1.</text:span></text:p>
          </table:table-cell>
          <table:covered-table-cell/>
          <table:table-cell table:style-name="TableCell2201" table:number-columns-spanned="2">
            <text:p text:style-name="Normal"><text:span text:style-name="T2202">Tiesioginės išlaidos</text:span></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2">
            <text:p text:style-name="P2217">1.1.</text:p>
          </table:table-cell>
          <table:covered-table-cell/>
          <table:table-cell table:style-name="TableCell2218" table:number-columns-spanned="2">
            <text:p text:style-name="Normal"><text:span text:style-name="T2219">Išlaidos projekto personalui:</text:span></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able:number-rows-spanned="2">
            <text:p text:style-name="P2234">1.1.1.</text:p>
          </table:table-cell>
          <table:covered-table-cell/>
          <table:table-cell table:style-name="TableCell2235" table:number-rows-spanned="2">
            <text:p text:style-name="Normal"><text:span text:style-name="T2236">Darbo užmokestis</text:span></text:p>
          </table:table-cell>
          <table:table-cell table:style-name="TableCell2237">
            <text:p text:style-name="P2238">PT*</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able:covered-table-cell>
            <text:p text:style-name="P2253"/>
          </table:covered-table-cell>
          <table:table-cell table:style-name="TableCell2254">
            <text:p text:style-name="Normal"><text:span text:style-name="T2255">BTV</text:span><text:span text:style-name="T2256">**</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able:number-rows-spanned="2">
            <text:p text:style-name="P2271">1.1.2.</text:p>
          </table:table-cell>
          <table:covered-table-cell/>
          <table:table-cell table:style-name="TableCell2272" table:number-rows-spanned="2">
            <text:p text:style-name="Normal"><text:span text:style-name="T2273">Socialinio draudimo įmokos</text:span></text:p>
          </table:table-cell>
          <table:table-cell table:style-name="TableCell2274">
            <text:p text:style-name="P2275">PT</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able:covered-table-cell>
            <text:p text:style-name="P2290"/>
          </table:covered-table-cell>
          <table:table-cell table:style-name="TableCell2291">
            <text:p text:style-name="P2292">BTV</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able:number-rows-spanned="2">
            <text:p text:style-name="P2307">1.1.3.</text:p>
          </table:table-cell>
          <table:covered-table-cell/>
          <table:table-cell table:style-name="TableCell2308" table:number-rows-spanned="2">
            <text:p text:style-name="P2309">Įmokos į garantinį fondą</text:p>
          </table:table-cell>
          <table:table-cell table:style-name="TableCell2310">
            <text:p text:style-name="P2311">PT</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able:covered-table-cell>
            <text:p text:style-name="P2326"/>
          </table:covered-table-cell>
          <table:table-cell table:style-name="TableCell2327">
            <text:p text:style-name="P2328">BTV</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able:number-rows-spanned="2">
            <text:p text:style-name="P2343">1.1.4.</text:p>
          </table:table-cell>
          <table:covered-table-cell/>
          <table:table-cell table:style-name="TableCell2344" table:number-rows-spanned="2">
            <text:p text:style-name="Normal"><text:span text:style-name="T2345">Išlaidos komandiruotėms</text:span></text:p>
          </table:table-cell>
          <table:table-cell table:style-name="TableCell2346">
            <text:p text:style-name="P2347">PT</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able:covered-table-cell>
            <text:p text:style-name="P2362"/>
          </table:covered-table-cell>
          <table:table-cell table:style-name="TableCell2363">
            <text:p text:style-name="P2364">BTV</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able:number-rows-spanned="2">
            <text:p text:style-name="P2379">1.2.</text:p>
          </table:table-cell>
          <table:covered-table-cell/>
          <table:table-cell table:style-name="TableCell2380" table:number-rows-spanned="2">
            <text:p text:style-name="Normal"><text:span text:style-name="T2381">Išlaidos medžiagoms, atsargoms ir panašiems produktams</text:span></text:p>
          </table:table-cell>
          <table:table-cell table:style-name="TableCell2382">
            <text:p text:style-name="P2383">P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able:covered-table-cell>
            <text:p text:style-name="P2398"/>
          </table:covered-table-cell>
          <table:table-cell table:style-name="TableCell2399">
            <text:p text:style-name="P2400">BTV</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2" table:number-rows-spanned="2">
            <text:p text:style-name="P2415"><text:span text:style-name="T2416">1.3.</text:span></text:p>
          </table:table-cell>
          <table:covered-table-cell/>
          <table:table-cell table:style-name="TableCell2417" table:number-rows-spanned="2">
            <text:p text:style-name="Normal"><text:span text:style-name="T2418">Išlaidos pagal sutartis</text:span></text:p>
          </table:table-cell>
          <table:table-cell table:style-name="TableCell2419">
            <text:p text:style-name="P2420">PT</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able:covered-table-cell>
            <text:p text:style-name="P2435"/>
          </table:covered-table-cell>
          <table:table-cell table:style-name="TableCell2436">
            <text:p text:style-name="P2437">BTV</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able:number-rows-spanned="2">
            <text:p text:style-name="P2452">1.4.</text:p>
          </table:table-cell>
          <table:covered-table-cell/>
          <table:table-cell table:style-name="TableCell2453" table:number-rows-spanned="2">
            <text:p text:style-name="Normal"><text:span text:style-name="T2454">Išlaidos priemonėms ir įrangai: ilgalaikio turto įsigijimo/nusidėvėjimo arba amortizacijos išlaidos</text:span></text:p>
          </table:table-cell>
          <table:table-cell table:style-name="TableCell2455">
            <text:p text:style-name="P2456">PT</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covered-table-cell/>
          <table:covered-table-cell>
            <text:p text:style-name="P2471"/>
          </table:covered-table-cell>
          <table:table-cell table:style-name="TableCell2472">
            <text:p text:style-name="P2473">BTV</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3">
            <text:p text:style-name="P2488">Iš viso: (1.1+1.2+1.3+1.4)</text:p>
          </table: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2">
            <text:p text:style-name="P2505">2.</text:p>
          </table:table-cell>
          <table:table-cell table:style-name="TableCell2506" table:number-columns-spanned="2" table:number-rows-spanned="2">
            <text:p text:style-name="P2507">Netiesioginės išlaidos</text:p>
          </table:table-cell>
          <table:covered-table-cell/>
          <table:table-cell table:style-name="TableCell2508">
            <text:p text:style-name="P2509">PT</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able:table-cell table:style-name="TableCell2525">
            <text:p text:style-name="P2526">BTV</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3">
            <text:p text:style-name="P2541"><text:span text:style-name="T2542">Iš viso (1+2):</text:span></text:p>
          </table:table-cell>
          <table:covered-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Pramoniniai tyrimai – PT</text:p>
      <text:p text:style-name="P2558">**Bandomoji taikomoji veikla – BTV</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7.2. Išlaidų, įtrauktų į projekto išlaidų sąmatą (išskyrus darbo užmokestį ir netiesiogines išlaidas ), pagrindimas (pagal planuojamus darbus, veiklas, išlaidų būtinumo, ekonomiškumo paaiškinimai) ir apskaičiavimas (nurodant kiekius, kainas, pateikiant komercinius pasiūlymus arba nuorodas į tinklalapius ir pan.)</text:p>
          </table:table-cell>
          <table:covered-table-cell/>
        </table:table-row>
        <table:table-row table:style-name="TableRow2566">
          <table:table-cell table:style-name="TableCell2567">
            <text:p text:style-name="Normal"><text:span text:style-name="T2568">Išlaidų pavadinimas</text:span></text:p>
          </table:table-cell>
          <table:table-cell table:style-name="TableCell2569">
            <text:p text:style-name="Normal"><text:span text:style-name="T2570">Išlaidų pagrindimas ir apskaičiavimas</text:span></text:p>
          </table:table-cell>
        </table:table-row>
        <table:table-row table:style-name="TableRow2571">
          <table:table-cell table:style-name="TableCell2572">
            <text:p text:style-name="Normal"><text:span text:style-name="T2573">Išlaidos komandiruotėms</text:span></text:p>
          </table:table-cell>
          <table:table-cell table:style-name="TableCell2574">
            <text:p text:style-name="P2575"/>
          </table:table-cell>
        </table:table-row>
        <table:table-row table:style-name="TableRow2576">
          <table:table-cell table:style-name="TableCell2577">
            <text:p text:style-name="P2578">Išlaidos medžiagoms, atsargoms ir panašiems produktams</text:p>
          </table:table-cell>
          <table:table-cell table:style-name="TableCell2579">
            <text:p text:style-name="P2580"/>
          </table:table-cell>
        </table:table-row>
        <table:table-row table:style-name="TableRow2581">
          <table:table-cell table:style-name="TableCell2582">
            <text:p text:style-name="P2583">Išlaidos pagal sutartis</text:p>
          </table:table-cell>
          <table:table-cell table:style-name="TableCell2584">
            <text:p text:style-name="P2585"/>
          </table:table-cell>
        </table:table-row>
      </table:table>
      <text:p text:style-name="P2586"/>
      <text:p text:style-name="P2587">8. Projekto darbo grupė</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8">
            <text:p text:style-name="Normal"><text:span text:style-name="T2599">8.1. Projekto darbo grupės darbo užmokestis</text:span></text:p>
          </table:table-cell>
          <table:covered-table-cell/>
          <table:covered-table-cell/>
          <table:covered-table-cell/>
          <table:covered-table-cell/>
          <table:covered-table-cell/>
          <table:covered-table-cell/>
          <table:covered-table-cell/>
        </table:table-row>
        <table:table-row table:style-name="TableRow2600">
          <table:table-cell table:style-name="TableCell2601" table:number-rows-spanned="2">
            <text:p text:style-name="P2602">Eil. Nr.</text:p>
          </table:table-cell>
          <table:table-cell table:style-name="TableCell2603" table:number-rows-spanned="2">
            <text:p text:style-name="P2604">Vardas, pavardė</text:p>
          </table:table-cell>
          <table:table-cell table:style-name="TableCell2605" table:number-rows-spanned="2">
            <text:p text:style-name="P2606">Pareigybė institucijoje, pedagoginis vardas, mokslo laipsnis</text:p>
          </table:table-cell>
          <table:table-cell table:style-name="TableCell2607" table:number-rows-spanned="2">
            <text:p text:style-name="P2608">Įsidarbinimo institucijoje data ir mėnesinis darbo užmokestis institucijoje, Lt</text:p>
          </table:table-cell>
          <table:table-cell table:style-name="TableCell2609" table:number-rows-spanned="2">
            <text:p text:style-name="P2610">Pareigybė projekte</text:p>
          </table:table-cell>
          <table:table-cell table:style-name="TableCell2611" table:number-columns-spanned="3">
            <text:p text:style-name="P2612">Darbo užmokestis projekte, Lt</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mėnesinis</text:p>
          </table:table-cell>
          <table:table-cell table:style-name="TableCell2621">
            <text:p text:style-name="P2622">mėnesių, kuriais bus mokamas darbo užmokestis, skaičius</text:p>
          </table:table-cell>
          <table:table-cell table:style-name="TableCell2623">
            <text:p text:style-name="P2624">iš viso</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9. Pareiškėjo deklaracija</text:p>
      <text:p text:style-name="P2644"/>
      <text:p text:style-name="P2645">Pasirašydami patvirtiname, kad<text:s/></text:p>
      <text:p text:style-name="P2646"><text:span text:style-name="T2647">•<text:s/></text:span><text:span text:style-name="T2648">šioje paraiškoje ir jos pridėtuose dokumentuose pateikta informacija šio dokumento pasirašymo dieną yra teisinga;</text:span></text:p>
      <text:p text:style-name="P2649"><text:span text:style-name="T2650">•<text:s/></text:span><text:span text:style-name="T2651">pareiškėjas nėra rimtai pažeidęs jokios kitos sutarties dėl paramos skyrimo iš Lietuvos Respublikos nacionalinio biudžeto lėšų;</text:span></text:p>
      <text:p text:style-name="P2652"><text:span text:style-name="T2653">•<text:s/></text:span><text:span text:style-name="T2654">sutinkame, kad paraiškoje pateikti duomenys būtų apdorojami ir saugomi Mokslo, inovacijų ir technologijų agentūros duomenų bazėje;</text:span></text:p>
      <text:p text:style-name="P2655"><text:span text:style-name="T2656">•<text:s/></text:span><text:span text:style-name="T2657">sutinkame, kad informacija apie pateiktą paraišką (pareiškėjo pavadinimas, projekto pavadinimas, trumpas projekto aprašymas, paraiškos unikalus kodas ir prašoma lėšų suma) būtų skelbiama Mokslo, inovacijų ir technologijų agentūros interneto svetainėje (www.mita.lt).</text:span></text:p>
      <text:p text:style-name="P2658"/>
      <text:p text:style-name="P2659"/>
      <text:p text:style-name="P2660">ĮMONIŲ PATEIKIAMI PAPILDOMI DOKUMENTAI:</text:p>
      <text:p text:style-name="P2661">1. Pagrindinių įmonės akcininkų (turinčių daugiau kaip 5 % pareiškėjo akcijų) informacija: pavadinimas, nuosavybės teise priklausančių akcijų skaičius, turimų balsų skaičius (proc.) (finansinę paraišką teikiant pirmą kartą).</text:p>
      <text:p text:style-name="P2662">2. Pareiškėjo praėjusių metų patvirtinta finansinė atskaitomybė (finansinę paraišką teikiant pirmą kartą). Neturint praėjusių metų finansinės atskaitomybės, <text:s/>pateikiamas įmonės verslo planas.</text:p>
      <text:p text:style-name="P2663">3. Dokumentai, įrodantys įmonės priskyrimą labai mažai, mažai, vidutinei įmonei (finansinę paraišką teikiant pirmą kartą) (jei taikoma).</text:p>
      <text:p text:style-name="P2664">4. Dokumentai, įrodantys įmonės priskyrimą mokslinius tyrimus vykdančiai labai mažai, mažai ar vidutinei įmonei (finansinę paraišką teikiant pirmą kartą) (teikiama, jei įmonė yra projekto koordinatorė).</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______________</text:p>
            <text:p text:style-name="Normal"><text:span text:style-name="T2673">Institucijos vadovas arba<text:s/></text:span><text:span text:style-name="T2674">jo</text:span><text:span text:style-name="T2675"><text:s/>įgaliotas atstovas</text:span></text:p>
          </table:table-cell>
          <table:table-cell table:style-name="TableCell2676">
            <text:p text:style-name="P2677">__________</text:p>
            <text:p text:style-name="P2678">(parašas)</text:p>
          </table:table-cell>
          <table:table-cell table:style-name="TableCell2679">
            <text:p text:style-name="P2680">______</text:p>
            <text:p text:style-name="P2681">(data)</text:p>
          </table:table-cell>
        </table:table-row>
      </table:table>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______________</text:p>
            <text:p text:style-name="Normal"><text:span text:style-name="T2690">Vyr. buhalteris (vardas, pavardė)</text:span></text:p>
          </table:table-cell>
          <table:table-cell table:style-name="TableCell2691">
            <text:p text:style-name="P2692">__________</text:p>
            <text:p text:style-name="P2693">(parašas)</text:p>
          </table:table-cell>
          <table:table-cell table:style-name="TableCell2694">
            <text:p text:style-name="P2695">______</text:p>
            <text:p text:style-name="P2696">(data)</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______________</text:p>
            <text:p text:style-name="Normal"><text:span text:style-name="T2705">Projekto atsakingasis vykdytojas (vardas, pavardė)</text:span></text:p>
          </table:table-cell>
          <table:table-cell table:style-name="TableCell2706">
            <text:p text:style-name="P2707">__________</text:p>
            <text:p text:style-name="P2708">(parašas)</text:p>
          </table:table-cell>
          <table:table-cell table:style-name="TableCell2709">
            <text:p text:style-name="P2710">______</text:p>
            <text:p text:style-name="P2711">(data)</text:p>
          </table:table-cell>
        </table:table-row>
      </table:table>
      <text:p text:style-name="P2712"/>
      <text:p text:style-name="P2713"><text:span text:style-name="T2714">_________________</text:span></text:p>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2T08:51:00Z</meta:creation-date>
    <dc:date>2016-03-02T08:51:00Z</dc:date>
    <meta:template xlink:href="Normal" xlink:type="simple"/>
    <meta:editing-cycles>2</meta:editing-cycles>
    <meta:editing-duration>PT0S</meta:editing-duration>
    <meta:document-statistic meta:page-count="23" meta:paragraph-count="750" meta:word-count="7197" meta:character-count="57764" meta:row-count="2231" meta:non-whitespace-character-count="51317"/>
  </office:meta>
</office:document-meta>
</file>