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center" style:position="-5.4166in"/>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center" style:position="-5.4166in"/>
          <style:tab-stop style:type="right" style:position="6.2993in"/>
        </style:tab-stops>
      </style:paragraph-properties>
    </style:style>
    <style:style style:name="P38" style:parent-style-name="Normal" style:family="paragraph">
      <style:paragraph-properties>
        <style:tab-stops>
          <style:tab-stop style:type="center" style:position="-5.4166in"/>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5.4166in"/>
          <style:tab-stop style:type="right" style:position="6.2993in"/>
        </style:tab-stops>
      </style:paragraph-properties>
    </style:style>
    <style:style style:name="P41" style:parent-style-name="Normal" style:family="paragraph">
      <style:paragraph-properties fo:text-align="justify" fo:text-indent="0.4923in">
        <style:tab-stops>
          <style:tab-stop style:type="right" style:position="6.2993in"/>
        </style:tab-stops>
      </style:paragraph-properties>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margin-left="3.1493in">
        <style:tab-stops>
          <style:tab-stop style:type="left" style:position="1.5756in"/>
        </style:tab-stops>
      </style:paragraph-properties>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2" style:parent-style-name="Normal" style:family="paragraph">
      <style:paragraph-properties fo:margin-left="3.1493in">
        <style:tab-stops>
          <style:tab-stop style:type="left" style:position="1.5756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text-align="center">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 style:parent-style-name="Normal" style:family="paragraph">
      <style:paragraph-properties fo:text-align="center" fo:margin-left="2.5833in">
        <style:tab-stops>
          <style:tab-stop style:type="left" style:leader-style="solid" style:leader-text="_" style:position="3.5986in"/>
        </style:tab-stops>
      </style:paragraph-properties>
      <style:text-properties fo:font-size="10pt" style:font-size-asian="10pt"/>
    </style:style>
    <style:style style:name="P70" style:parent-style-name="Normal" style:family="paragraph">
      <style:paragraph-properties fo:text-align="justify">
        <style:tab-stops>
          <style:tab-stop style:type="left" style:leader-style="solid" style:leader-text="_" style:position="6.1819in"/>
        </style:tab-stops>
      </style:paragraph-properties>
    </style:style>
    <style:style style:name="P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P73" style:parent-style-name="Normal" style:family="paragraph">
      <style:paragraph-properties fo:text-align="center" fo:text-indent="0.3937in">
        <style:tab-stops>
          <style:tab-stop style:type="left" style:leader-style="solid" style:leader-text="_" style:position="6.1819in"/>
        </style:tab-stops>
      </style:paragraph-properties>
      <style:text-properties fo:font-size="10pt" style:font-size-asian="10pt"/>
    </style:style>
    <style:style style:name="P74" style:parent-style-name="Normal" style:family="paragraph">
      <style:paragraph-properties fo:text-align="justify">
        <style:tab-stops>
          <style:tab-stop style:type="left" style:leader-style="solid" style:leader-text="_" style:position="6.1819in"/>
        </style:tab-stops>
      </style:paragraph-properties>
    </style:style>
    <style:style style:name="P75" style:parent-style-name="Normal" style:family="paragraph">
      <style:paragraph-properties fo:text-align="center" fo:margin-left="4.25in">
        <style:tab-stops>
          <style:tab-stop style:type="left" style:leader-style="solid" style:leader-text="_" style:position="1.9319in"/>
        </style:tab-stops>
      </style:paragraph-properties>
      <style:text-properties fo:font-size="10pt" style:font-size-asian="10pt"/>
    </style:style>
    <style:style style:name="P76" style:parent-style-name="Normal" style:family="paragraph">
      <style:paragraph-properties fo:text-align="justify">
        <style:tab-stops>
          <style:tab-stop style:type="left" style:leader-style="solid" style:leader-text="_" style:position="6.1819in"/>
        </style:tab-stops>
      </style:paragraph-properties>
    </style:style>
    <style:style style:name="P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 style:parent-style-name="Normal" style:family="paragraph">
      <style:paragraph-properties fo:text-align="justify">
        <style:tab-stops>
          <style:tab-stop style:type="left" style:leader-style="solid" style:leader-text="_" style:position="6.1819in"/>
        </style:tab-stops>
      </style:paragraph-properties>
    </style:style>
    <style:style style:name="P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ab-stops>
          <style:tab-stop style:type="left" style:leader-style="solid" style:leader-text="_" style:position="6.1819in"/>
        </style:tab-stops>
      </style:paragraph-properties>
    </style:style>
    <style:style style:name="P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87" style:family="table-column">
      <style:table-column-properties style:column-width="2.102in"/>
    </style:style>
    <style:style style:name="TableColumn88" style:family="table-column">
      <style:table-column-properties style:column-width="2.0986in"/>
    </style:style>
    <style:style style:name="TableColumn89" style:family="table-column">
      <style:table-column-properties style:column-width="2.0979in"/>
    </style:style>
    <style:style style:name="Table86" style:family="table">
      <style:table-properties style:width="6.2986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center"/>
      <style:text-properties fo:font-size="10pt" style:font-size-asian="10pt"/>
    </style:style>
    <style:style style:name="TableColumn101" style:family="table-column">
      <style:table-column-properties style:column-width="2.1013in"/>
    </style:style>
    <style:style style:name="TableColumn102" style:family="table-column">
      <style:table-column-properties style:column-width="2.0993in"/>
    </style:style>
    <style:style style:name="TableColumn103" style:family="table-column">
      <style:table-column-properties style:column-width="2.0979in"/>
    </style:style>
    <style:style style:name="Table100" style:family="table">
      <style:table-properties style:width="6.2986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fo:font-size="10pt" style:font-size-asian="10pt"/>
    </style:style>
    <style:style style:name="P11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8 M. KOVO 26 D. NUTARIMO NR. 272 „DĖL PER PENKERIUS METUS NEATKURTŲ PRIVAČIŲ MIŠKŲ ATKŪRIMO MIŠKO SAVININKŲ LĖŠOMIS TVARKOS APRAŠO PATVIRTINIMO“ PAKEITIMO</text:span></text:p>
      <text:p text:style-name="Normal"/>
      <text:p text:style-name="P14">2012 m. vasario 15 d. Nr. 179</text:p>
      <text:p text:style-name="P15">Vilnius</text:p>
      <text:p text:style-name="P16"/>
      <text:p text:style-name="P17">Lietuvos Respublikos Vyriausybė n u t a r i a:</text:p>
      <text:p text:style-name="P18">Pakeisti Per penkerius metus neatkurtų privačių miškų atkūrimo miško savininkų lėšomis tvarkos aprašą, patvirtintą Lietuvos Respublikos Vyriausybės 2008 m. kovo 26 d. nutarimu Nr. 272 „Dėl Per penkerius metus neatkurtų privačių miškų atkūrimo miško savininkų lėšomis tvarkos aprašo patvirtinimo“ (Žin., 2008, Nr.<text:s/><text:a xlink:href="https://www.e-tar.lt/portal/lt/legalAct/TAR.FBE5D5C0BEE5" office:target-frame-name="_blank" xlink:show="new"><text:span text:style-name="T19">40-1453</text:span></text:a>):</text:p>
      <text:p text:style-name="P20">1. Išdėstyti 1 punktą taip:</text:p>
      <text:p text:style-name="P21">„1. Per penkerius metus neatkurtų privačių miškų atkūrimo miško savininkų lėšomis tvarkos aprašas (toliau vadinama – šis Aprašas) nustato privačių miškų atkūrimo miško savininkų lėšomis tvarką, kai pagal Miško atkūrimo ir įveisimo nuostatų, patvirtintų aplinkos ministro 2008 m. balandžio 14 d. įsakymu Nr. D1-199 (Žin., 2008, Nr.<text:s/><text:a xlink:href="https://www.e-tar.lt/portal/lt/legalAct/TAR.E0061030F4E1" office:target-frame-name="_blank" xlink:show="new"><text:span text:style-name="T22">45-1702</text:span></text:a>), reikalavimus per penkerius metus neatkuriamas privatus miškas.“</text:p>
      <text:p text:style-name="P23">2. Išdėstyti 4 punktą taip:</text:p>
      <text:p text:style-name="P24">„4. Valstybinės miškų tarnybos teritorinio padalinio pareigūnas, atlikęs privačios miško valdos patikrinimą ir patikrinimo metu nustatęs, kad privatus miškas per penkerius metus neatkurtas, surašo šio Aprašo priede nustatytos formos pažymą apie per penkerius metus neatkurtą privatų mišką (toliau vadinama – pažyma).“</text:p>
      <text:p text:style-name="P25">3. Išdėstyti 5 punktą taip:</text:p>
      <text:p text:style-name="P26">„5. Pažyma parengiama dviem egzemplioriais, turinčiais vienodą juridinę galią. Vienas pažymos egzempliorius įteikiamas miško savininkui, kuris neatkūrė miško (toliau vadinama – miško savininkas), pasirašytinai arba išsiunčiamas jam registruotu laišku, jeigu pažyma surašoma miško savininkui nedalyvaujant. Kitas pažymos egzempliorius lieka Valstybinės miškų tarnybos teritoriniame padalinyje. Jeigu yra keli bendraturčiai, jiems įteikiamos teisės aktų nustatyta tvarka patvirtintos pažymos kopijos. Tiems bendraturčiams, kurie nedalyvavo tikrinant privačią miško valdą, registruotu laišku išsiunčiamos teisės aktų nustatyta tvarka patvirtintos pažymos kopijos. Jose nurodoma, kuriam bendraturčiui įteiktas (išsiųstas) pažymos originalas.“</text:p>
      <text:p text:style-name="P27">4. Išdėstyti 6 punktą taip:</text:p>
      <text:p text:style-name="P28">„6. Per 5 darbo dienas nuo pažymos surašymo Valstybinės miškų tarnybos direktoriaus (toliau vadinama – direktorius) įsakymu sudaroma nuolatinė arba laikinoji komisija privataus miško neatkūrimo per penkerius metus faktui nagrinėti (toliau vadinama – komisija), sudaryta iš pirmininko ir 4 komisijos narių, iš kurių 2 atstovauja privačių miškų savininkų savivaldos organizacijoms. Komisijos darbo reglamentą tvirtina direktorius.“</text:p>
      <text:p text:style-name="P29">5. Išdėstyti 7 punktą taip:</text:p>
      <text:p text:style-name="P30">„7. Valstybinė miškų tarnyba ne vėliau kaip prieš 10 darbo dienų iki komisijos posėdžio, kuriame numatyta nagrinėti privataus miško neatkūrimo per penkerius metus faktą, registruotu laišku informuoja miško savininką (bendraturčius) apie šio posėdžio laiką, vietą ir galimybę jame dalyvauti.“</text:p>
      <text:p text:style-name="P31">6. Išdėstyti priedą nauja redakcija (pridedama).</text:p>
      <text:p text:style-name="P32"/>
      <text:p text:style-name="P33"/>
      <text:p text:style-name="P34"/>
      <text:p text:style-name="P35">MINISTRAS PIRMININKAS<text:tab/>ANDRIUS KUBILIUS</text:p>
      <text:p text:style-name="P36"/>
      <text:p text:style-name="P37"/>
      <text:p text:style-name="P38"/>
      <text:p text:style-name="P39">APLINKOS MINISTRAS<text:tab/>GEDIMINAS KAZLAUSKAS</text:p>
      <text:p text:style-name="P40"/>
      <text:p text:style-name="P41"/>
      <text:soft-page-break/>
      <text:p text:style-name="P42">Per penkerius metus neatkurtų privačių<text:s/></text:p>
      <text:p text:style-name="P47">miškų<text:span text:style-name="T48"><text:s/></text:span>atkūrimo miško savininkų<text:s/></text:p>
      <text:p text:style-name="P49">lėšomis tvarkos aprašo</text:p>
      <text:p text:style-name="P50">priedas</text:p>
      <text:p text:style-name="P51">(Lietuvos Respublikos Vyriausybės<text:s/></text:p>
      <text:p text:style-name="P52">2012 m. vasario 15 d.<text:span text:style-name="T53"><text:s/>nutarimo Nr.<text:s/></text:span>179 redakcija)</text:p>
      <text:p text:style-name="P54"/>
      <text:p text:style-name="P55"><text:span text:style-name="T56">(Pažymos apie per penkerius metus neatkurtą privatų mišką forma)</text:span></text:p>
      <text:p text:style-name="P57"/>
      <text:p text:style-name="P58">Pažymos sudarytojo pavadinimas</text:p>
      <text:p text:style-name="P59">Pažymos sudarytojo duomenys</text:p>
      <text:p text:style-name="P60"/>
      <text:p text:style-name="Normal">Adresatas</text:p>
      <text:p text:style-name="Normal"/>
      <text:p text:style-name="P61"><text:span text:style-name="T62">PAŽYMA</text:span></text:p>
      <text:p text:style-name="P63"><text:span text:style-name="T64">APIE PER PENKERIUS METUS NEATKURTĄ PRIVATŲ MIŠKĄ</text:span></text:p>
      <text:p text:style-name="P65"/>
      <text:p text:style-name="P66">2012-00-00 Nr. 00</text:p>
      <text:p text:style-name="P67"/>
      <text:p text:style-name="P68">Aš, Valstybinės miškų tarnybos<text:s/><text:tab/></text:p>
      <text:p text:style-name="P69">(teritorinio padalinio pavadinimas)</text:p>
      <text:p text:style-name="P70">_<text:tab/>,</text:p>
      <text:p text:style-name="P71">(pareigų pavadinimas, vardas ir pavardė)</text:p>
      <text:p text:style-name="P72">dalyvaujant<text:s/><text:tab/>,</text:p>
      <text:p text:style-name="P73">(miško savininko (bendraturčių) ar jo (jų) įgalioto asmens vardas ir pavardė (jeigu dalyvauja)</text:p>
      <text:p text:style-name="P74">20___ m. _____________ d. patikrinau miško valdą, priklausančią<text:s/><text:tab/></text:p>
      <text:p text:style-name="P75">(vardas ir pavardė)</text:p>
      <text:p text:style-name="P76">__________________, gyv.<text:s/><text:tab/>,</text:p>
      <text:p text:style-name="P77">(adresas, telefono numeris)</text:p>
      <text:p text:style-name="P78">esančią<text:s/><text:tab/>,</text:p>
      <text:p text:style-name="P79">(sklypo adresas ir kadastrinis numeris)</text:p>
      <text:p text:style-name="P80">ir nustačiau, kad, vadovaujantis Miško atkūrimo ir įveisimo nuostatų ____ punktu, miškas _______ plote per penkerius metus neatkurtas.</text:p>
      <text:p text:style-name="P81"><text:span text:style-name="T82">Pastabos:</text:span><text:s/><text:tab/></text:p>
      <text:p text:style-name="P83">_<text:tab/>.</text:p>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Pareigūnas<text:s/></text:p>
          </table:table-cell>
          <table:table-cell table:style-name="TableCell92">
            <text:p text:style-name="P93">(Parašas)</text:p>
          </table:table-cell>
          <table:table-cell table:style-name="TableCell94">
            <text:p text:style-name="P95">(Vardas ir pavardė)</text:p>
          </table:table-cell>
        </table:table-row>
      </table:table>
      <text:p text:style-name="P96">A.V.</text:p>
      <text:p text:style-name="Normal"/>
      <text:p text:style-name="P97">*Vieną pažymos egzempliorių gavau, su patikrinimo rezultatais<text:s/><text:tab/></text:p>
      <text:p text:style-name="P98">_<text:tab/>.</text:p>
      <text:p text:style-name="P99">(sutinku (nesutinku) – įrašyti reikiamą žodį)</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Normal">Miško savininkas</text:p>
          </table:table-cell>
          <table:table-cell table:style-name="TableCell106">
            <text:p text:style-name="P107">(Parašas)</text:p>
          </table:table-cell>
          <table:table-cell table:style-name="TableCell108">
            <text:p text:style-name="P109">(Vardas ir pavardė)</text:p>
          </table:table-cell>
        </table:table-row>
      </table:table>
      <text:p text:style-name="Normal"/>
      <text:p text:style-name="Normal">(Data)<text:s/></text:p>
      <text:p text:style-name="Normal"/>
      <text:p text:style-name="Normal"><text:span text:style-name="T110">*Supažindinimo žyma rašoma, kai pažyma įteikiama miško savininkui tiesiogiai.</text:span></text:p>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21-04-27T13:23:00Z</meta:creation-date>
    <dc:date>2021-04-27T13:23:00Z</dc:date>
    <meta:print-date>2012-02-09T08:36:00Z</meta:print-date>
    <meta:template xlink:href="Normal.dotm" xlink:type="simple"/>
    <meta:editing-cycles>2</meta:editing-cycles>
    <meta:editing-duration>PT0S</meta:editing-duration>
    <meta:document-statistic meta:page-count="3" meta:paragraph-count="9" meta:word-count="694" meta:character-count="4647" meta:row-count="33" meta:non-whitespace-character-count="3962"/>
  </office:meta>
</office:document-meta>
</file>