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16in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indent="0.4916in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style:font-weight-complex="bold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indent="0.4916in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indent="0.4916in"/>
    </style:style>
    <style:style style:name="P265" style:parent-style-name="Normal" style:family="paragraph">
      <style:paragraph-properties fo:text-indent="0.4916in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font-style="italic" style:font-style-asian="italic" style:font-style-complex="italic" fo:color="#000000"/>
    </style:style>
    <style:style style:name="P268" style:parent-style-name="Normal" style:family="paragraph">
      <style:paragraph-properties fo:text-indent="0.4916in"/>
    </style:style>
    <style:style style:name="P2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indent="0.4916in"/>
      <style:text-properties fo:color="#000000"/>
    </style:style>
    <style:style style:name="P273" style:parent-style-name="Normal" style:family="paragraph">
      <style:paragraph-properties fo:text-indent="0.4916in"/>
    </style:style>
    <style:style style:name="P27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TURTO FONDO ĮSTATYMO 3, 5, 6, 8 STRAIPSNIŲ PAKEITIMO IR 4, 7, 11 STRAIPSNIŲ PRIPAŽINIMO NETEKUSIAIS GALIOS</text:p>
      <text:p text:style-name="P13">Į S T A T Y M A S</text:p>
      <text:p text:style-name="P14"/>
      <text:p text:style-name="P15">2004 m. liepos 15 d. Nr. IX-2366</text:p>
      <text:p text:style-name="P16">Vilnius</text:p>
      <text:p text:style-name="P17"/>
      <text:p text:style-name="P18"><text:span text:style-name="T19">(Žin., 1997, Nr.<text:s/></text:span><text:a xlink:href="https://www.e-tar.lt/portal/lt/legalAct/TAR.F0AE7598C06C" office:target-frame-name="_blank" xlink:show="new"><text:span text:style-name="T20">104-2616</text:span></text:a><text:span text:style-name="T21">; 1999, Nr.<text:s/></text:span><text:a xlink:href="https://www.e-tar.lt/portal/lt/legalAct/TAR.026B16450AEA" office:target-frame-name="_blank" xlink:show="new"><text:span text:style-name="T22">66-2116</text:span></text:a><text:span text:style-name="T23">; 2001, Nr.<text:s/></text:span><text:a xlink:href="https://www.e-tar.lt/portal/lt/legalAct/TAR.8C6DCECAF06D" office:target-frame-name="_blank" xlink:show="new"><text:span text:style-name="T24">112-4078</text:span></text:a><text:span text:style-name="T25">; 2002, Nr.<text:s/></text:span><text:a xlink:href="https://www.e-tar.lt/portal/lt/legalAct/TAR.8CC4D6708E17" office:target-frame-name="_blank" xlink:show="new"><text:span text:style-name="T26">31-1109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3 straipsnio pakeitimas</text:span></text:p>
      <text:p text:style-name="P33"><text:span text:style-name="T34">Pakeisti 3 straipsnį ir jį išdėstyti taip:</text:span></text:p>
      <text:p text:style-name="P35"><text:span text:style-name="T36">„</text:span><text:span text:style-name="T37">3</text:span><text:span text:style-name="T38"><text:s/>straipsnis. Valstybės turto fondas</text:span></text:p>
      <text:p text:style-name="P39"><text:span text:style-name="T40">1</text:span><text:span text:style-name="T41">. Va</text:span><text:span text:style-name="T42">lstybės turto fondas (toliau – Turto fondas) yra valstybės įmonė, šio įstatymo, Valstybės ir savivaldybių turto privatizavimo įstatymo ir kitų teisės aktų nustatyta tvarka valdanti ir naudojanti jai patikėjimo teise perduotas valstybei nuosavybės teise pri</text:span><text:span text:style-name="T43">klausančias akcijas ir kitą valstybei nuosavybės teise priklausantį turtą bei juo disponuojanti. Turto fondas turi antspaudą su valstybės herbu, antspaude įrašyta: „Valstybės įmonė Valstybės turto fondas“.</text:span></text:p>
      <text:p text:style-name="P44"><text:span text:style-name="T45">2</text:span><text:span text:style-name="T46">. Turto fondo savininkė yra valstybė. Turto f</text:span><text:span text:style-name="T47">ondą steigia bei jo savininko teises ir pareigas įgyvendina Vyriausybė.<text:s/></text:span></text:p>
      <text:p text:style-name="P48"><text:span text:style-name="T49">3</text:span><text:span text:style-name="T50">. Turto fondui taikomos Valstybės ir savivaldybės įmonių įstatymo nuostatos, jei šis įstatymas nenustato kitaip.“</text:span></text:p>
      <text:p text:style-name="P51"/>
      <text:p text:style-name="P52"><text:span text:style-name="T53">2</text:span><text:span text:style-name="T54"><text:s/>straipsnis.<text:s/></text:span><text:span text:style-name="T55">4 straipsnio pripažinimas netekusiu<text:s/></text:span><text:span text:style-name="T56">galios</text:span></text:p>
      <text:p text:style-name="P57"><text:span text:style-name="T58">4 straipsnį pripažinti netekusiu galios.</text:span></text:p>
      <text:p text:style-name="P59"/>
      <text:p text:style-name="P60"><text:span text:style-name="T61">3</text:span><text:span text:style-name="T62"><text:s/>straipsnis.<text:s/></text:span><text:span text:style-name="T63">5 straipsnio 1 dalies pakeitimas</text:span></text:p>
      <text:p text:style-name="P64"><text:span text:style-name="T65">Pakeisti 5 straipsnio 1 dalį ir ją išdėstyti taip:</text:span></text:p>
      <text:p text:style-name="P66"><text:span text:style-name="T67">„</text:span><text:span text:style-name="T68">1</text:span><text:span text:style-name="T69">. Pagrindinės Turto fondo funkcijos:</text:span></text:p>
      <text:p text:style-name="P70"><text:span text:style-name="T71">1</text:span><text:span text:style-name="T72">) privatizuoti valstybei nuosavybės teise priklausantį<text:s/></text:span><text:span text:style-name="T73">turtą pagal Valstybės ir savivaldybių turto privatizavimo įstatymą;</text:span></text:p>
      <text:p text:style-name="P74"><text:span text:style-name="T75">2</text:span><text:span text:style-name="T76">) atstovauti valstybės interesams valdant ir naudojant jam patikėjimo teise perduotas valstybei nuosavybės teise priklausančias akcijas ir kitą valstybei nuosavybės teise priklausantį</text:span><text:span text:style-name="T77"><text:s/>turtą bei jais disponuojant;</text:span></text:p>
      <text:p text:style-name="P78"><text:span text:style-name="T79">3</text:span><text:span text:style-name="T80">) Vyriausybės nustatyta tvarka apskaityti jam patikėjimo teise perduotas valstybei nuosavybės teise priklausančias akcijas ir kitą valstybei nuosavybės teise priklausantį turtą ir teikti Vyriausybei ataskaitas apie Turto<text:s/></text:span><text:span text:style-name="T81">fondo valdomo, naudojamo ir disponuojamo valstybės turto būklę, taip pat siūlymus dėl naujų valstybės kontroliuojamų įmonių steigimo, esamų reorganizavimo ar likvidavimo bei statuso pakeitimo;</text:span></text:p>
      <text:p text:style-name="P82"><text:span text:style-name="T83">4</text:span><text:span text:style-name="T84">) perimti ir valdyti valstybei nuosavybės teise<text:s/></text:span><text:span text:style-name="T85">priklausančias akcinių bendrovių ir uždarųjų akcinių bendrovių akcijas bei valstybės institucijų funkcijoms atlikti nereikalingą ir kitą valstybei nuosavybės teise priklausantį turtą;</text:span></text:p>
      <text:p text:style-name="P86"><text:span text:style-name="T87">5</text:span><text:span text:style-name="T88">) pagal Turto fondo ekonominį pagrindimą Vyriausybės sprendimu ir V</text:span><text:span text:style-name="T89">yriausybės nustatyta tvarka pirkti akcijas iš fizinių ir juridinių asmenų, taip pat pirkti naujos emisijos akcijas norint akcinėse bendrovėse ir uždarosiose akcinėse bendrovėse padidinti valstybei nuosavybės teise priklausančių akcijų skaičių;</text:span></text:p>
      <text:p text:style-name="P90"><text:span text:style-name="T91">6</text:span><text:span text:style-name="T92">) teisė</text:span><text:span text:style-name="T93">s aktų nustatyta tvarka parduoti patikėjimo teise valdomus, naudojamus ir disponuojamus valstybinės žemės sklypus, priskirtus privatizuojamiems objektams;</text:span></text:p>
      <text:p text:style-name="P94"><text:span text:style-name="T95">7</text:span><text:span text:style-name="T96">) sudaryti sutartis su kitais akcininkais dėl valstybei nuosavybės teise priklausančių akcijų pa</text:span><text:span text:style-name="T97">rdavimo kartu su šių akcininkų akcijomis;</text:span></text:p>
      <text:p text:style-name="P98"><text:span text:style-name="T99">8</text:span><text:span text:style-name="T100">) Vyriausybės nustatyta tvarka atlyginti pagal Piliečių nuosavybės teisių į išlikusį nekilnojamąjį turtą atkūrimo įstatymą už valstybės išperkamą iš piliečių nekilnojamąjį turtą valstybei nuosavybės teise prik</text:span><text:span text:style-name="T101">lausančiomis akcinių bendrovių ir uždarųjų akcinių bendrovių akcijomis bei statiniais perduodant juos nuosavybėn ir suteikiant nuomos ar nuosavybės teisę į žemės sklypo dalį, kurią tie statiniai užima ir kuri būtina jiems naudoti pagal paskirtį;</text:span></text:p>
      <text:p text:style-name="P102"><text:span text:style-name="T103">9</text:span><text:span text:style-name="T104">) sud</text:span><text:span text:style-name="T105">aryti sutartis su savivaldybėmis dėl joms nuosavybės teise priklausančių akcijų ir kito turto privatizavimo;</text:span></text:p>
      <text:p text:style-name="P106"><text:span text:style-name="T107">10</text:span><text:span text:style-name="T108">) sudaryti sutartis su juridiniais asmenimis dėl jiems patikėjimo ar nuosavybės teise priklausančio turto pardavimo Vyriausybės nustatyta tva</text:span><text:span text:style-name="T109">rka;</text:span></text:p>
      <text:p text:style-name="P110"><text:span text:style-name="T111">11</text:span><text:span text:style-name="T112">) atlikti kitas įstatymų nustatytas funkcijas ir teikti Turto fondo įstatuose nustatytas paslaugas.“</text:span></text:p>
      <text:p text:style-name="P113"/>
      <text:p text:style-name="P114"><text:span text:style-name="T115">4</text:span><text:span text:style-name="T116"><text:s/>straipsnis.<text:s/></text:span><text:span text:style-name="T117">6 straipsnio pakeitimas</text:span></text:p>
      <text:p text:style-name="P118"><text:span text:style-name="T119">Pakeisti 6 straipsnį ir jį išdėstyti taip:</text:span></text:p>
      <text:p text:style-name="P120"><text:span text:style-name="T121">„</text:span><text:span text:style-name="T122">6</text:span><text:span text:style-name="T123"><text:s/>straipsnis. Turto fondo valdymas</text:span></text:p>
      <text:p text:style-name="P124"><text:span text:style-name="T125">1</text:span><text:span text:style-name="T126">. Turto</text:span><text:span text:style-name="T127"><text:s/>fondo valdymo organai yra valdyba ir vadovas.</text:span></text:p>
      <text:p text:style-name="P128"><text:span text:style-name="T129">2</text:span><text:span text:style-name="T130">. Turto fondo valdybos pirmininku ir nariais gali būti skiriami tik valstybės tarnautojai. Valdybos narių skaičius nurodomas Turto fondo įstatuose.</text:span></text:p>
      <text:p text:style-name="P131"><text:span text:style-name="T132">3</text:span><text:span text:style-name="T133">. Turto fondo valdyba:</text:span></text:p>
      <text:p text:style-name="P134"><text:span text:style-name="T135">1</text:span><text:span text:style-name="T136">) tvirtina Turto fondo va</text:span><text:span text:style-name="T137">dovo pareigybės nuostatus bei, suderinusi su Ministru Pirmininku, skiria ir atleidžia Turto fondo vadovą;</text:span></text:p>
      <text:p text:style-name="P138"><text:span text:style-name="T139">2</text:span><text:span text:style-name="T140">) vadovaudamasi Vyriausybės patvirtinta atstovavimo valstybei, įgyvendinant jai nuosavybės teise priklausančių akcijų suteikiamas teises, tvarka,</text:span><text:span text:style-name="T141"><text:s/>tvirtina Turto fondo atstovavimo valstybei akcinėse bendrovėse ir uždarosiose akcinėse bendrovėse, įgyvendinant valstybei nuosavybės teise priklausančių akcijų suteikiamas teises, taisykles;</text:span></text:p>
      <text:p text:style-name="P142"><text:span text:style-name="T143">3</text:span><text:span text:style-name="T144">) tvirtina Turto fondo darbuotojų, išrinktų akcinių bendrov</text:span><text:span text:style-name="T145">ių ir uždarųjų akcinių bendrovių stebėtojų tarybų ar valdybų nariais, veiklos šiuose bendrovių organuose taisykles;</text:span></text:p>
      <text:p text:style-name="P146"><text:span text:style-name="T147">4</text:span><text:span text:style-name="T148">) tvirtina Turto fondo išlaidų sąmatas;</text:span></text:p>
      <text:p text:style-name="P149"><text:span text:style-name="T150">5</text:span><text:span text:style-name="T151">) kontroliuoja Turto fondo lėšų naudojimą;</text:span></text:p>
      <text:p text:style-name="P152"><text:span text:style-name="T153">6</text:span><text:span text:style-name="T154">) tvirtina metinę Turto fondo veiklos atas</text:span><text:span text:style-name="T155">kaitą ir skelbia ją „Valstybės žinių“ priede „Informaciniai pranešimai“;</text:span></text:p>
      <text:p text:style-name="P156"><text:span text:style-name="T157">7</text:span><text:span text:style-name="T158">) nustato Turto fondo struktūrą ir priima sprendimus dėl Turto fondo filialų Lietuvos miestuose bei rajonuose steigimo ir veiklos nutraukimo;</text:span></text:p>
      <text:p text:style-name="P159"><text:span text:style-name="T160">8</text:span><text:span text:style-name="T161">) parenka audito įmonę;</text:span></text:p>
      <text:p text:style-name="P162"><text:span text:style-name="T163">9</text:span><text:span text:style-name="T164">)<text:s/></text:span><text:span text:style-name="T165">nustato Turto fondo teikiamų paslaugų kainas ir tarifus;</text:span></text:p>
      <text:p text:style-name="P166"><text:span text:style-name="T167">10</text:span><text:span text:style-name="T168">) vadovaudamasi Vyriausybės nutarimais parengia ir tvirtina Turto fondo vadovo, jo pavaduotojų ir vyriausiojo buhalterio darbo užmokesčio nustatymo ir skatinimo taisykles;</text:span></text:p>
      <text:p text:style-name="P169"><text:span text:style-name="T170">11</text:span><text:span text:style-name="T171">) nustato Turto</text:span><text:span text:style-name="T172"><text:s/>fondo metinių atskaitymų į privalomąjį rezervą dydį;</text:span></text:p>
      <text:p text:style-name="P173"><text:span text:style-name="T174">12</text:span><text:span text:style-name="T175">) tvirtina Turto fondo darbuotojų užmokesčio nustatymo ir skatinimo taisykles;</text:span></text:p>
      <text:p text:style-name="P176"><text:span text:style-name="T177">13</text:span><text:span text:style-name="T178">) atlieka kitas Valstybės ir savivaldybės įmonių įstatyme ir Turto fondo įstatuose valdybos kompetencijai prisk</text:span><text:span text:style-name="T179">irtas funkcijas.</text:span></text:p>
      <text:p text:style-name="P180"><text:span text:style-name="T181">4</text:span><text:span text:style-name="T182">. Turto fondo valdybos narių balsavimo tvarką nustato Vyriausybė.</text:span></text:p>
      <text:p text:style-name="P183"><text:span text:style-name="T184">5</text:span><text:span text:style-name="T185">. Darbo sutartį su Turto fondo vadovu Turto fondo vardu pasirašo valdybos pirmininkas ar kitas valdybos įgaliotas narys.</text:span></text:p>
      <text:p text:style-name="P186"><text:span text:style-name="T187">6</text:span><text:span text:style-name="T188">. Turto fondo vadovas sudaro<text:s/></text:span><text:span text:style-name="T189">sutartį su valdybos parinkta audito įmone.</text:span></text:p>
      <text:p text:style-name="P190"><text:span text:style-name="T191">7</text:span><text:span text:style-name="T192">. Turto fondo vadovas, jo pavaduotojai, taip pat vyriausiasis buhalteris negali būti akcinės bendrovės ar uždarosios akcinės bendrovės, kurios valstybei nuosavybės teise priklausančias akcijas patikėjimo teis</text:span><text:span text:style-name="T193">e valdo Turto fondas, stebėtojų tarybos ar valdybos nariu, išskyrus atvejus, kai į šias pareigas jie išrinkti Turto fondo siūlymu.“</text:span></text:p>
      <text:p text:style-name="P194"/>
      <text:p text:style-name="P195"><text:span text:style-name="T196">5</text:span><text:span text:style-name="T197"><text:s/>straipsnis.<text:s/></text:span><text:span text:style-name="T198">7 straipsnio pripažinimas netekusiu galios</text:span></text:p>
      <text:p text:style-name="P199"><text:span text:style-name="T200">7 straipsnį pripažinti netekusiu galios.</text:span></text:p>
      <text:p text:style-name="P201"/>
      <text:p text:style-name="P202"><text:span text:style-name="T203">6</text:span><text:span text:style-name="T204"><text:s/>st</text:span><text:span text:style-name="T205">raipsnis.<text:s/></text:span><text:span text:style-name="T206">8 straipsnio pakeitimas</text:span></text:p>
      <text:p text:style-name="P207"><text:span text:style-name="T208">1</text:span><text:span text:style-name="T209">. 8 straipsnio 1 dalies 6 punkte išbraukti žodžius „(už paslaugas, duomenų bazės naudojimąsi)“ ir šį punktą išdėstyti taip:</text:span></text:p>
      <text:p text:style-name="P210"><text:span text:style-name="T211">„</text:span><text:span text:style-name="T212">6</text:span><text:span text:style-name="T213">) kitos pajamos.“</text:span></text:p>
      <text:p text:style-name="P214"><text:span text:style-name="T215">2</text:span><text:span text:style-name="T216">. 8 straipsnio 2 dalyje vietoj žodžio „ūkiniais“ įrašyti žodį<text:s/></text:span><text:span text:style-name="T217">„finansiniais“ ir šią dalį išdėstyti taip:</text:span></text:p>
      <text:p text:style-name="P218"><text:span text:style-name="T219">„</text:span><text:span text:style-name="T220">2</text:span><text:span text:style-name="T221">. Šio straipsnio 1 dalies 1 punkte nurodytos pajamos kaupiamos ir apskaitomos Finansų ministerijai atidarytoje privatizavimo fondo sąskaitoje. Valstybės turto valdymo ir naudojimo bei disponavimo juo veiklai f</text:span><text:span text:style-name="T222">inansuoti Turto fondui iš visų gautų pajamų skiriama lėšų dalis, kurios dydį, skaičiuojant procentais nuo šio straipsnio 1 dalies 1 punkte išvardytų pajamų, gautų pinigais į Privatizavimo fondo sąskaitą, kas pusę metų nustato Vyriausybė. Vyriausybė privalo</text:span><text:span text:style-name="T223"><text:s/>nustatyti procentais lėšas, kurias, atsižvelgiant į Turto fondo patikėjimo teise finansiniais metais valdomų akcijų dividendus, gautus į valstybės biudžetą, skirs Turto fondui.“</text:span></text:p>
      <text:p text:style-name="P224"><text:span text:style-name="T225">3</text:span><text:span text:style-name="T226">. 8 straipsnio 4 dalies 1 punkte po pirmo žodžio „akcinėse“ įrašyti<text:s/></text:span><text:span text:style-name="T227">žodį „bendrovėse“ ir šį punktą išdėstyti taip:</text:span></text:p>
      <text:p text:style-name="P228"><text:span text:style-name="T229">„</text:span><text:span text:style-name="T230">1</text:span><text:span text:style-name="T231">) atstovavimo valstybės interesams akcinėse bendrovėse ir uždarosiose akcinėse bendrovėse išlaidoms apmokėti;“.</text:span></text:p>
      <text:p text:style-name="P232"><text:span text:style-name="T233">4</text:span><text:span text:style-name="T234">. Pakeisti 8 straipsnio 4 dalies 5 punktą ir jį išdėstyti taip:</text:span></text:p>
      <text:p text:style-name="P235"><text:span text:style-name="T236">„</text:span><text:span text:style-name="T237">5</text:span><text:span text:style-name="T238">) Turto fondo da</text:span><text:span text:style-name="T239">rbuotojų darbo užmokesčiui;“.</text:span></text:p>
      <text:p text:style-name="P240"><text:span text:style-name="T241">5</text:span><text:span text:style-name="T242">. 8 straipsnio 4 dalies 6 punkte išbraukti žodžius „valdybos narių ir šio fondo administracijos“ ir šį punktą išdėstyti taip:</text:span></text:p>
      <text:p text:style-name="P243"><text:span text:style-name="T244">„</text:span><text:span text:style-name="T245">6</text:span><text:span text:style-name="T246">) Turto fondo darbuotojams skatinti.“</text:span></text:p>
      <text:p text:style-name="P247"><text:span text:style-name="T248">6</text:span><text:span text:style-name="T249">. Pakeisti 8 straipsnio 5 dalį ir ją išd</text:span><text:span text:style-name="T250">ėstyti taip:</text:span></text:p>
      <text:p text:style-name="P251"><text:span text:style-name="T252">„</text:span><text:span text:style-name="T253">5</text:span><text:span text:style-name="T254">. Patvirtinta Turto fondo metinė finansinė atskaitomybė bei metinė Turto fondo veiklos ataskaita pateikiama Vyriausybei</text:span><text:span text:style-name="T255">.</text:span><text:span text:style-name="T256">“</text:span></text:p>
      <text:p text:style-name="P257"/>
      <text:p text:style-name="P258"><text:span text:style-name="T259">7</text:span><text:span text:style-name="T260"><text:s/>straipsnis.<text:s/></text:span><text:span text:style-name="T261">11 straipsnio pripažinimas netekusiu galios</text:span></text:p>
      <text:p text:style-name="P262"><text:span text:style-name="T263">11 straipsnį pripažinti netekusiu galios.</text:span></text:p>
      <text:p text:style-name="P264"/>
      <text:p text:style-name="P265"/>
      <text:p text:style-name="P266"><text:span text:style-name="T267">Skelbiu šį Lietuvos Respublikos Seimo priimtą įstatymą.<text:s/></text:span></text:p>
      <text:p text:style-name="P268"/>
      <text:p text:style-name="P269">RESPUBLIKOS PREZIDENTAS<text:tab/>VALDAS ADAMKUS</text:p>
      <text:p text:style-name="P270">______________</text:p>
      <text:p text:style-name="P271"/>
      <text:p text:style-name="P272"/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9:27:00Z</meta:creation-date>
    <dc:date>2015-06-02T19:27:00Z</dc:date>
    <meta:template xlink:href="Normal" xlink:type="simple"/>
    <meta:editing-cycles>2</meta:editing-cycles>
    <meta:editing-duration>PT0S</meta:editing-duration>
    <meta:document-statistic meta:page-count="3" meta:paragraph-count="87" meta:word-count="1160" meta:character-count="8688" meta:row-count="317" meta:non-whitespace-character-count="7615"/>
  </office:meta>
</office:document-meta>
</file>