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CIVILINĖS AVIACIJOS ADMINISTRACIJOS DIREKTORIAUS</text:span></text:p>
      <text:p text:style-name="P12"/>
      <text:p text:style-name="P13">Į S A K Y M A S</text:p>
      <text:p text:style-name="P14">DĖL DOKUMENTŲ FORMŲ PATVIRTINIMO</text:p>
      <text:p text:style-name="P15"/>
      <text:p text:style-name="P16">2004 m. sausio 9 d. Nr. 4R-4</text:p>
      <text:p text:style-name="P17">Vilnius</text:p>
      <text:p text:style-name="P18"/>
      <text:p text:style-name="P19"/>
      <text:p text:style-name="P20"><text:span text:style-name="T21">Vadovaudamasis Lietuvos Respublikos aviacijos įstatymo (Žin., 2000, Nr.<text:s/></text:span><text:a xlink:href="https://www.e-tar.lt/portal/lt/legalAct/TAR.9D2F66B96EBC" office:target-frame-name="_blank" xlink:show="new"><text:span text:style-name="T22">94-2918</text:span></text:a><text:span text:style-name="T23">; 2002, Nr.<text:s/></text:span><text:a xlink:href="https://www.e-tar.lt/portal/lt/legalAct/TAR.8274DE509F0D" office:target-frame-name="_blank" xlink:show="new"><text:span text:style-name="T24">112-4979</text:span></text:a><text:span text:style-name="T25">) 36 straipsnio 1 dalies nuostatomis, Lietuvos Respublikos susisiekimo ministro 2</text:span><text:span text:style-name="T26">003 m. lapkričio 6 d. įsakymu Nr. 3-615 „Dėl pažymėjimų projektuoti ir gaminti civilinius orlaivius ir (arba) jų komponentus, taip pat atlikti jų techninę priežiūrą išdavimo taisyklių patvirtinimo“ (Žin., 2003, Nr.<text:s/></text:span><text:a xlink:href="https://www.e-tar.lt/portal/lt/legalAct/TAR.980EAC029BED" office:target-frame-name="_blank" xlink:show="new"><text:span text:style-name="T27">109-4888</text:span></text:a><text:span text:style-name="T28">), Civilinės aviacijos administracijos direktoriaus 2003 m. vasario 25 d. įsakymu Nr. 4R-19 „Dėl jungtinių aviacijos reikalavimų JAR-145“ (Žin., 2003, Nr.<text:s/></text:span><text:a xlink:href="https://www.e-tar.lt/portal/lt/legalAct/TAR.DE41B93FE879" office:target-frame-name="_blank" xlink:show="new"><text:span text:style-name="T29">22-958</text:span></text:a><text:span text:style-name="T30">) ir Civilinės aviacijos administracijos direktoriaus 2001 m. spalio 15 d. įsakymu Nr. 81 „Dėl civilinių lėktuvų eksploatavimo“ (Žin., 2001, Nr.<text:s/></text:span><text:a xlink:href="https://www.e-tar.lt/portal/lt/legalAct/TAR.6BA89391D649" office:target-frame-name="_blank" xlink:show="new"><text:span text:style-name="T31">89</text:span><text:span text:style-name="T32">-3142</text:span></text:a><text:span text:style-name="T33">):</text:span></text:p>
      <text:p text:style-name="P34"><text:span text:style-name="T35">Nustatau</text:span><text:span text:style-name="T36">,</text:span><text:span text:style-name="T37"><text:s/>kad:</text:span></text:p>
      <text:p text:style-name="P38"><text:span text:style-name="T39">1</text:span><text:span text:style-name="T40">. Įmonės, planuojančios atlikti civilinių orlaivių ir (arba) jų komponentų techninę priežiūrą, Civilinės aviacijos administracijai turi pateikti šio įsakymo 1 priede nustatytos formos prašymą bei 3 priede nustatytos formos pra</text:span><text:span text:style-name="T41">nešimus apie įmonės vadybos personalą.</text:span></text:p>
      <text:p text:style-name="P42"><text:span text:style-name="T43">2</text:span><text:span text:style-name="T44">. Civilinės aviacijos darbuotojai, tikrindami įmones, kurios planuoja atlikti ar atlieka civilinių orlaivių ir (arba) jų komponentų techninę priežiūrą, privalo atitinkamai naudotis šio įsakymo 4, 5 ar 7 prieduose</text:span><text:span text:style-name="T45"><text:s/>nustatytų formų klausimynais bei užpildyti 6 priede nustatytos formos pranešimą.</text:span></text:p>
      <text:p text:style-name="P46"><text:span text:style-name="T47">3</text:span><text:span text:style-name="T48">. Įmonėms, kurios atitinka Jungtinius aviacijos reikalavimus JAR-145 „Patvirtintos techninės priežiūros organizacijos“ (Žin., 2003, Nr.<text:s/></text:span><text:a xlink:href="https://www.e-tar.lt/portal/lt/legalAct/TAR.DE41B93FE879" office:target-frame-name="_blank" xlink:show="new"><text:span text:style-name="T49">22-958</text:span></text:a><text:span text:style-name="T50">) bei JAR-OPS 1 „Komercinis oro susisiekimas (Lėktuvai)“ (Žin., 2001, Nr.<text:s/></text:span><text:a xlink:href="https://www.e-tar.lt/portal/lt/legalAct/TAR.6BA89391D649" office:target-frame-name="_blank" xlink:show="new"><text:span text:style-name="T51">89-3142</text:span></text:a><text:span text:style-name="T52">) poskyrio M<text:s/></text:span><text:span text:style-name="T53">reikalavimus, atitinkamai išduoti šio įsakymo 2 ir 8 prieduose nustatytos formos pažymėjimus.</text:span></text:p>
      <text:p text:style-name="P54"/>
      <text:p text:style-name="P55"/>
      <text:p text:style-name="P56"/>
      <text:p text:style-name="P57"><text:span text:style-name="T58">DIREKTORIUS</text:span><text:span text:style-name="T59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 User</dc:creator>
    <meta:creation-date>2016-06-06T08:13:00Z</meta:creation-date>
    <dc:date>2016-06-06T08:13:00Z</dc:date>
    <meta:template xlink:href="Normal" xlink:type="simple"/>
    <meta:editing-cycles>2</meta:editing-cycles>
    <meta:editing-duration>PT0S</meta:editing-duration>
    <meta:document-statistic meta:page-count="1" meta:paragraph-count="16" meta:word-count="315" meta:character-count="2355" meta:row-count="64" meta:non-whitespace-character-count="2056"/>
  </office:meta>
</office:document-meta>
</file>