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NKUI „NORDEA BANK DANMARK A/S“ SUTEIKTŲ VALSTYBĖS GARANTIJŲ PAKEITIMO</text:p>
      <text:p text:style-name="P12"/>
      <text:p text:style-name="P13">2004 m. gruodžio 23 d. Nr. 16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</text:span><text:span text:style-name="T23">isti buvusiam Danijos bankui „Unibank A/S“ (dabar – bankas „Nordea Bank Danmark A/S“) Lietuvos Respublikos Vyriausybės 1994 m. gruodžio 2 d. nutarimu Nr. 1213 „Dėl paskolų Vilniaus valstybinei vandens tiekimo įmonei ir valstybinei įmonei „Lietuvos valstybi</text:span><text:span text:style-name="T24">nė energetikos sistema“ valstybės garantijos“ suteiktas valstybės garantijas (garantiniai raštai Nr. 96-1088 ir Nr. 96-1089) dėl uždarajai akcinei bendrovei „Vilniaus vandenys“ suteiktos paskolos Vilniaus miesto nuotekų valymo įrenginių modernizavimui fina</text:span><text:span text:style-name="T25">nsuoti.</text:span></text:p>
      <text:p text:style-name="P26"><text:span text:style-name="T27">2</text:span><text:span text:style-name="T28">. Nustatyti, kad valstybės garantijos teikiamos bankui „Nordea Bank Danmark A/S“ dėl uždarajai akcinei bendrovei „Vilniaus vandenys“:</text:span></text:p>
      <text:p text:style-name="P29"><text:span text:style-name="T30">2.1</text:span><text:span text:style-name="T31">. iki 2007 m. birželio 30 d. suteiktos paskolos negrąžintos dalies – ne didesnės kaip 263369 eurų sumos;</text:span></text:p>
      <text:p text:style-name="P32"><text:span text:style-name="T33">2.2</text:span><text:span text:style-name="T34">. iki 2007 m. gruodžio 30 d. suteiktos paskolos negrąžintos dalies – ne didesnės kaip 395269 eurų sumos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AS<text:tab/>ALGIRDAS BUTKEVIČI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36:00Z</meta:creation-date>
    <dc:date>2015-10-08T03:36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195" meta:row-count="43" meta:non-whitespace-character-count="1047"/>
  </office:meta>
</office:document-meta>
</file>