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ATSISKAITYMŲ SU BIUDŽETU</text:p>
      <text:p text:style-name="P11"/>
      <text:p text:style-name="P12">1993 m. balandžio 22 d. Nr. I-133</text:p>
      <text:p text:style-name="P13">Vilnius</text:p>
      <text:p text:style-name="P14"/>
      <text:p text:style-name="P15"><text:span text:style-name="T16">1</text:span><text:span text:style-name="T17"><text:s/>straipsnis.<text:s/></text:span></text:p>
      <text:p text:style-name="P18"><text:span text:style-name="T19">Lietuvos Respublikos ūkio subjektų privalomų įmokų į biudžetą mokėjimo terminus nustato šių<text:s/></text:span><text:span text:style-name="T20">įmokų mokėjimo tvarką reguliuojantys įstatymai.</text:span></text:p>
      <text:p text:style-name="P21"/>
      <text:p text:style-name="P22"><text:span text:style-name="T23">2</text:span><text:span text:style-name="T24"><text:s/>straipsnis.<text:s/></text:span></text:p>
      <text:p text:style-name="P25"><text:span text:style-name="T26">Ūkio subjektų privalomų įmokų į biudžetą mokėjimo terminų atidėjimo klausimus nagrinėja Lietuvos Respublikos Vyriausybės sudaryta komisija.</text:span></text:p>
      <text:p text:style-name="P27"><text:span text:style-name="T28">Ši komisija turi išnagrinėti ūkio subjektų p</text:span><text:span text:style-name="T29">areiškimus dėl ekonominių sankcijų už neteisingai apskaičiuotus mokesčius į biudžetą 1991–1992 metais taikymo ir, jeigu įmonės pageidauja, leisti apskaičiuotų ekonominių sankcijų suma padidinti valstybinių ir valstybinių akcinių įmonių valstybinį kapitalą,</text:span><text:span text:style-name="T30"><text:s/>o uždarosioms akcinėms bendrovėms ir akcinėms bendrovėms leisti atsiskaityti su valstybe už ekonomines sankcijas akcijomis, kurios gali būti išleistos Lietuvos Respublikos akcinių bendrovių įstatymo nustatyta tvarka. Šios akcijos perduodamos Lietuvos inve</text:span><text:span text:style-name="T31">sticijų bankui.</text:span></text:p>
      <text:p text:style-name="P32"/>
      <text:p text:style-name="P33"><text:span text:style-name="T34">3</text:span><text:span text:style-name="T35"><text:s/>straipsnis.<text:s/></text:span></text:p>
      <text:p text:style-name="P36"><text:span text:style-name="T37">Sprendimą atidėti įmokų į biudžetą mokėjimo terminus priima Lietuvos Respublikos finansų ministras pagal Lietuvos Respublikos Vyriausybės sudarytos komisijos rekomendacijas.</text:span></text:p>
      <text:p text:style-name="P38"/>
      <text:p text:style-name="P39"><text:span text:style-name="T40">4</text:span><text:span text:style-name="T41"><text:s/>straipsnis.<text:s/></text:span></text:p>
      <text:p text:style-name="P42"><text:span text:style-name="T43">Ūkio subjektai, nesumo</text:span><text:span text:style-name="T44">kėję įmokų į biudžetą iki mokėjimo termino atidėjimo dienos, moka delspinigius už visą atidėtąjį laikotarpį. Delspinigiai skaičiuojami nuo indeksuotos atidėtos įmokų į biudžetą sumos. Indeksavimo tvarką nustato Lietuvos Respublikos Vyriausybė.</text:span></text:p>
      <text:p text:style-name="P45"/>
      <text:p text:style-name="P46"><text:span text:style-name="T47">5</text:span><text:span text:style-name="T48"><text:s/>str</text:span><text:span text:style-name="T49">aipsnis.<text:s/></text:span></text:p>
      <text:p text:style-name="P50"><text:span text:style-name="T51">Indeksuojant valstybinių ir valstybinių akcinių įmonių nominalų valstybinį kapitalą,</text:span><text:span text:style-name="T52"><text:s/></text:span><text:span text:style-name="T53">padidinti jį 1992 metais apskaičiuotų ir nesumokėtų į valstybės biudžetą privalomų įmokų ir delspinigių suma. Indeksavimo tvarką nustato Lietuvos Respublikos Vyr</text:span><text:span text:style-name="T54">iausybė.</text:span></text:p>
      <text:p text:style-name="P55"/>
      <text:p text:style-name="P56"><text:span text:style-name="T57">6</text:span><text:span text:style-name="T58"><text:s/>straipsnis.<text:s/></text:span></text:p>
      <text:p text:style-name="P59"><text:span text:style-name="T60">Lietuvos Respublikos Vyriausybė turi:</text:span></text:p>
      <text:p text:style-name="P61"><text:span text:style-name="T62">1</text:span><text:span text:style-name="T63">) iki 1993 m. gegužės 3 d. patvirtinti komisiją įmokų į biudžetą mokėjimo terminų atidėjimo klausimams nagrinėti;</text:span></text:p>
      <text:p text:style-name="P64"><text:span text:style-name="T65">2</text:span><text:span text:style-name="T66">) iki 1993 m. gegužės 25 d. nustatyti šiame įstatyme numatytą<text:s/></text:span><text:span text:style-name="T67">indeksavimo tvarką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text:tab/>ALGIRDAS BRAZ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53:00Z</meta:creation-date>
    <dc:date>2015-09-11T22:53:00Z</dc:date>
    <meta:template xlink:href="Normal" xlink:type="simple"/>
    <meta:editing-cycles>2</meta:editing-cycles>
    <meta:editing-duration>PT0S</meta:editing-duration>
    <meta:document-statistic meta:page-count="1" meta:paragraph-count="26" meta:word-count="272" meta:character-count="2134" meta:row-count="85" meta:non-whitespace-character-count="1888"/>
  </office:meta>
</office:document-meta>
</file>