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PASKOLŲ FONDO VALDYTOJO PASKYRIMO</text:p>
      <text:p text:style-name="P7"/>
      <text:p text:style-name="P8">2009 m. liepos 17 d. Nr. 3D-525</text:p>
      <text:p text:style-name="P9">Vilnius</text:p>
      <text:p text:style-name="P10"/>
      <text:p text:style-name="P11"><text:span text:style-name="T12">Vadovaudamasis Lietuvos kaimo plėtros 2007–2013 metų programa, patvirtinta 2007 m. spalio<text:s/></text:span><text:span text:style-name="T13">19 d. Komisijos sprendimu Nr. C(2007)5076, Lietuvos Respublikos Vyriausybės 1997 m. rugpjūčio 22 d. nutarimo Nr. 912 „Dėl Žemės ūkio paskolų garantijų fondo“ (Žin., 1997, Nr.<text:s/></text:span><text:a xlink:href="https://www.e-tar.lt/portal/lt/legalAct/TAR.AF76FA4F11C2" office:target-frame-name="_blank" xlink:show="new"><text:span text:style-name="T14">79</text:span><text:span text:style-name="T15">-2009</text:span></text:a><text:span text:style-name="T16">; 2003, Nr.<text:s/></text:span><text:a xlink:href="https://www.e-tar.lt/portal/lt/legalAct/TAR.43CC170BBA9D" office:target-frame-name="_blank" xlink:show="new"><text:span text:style-name="T17">57-2542</text:span></text:a><text:span text:style-name="T18">; 2009, Nr.<text:s/></text:span><text:a xlink:href="https://www.e-tar.lt/portal/lt/legalAct/TAR.FAC9AFE0A170" office:target-frame-name="_blank" xlink:show="new"><text:span text:style-name="T19">66-2614</text:span></text:a><text:span text:style-name="T20">) 2.21 punktu ir atsižvelgdamas į Finansų inžinerijos p</text:span><text:span text:style-name="T21">riemonių administravimo taisyklių, patvirtintų Lietuvos Respublikos žemės ūkio ministro 2009 m. liepos 14 d. įsakymu Nr. 3D-503 (Žin., 2009, Nr.<text:s/></text:span><text:a xlink:href="https://www.e-tar.lt/portal/lt/legalAct/TAR.C56FF9F79183" office:target-frame-name="_blank" xlink:show="new"><text:span text:style-name="T22">84-3554</text:span></text:a><text:span text:style-name="T23">), 7 punktą:</text:span></text:p>
      <text:p text:style-name="P24"><text:span text:style-name="T25">1</text:span><text:span text:style-name="T26">.<text:s/></text:span><text:span text:style-name="T27">Paski</text:span><text:span text:style-name="T28">riu</text:span><text:span text:style-name="T29"><text:s/>Uždarąją akcinę bendrovę Žemės ūkio paskolų garantijų fondą Paskolų fondo valdytoju.</text:span></text:p>
      <text:p text:style-name="P30"><text:span text:style-name="T31">2</text:span><text:span text:style-name="T32">.<text:s/></text:span><text:span text:style-name="T33">Paved</text:span><text:span text:style-name="T34">u:</text:span></text:p>
      <text:p text:style-name="P35"><text:span text:style-name="T36">2.1</text:span><text:span text:style-name="T37">. Paskolų fondo valdytojui per 5 d. d. pateikti Nacionalinei mokėjimo agentūrai prie Žemės ūkio ministerijos verslo planą;</text:span></text:p>
      <text:p text:style-name="P38"><text:span text:style-name="T39">2.2</text:span><text:span text:style-name="T40">. Nacionalinei mo</text:span><text:span text:style-name="T41">kėjimo agentūrai prie Žemės ūkio ministerijos per 5 d. d. įvertinti Paskolų fondo valdytojo parengtą verslo planą ir vykdyti verslo plano įgyvendinimo priežiūrą.</text:span></text:p>
      <text:p text:style-name="P42"/>
      <text:p text:style-name="P43"/>
      <text:p text:style-name="P44"><text:span text:style-name="T45">L. e. žemės ūkio ministro pareigas<text:s/></text:span><text:span text:style-name="T46"><text:tab/>Kazys Starkevičius</text:span></text:p>
      <text:p text:style-name="Normal"/>
      <text:p text:style-name="P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1T16:49:00Z</meta:creation-date>
    <dc:date>2015-07-01T16:49:00Z</dc:date>
    <meta:template xlink:href="Normal" xlink:type="simple"/>
    <meta:editing-cycles>2</meta:editing-cycles>
    <meta:editing-duration>PT0S</meta:editing-duration>
    <meta:document-statistic meta:page-count="1" meta:paragraph-count="18" meta:word-count="209" meta:character-count="1477" meta:row-count="58" meta:non-whitespace-character-count="1286"/>
  </office:meta>
</office:document-meta>
</file>