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PAVEDIMO VĮ KLAIPĖDOS VALSTYBINIO JŪRŲ UOSTO DIREKCIJAI</text:p>
      <text:p text:style-name="P12"/>
      <text:p text:style-name="P13">2007 m. kovo 7 d. Nr. 3-81</text:p>
      <text:p text:style-name="P14">Vilnius</text:p>
      <text:p text:style-name="P15"/>
      <text:p text:style-name="P16">Vadovaudamasis Lietuvos Respublikos Klaipėdos valstybinio jūrų uosto įstatymo (Žin., 1996, Nr.<text:s/><text:a xlink:href="https://www.e-tar.lt/portal/lt/legalAct/TAR.D66F6A760DE7" office:target-frame-name="_blank" xlink:show="new"><text:span text:style-name="T17">53-1245</text:span></text:a>; 2000, Nr.<text:s/><text:a xlink:href="https://www.e-tar.lt/portal/lt/legalAct/TAR.F1ADBF19DC03" office:target-frame-name="_blank" xlink:show="new"><text:span text:style-name="T18">75-2265</text:span></text:a>; 2005, Nr.<text:s/><text:a xlink:href="https://www.e-tar.lt/portal/lt/legalAct/TAR.54EE5D207D8A" office:target-frame-name="_blank" xlink:show="new"><text:span text:style-name="T19">148-5391</text:span></text:a>) 10 straipsnio nuostatomis,</text:p>
      <text:p text:style-name="P20"><text:span text:style-name="T21">pavedu</text:span><text:s/>laikinai, kol bus įsteigta valstybės įmonė Šventosios valstybinio jūrų uosto direkcija, valstybės įmonei Klaipėdos valstybinio jūrų uosto direkcijai vykdyti Šventosios valstybinio jūrų uosto direkcijos funkcijas.</text:p>
      <text:p text:style-name="P22"/>
      <text:p text:style-name="P23"/>
      <text:p text:style-name="P24"><text:span text:style-name="T25">SUSISIEKIMO MINISTRAS</text:span><text:span text:style-name="T26"><text:tab/>ALGIRDAS BUTKEVIČIUS</text:span></text:p>
      <text:p text:style-name="P27">______________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9-13T22:55:00Z</meta:creation-date>
    <dc:date>2015-09-13T22:55:00Z</dc:date>
    <meta:template xlink:href="Normal" xlink:type="simple"/>
    <meta:editing-cycles>2</meta:editing-cycles>
    <meta:editing-duration>PT0S</meta:editing-duration>
    <meta:document-statistic meta:page-count="1" meta:paragraph-count="14" meta:word-count="113" meta:character-count="840" meta:row-count="39" meta:non-whitespace-character-count="741"/>
  </office:meta>
</office:document-meta>
</file>