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/>
      <style:text-properties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LAPKRIČIO 27 D. ĮSAKYMO NR. V-956 „DĖL VALSTYBINĖS VAISTŲ KONTROLĖS TARNYBOS PRIE LIETUVOS RESPUBLIKOS SVEIKATOS APSAUGOS MINISTERIJOS NUOSTATŲ PATVIRTINIMO“ PAKEITIMO</text:p>
      <text:p text:style-name="P7"/>
      <text:p text:style-name="P8">2008 m. gruodžio 9 d. Nr. V-1213</text:p>
      <text:p text:style-name="P9">Vilnius</text:p>
      <text:p text:style-name="P10"/>
      <text:p text:style-name="P11"/>
      <text:p text:style-name="P12"><text:span text:style-name="T13">Pakeičiu</text:span><text:span text:style-name="T14"><text:s/>Valstybinės vaistų kontrolės tarnybos prie Lietuvos Respublikos sveikatos apsaugos ministerijos nuostatų, patvirtintų Lietuvos Respublikos sveikatos apsaugos ministro 2007 m. lapkričio 27 d. įsakymu Nr. V-956 „Dėl Valstybinės vaistų kontrolės tarnybos<text:s/></text:span><text:span text:style-name="T15">prie Lietuvos Respublikos sveikatos apsaugos ministerijos nuostatų patvirtinimo“ (Žin., 2007, Nr. 126-5134), 12 punktą ir išdėstau jį taip:</text:span></text:p>
      <text:p text:style-name="P16"><text:span text:style-name="T17">„</text:span><text:span text:style-name="T18">12</text:span><text:span text:style-name="T19">. Tarnyba veiklą organizuoja pagal Lietuvos Respublikos sveikatos apsaugos ministro patvirtintą Tarnybos metinį veiklos planą, kuris yra skelbiamas Tarnybos interneto tinklalapyje www.vvkt.lt“.</text:span></text:p>
      <text:p text:style-name="P20"/>
      <text:p text:style-name="P21"/>
      <text:p text:style-name="P22"/>
      <text:p text:style-name="P23">LAIKINAI EINANTIS</text:p>
      <text:p text:style-name="P24"><text:span text:style-name="T25">SVEIKATOS APSAUGOS MINISTRO PAREIGAS</text:span><text:span text:style-name="T26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3-21T14:21:00Z</meta:creation-date>
    <dc:date>2017-03-21T14:2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1" meta:character-count="998" meta:row-count="64" meta:non-whitespace-character-count="902"/>
  </office:meta>
</office:document-meta>
</file>