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break-before="page" fo:text-indent="3.543in"/>
    </style:style>
    <style:style style:name="T245" style:parent-style-name="DefaultParagraphFont" style:family="text">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indent="3.543in"/>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text-properties fo:font-weight="bold" style:font-weight-asian="bold" fo:color="#000000"/>
    </style:style>
    <style:style style:name="P256" style:parent-style-name="Normal" style:family="paragraph">
      <style:paragraph-properties fo:text-align="center" fo:text-indent="0.4923in"/>
      <style:text-properties fo:color="#000000"/>
    </style:style>
    <style:style style:name="P257"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258" style:parent-style-name="Normal" style:family="paragraph">
      <style:paragraph-properties fo:text-align="center" fo:text-indent="0.4923in">
        <style:tab-stops>
          <style:tab-stop style:type="right" style:position="6.6895in"/>
        </style:tab-stops>
      </style:paragraph-properties>
      <style:text-properties fo:color="#000000"/>
    </style:style>
    <style:style style:name="P259" style:parent-style-name="Normal" style:family="paragraph">
      <style:paragraph-properties>
        <style:tab-stops>
          <style:tab-stop style:type="center" style:position="3.6812in"/>
          <style:tab-stop style:type="right" style:position="6.6895in"/>
        </style:tab-stops>
      </style:paragraph-properties>
      <style:text-properties fo:color="#000000" fo:font-size="10pt" style:font-size-asian="10pt"/>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justify" fo:text-indent="0.4923in">
        <style:tab-stops>
          <style:tab-stop style:type="center" style:position="5.2645in"/>
        </style:tab-stops>
      </style:paragraph-properties>
      <style:text-properties fo:color="#000000" fo:font-size="10pt" style:font-size-asian="10pt"/>
    </style:style>
    <style:style style:name="P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 style:parent-style-name="Normal" style:family="paragraph">
      <style:paragraph-properties fo:text-align="justify">
        <style:tab-stops>
          <style:tab-stop style:type="center" style:position="3.4833in"/>
        </style:tab-stops>
      </style:paragraph-properties>
      <style:text-properties fo:color="#000000" fo:font-size="10pt" style:font-size-asian="10pt"/>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2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8"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2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 style:parent-style-name="Normal" style:family="paragraph">
      <style:paragraph-properties>
        <style:tab-stops>
          <style:tab-stop style:type="center" style:position="3.4437in"/>
        </style:tab-stops>
      </style:paragraph-properties>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style:style>
    <style:style style:name="P2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5" style:parent-style-name="Normal" style:family="paragraph">
      <style:paragraph-properties fo:text-indent="0.4923in">
        <style:tab-stops>
          <style:tab-stop style:type="center" style:position="3.325in"/>
        </style:tab-stops>
      </style:paragraph-properties>
      <style:text-properties fo:color="#000000" fo:font-size="10pt" style:font-size-asian="10pt"/>
    </style:style>
    <style:style style:name="P2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7"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9"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center" style:position="5.343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fo:font-size="10pt" style:font-size-asian="10pt"/>
    </style:style>
    <style:style style:name="P286" style:parent-style-name="Normal" style:family="paragraph">
      <style:paragraph-properties fo:text-align="justify">
        <style:tab-stops>
          <style:tab-stop style:type="left" style:leader-style="solid" style:leader-text="_" style:position="1.3854in"/>
        </style:tab-stops>
      </style:paragraph-properties>
      <style:text-properties fo:color="#000000"/>
    </style:style>
    <style:style style:name="P287" style:parent-style-name="Normal" style:family="paragraph">
      <style:paragraph-properties fo:text-align="justify">
        <style:tab-stops>
          <style:tab-stop style:type="center" style:position="4.3145in"/>
        </style:tab-stops>
      </style:paragraph-properties>
      <style:text-properties fo:color="#000000" fo:font-size="10pt" style:font-size-asian="10pt"/>
    </style:style>
    <style:style style:name="P288" style:parent-style-name="Normal" style:family="paragraph">
      <style:paragraph-properties fo:text-align="justify">
        <style:tab-stops>
          <style:tab-stop style:type="right" style:leader-style="solid" style:leader-text="_" style:position="6.6895in"/>
        </style:tab-stops>
      </style:paragraph-properties>
      <style:text-properties fo:color="#000000" fo:font-size="10pt" style:font-size-asian="10pt"/>
    </style:style>
    <style:style style:name="P289" style:parent-style-name="Normal" style:family="paragraph">
      <style:paragraph-properties fo:text-align="justify" fo:text-indent="0.9013in">
        <style:tab-stops>
          <style:tab-stop style:type="center" style:position="3.3645in"/>
        </style:tab-stops>
      </style:paragraph-properties>
      <style:text-properties fo:color="#000000" fo:font-size="10pt" style:font-size-asian="10pt"/>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center" style:position="2.4937in"/>
        </style:tab-stops>
      </style:paragraph-properties>
      <style:text-properties fo:color="#000000" fo:font-size="10pt" style:font-size-asian="10pt"/>
    </style:style>
    <style:style style:name="P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fo:text-align="justify">
        <style:tab-stops>
          <style:tab-stop style:type="center" style:position="3.44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fo:font-size="10pt" style:font-size-asian="10pt"/>
    </style:style>
    <style:style style:name="P2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0" style:parent-style-name="Normal" style:family="paragraph">
      <style:paragraph-properties fo:text-align="justify" fo:text-indent="0.4923in">
        <style:tab-stops>
          <style:tab-stop style:type="center" style:position="3.4833in"/>
        </style:tab-stops>
      </style:paragraph-properties>
    </style:style>
    <style:style style:name="T301" style:parent-style-name="DefaultParagraphFont" style:family="text">
      <style:text-properties fo:color="#000000" fo:font-size="10pt" style:font-size-asian="10pt"/>
    </style:style>
    <style:style style:name="P3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tab-stops>
          <style:tab-stop style:type="center" style:position="4.512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fo:font-size="10pt" style:font-size-asian="10pt"/>
    </style:style>
    <style:style style:name="P309" style:parent-style-name="Normal" style:family="paragraph">
      <style:paragraph-properties>
        <style:tab-stops>
          <style:tab-stop style:type="right" style:leader-style="solid" style:leader-text="_" style:position="6.6895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center" style:position="3.8in"/>
        </style:tab-stops>
      </style:paragraph-properties>
    </style:style>
    <style:style style:name="T319" style:parent-style-name="DefaultParagraphFont" style:family="text">
      <style:text-properties fo:color="#000000"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tab-stops>
          <style:tab-stop style:type="right" style:leader-style="solid" style:leader-text="_" style:position="6.6895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center" style:position="3.7604in"/>
        </style:tab-stops>
      </style:paragraph-properties>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tab-stops>
          <style:tab-stop style:type="right" style:leader-style="solid" style:leader-text="_" style:position="6.6895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center" style:position="3.8791in"/>
        </style:tab-stops>
      </style:paragraph-properties>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fo:font-size="10pt" style:font-size-asian="10pt"/>
    </style:style>
    <style:style style:name="P3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center" style:position="3.8791in"/>
        </style:tab-stops>
      </style:paragraph-properties>
    </style:style>
    <style:style style:name="T388" style:parent-style-name="DefaultParagraphFont" style:family="text">
      <style:text-properties fo:color="#000000" fo:font-size="10pt" style:font-size-asian="10pt"/>
    </style:style>
    <style:style style:name="P3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center" style:position="4.4729in"/>
        </style:tab-stops>
      </style:paragraph-properties>
    </style:style>
    <style:style style:name="T394" style:parent-style-name="DefaultParagraphFont" style:family="text">
      <style:text-properties fo:color="#000000"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leader-style="solid" style:leader-text="_" style:position="3.7208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center" style:position="2.5729in"/>
        </style:tab-stops>
      </style:paragraph-properties>
      <style:text-properties fo:color="#000000" fo:font-size="10pt" style:font-size-asian="10pt"/>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style:tab-stops>
          <style:tab-stop style:type="center" style:position="2.0583in"/>
        </style:tab-stops>
      </style:paragraph-properties>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style:style>
    <style:style style:name="P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justify">
        <style:tab-stops>
          <style:tab-stop style:type="center" style:position="4.9875in"/>
        </style:tab-stops>
      </style:paragraph-properties>
    </style:style>
    <style:style style:name="T410" style:parent-style-name="DefaultParagraphFont" style:family="text">
      <style:text-properties fo:color="#000000" fo:font-size="10pt" style:font-size-asian="10pt"/>
    </style:style>
    <style:style style:name="P411" style:parent-style-name="Normal" style:family="paragraph">
      <style:paragraph-properties fo:text-align="justify" fo:text-indent="0.4923in">
        <style:tab-stops>
          <style:tab-stop style:type="left" style:leader-style="solid" style:leader-text="_" style:position="3.9979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tab-stops>
          <style:tab-stop style:type="center" style:position="2.6916in"/>
        </style:tab-stops>
      </style:paragraph-properties>
      <style:text-properties fo:color="#000000" fo:font-size="10pt" style:font-size-asian="10pt"/>
    </style:style>
    <style:style style:name="P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fo:text-align="justify" fo:text-indent="0.4923in">
        <style:tab-stops>
          <style:tab-stop style:type="center" style:position="4.275in"/>
        </style:tab-stops>
      </style:paragraph-properties>
      <style:text-properties fo:color="#000000" fo:font-size="10pt" style:font-size-asian="10pt"/>
    </style:style>
    <style:style style:name="P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fo:text-align="justify" fo:text-indent="0.4923in">
        <style:tab-stops>
          <style:tab-stop style:type="center" style:position="3.8395in"/>
        </style:tab-stops>
      </style:paragraph-properties>
    </style:style>
    <style:style style:name="T421" style:parent-style-name="DefaultParagraphFont" style:family="text">
      <style:text-properties fo:color="#000000" fo:font-size="10pt" style:font-size-asian="10pt"/>
    </style:style>
    <style:style style:name="P4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427" style:parent-style-name="Normal" style:family="paragraph">
      <style:paragraph-properties fo:text-align="justify"/>
      <style:text-properties fo:color="#000000"/>
    </style:style>
    <style:style style:name="P428" style:parent-style-name="Normal" style:family="paragraph">
      <style:paragraph-properties fo:text-align="justify" fo:text-indent="0.4923in">
        <style:tab-stops>
          <style:tab-stop style:type="center" style:position="1.702in"/>
        </style:tab-stops>
      </style:paragraph-properties>
      <style:text-properties fo:color="#000000" fo:font-size="10pt" style:font-size-asian="10pt"/>
    </style:style>
    <style:style style:name="P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0" style:parent-style-name="Normal" style:family="paragraph">
      <style:paragraph-properties fo:text-align="justify">
        <style:tab-stops>
          <style:tab-stop style:type="center" style:position="1.1083in"/>
          <style:tab-stop style:type="center" style:position="4.8687in"/>
        </style:tab-stops>
      </style:paragraph-properties>
      <style:text-properties fo:color="#000000" fo:font-size="10pt" style:font-size-asian="10pt"/>
    </style:style>
    <style:style style:name="P431" style:parent-style-name="Normal" style:family="paragraph">
      <style:paragraph-properties fo:text-align="justify">
        <style:tab-stops>
          <style:tab-stop style:type="right" style:leader-style="solid" style:leader-text="_" style:position="6.693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3" style:parent-style-name="Normal" style:family="paragraph">
      <style:paragraph-properties>
        <style:tab-stops>
          <style:tab-stop style:type="center" style:position="3.325in"/>
        </style:tab-stops>
      </style:paragraph-properties>
    </style:style>
    <style:style style:name="T454" style:parent-style-name="DefaultParagraphFont" style:family="text">
      <style:text-properties fo:color="#000000" fo:font-size="10pt" style:font-size-asian="10pt"/>
    </style:style>
    <style:style style:name="P4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center" style:position="5.8187in"/>
          <style:tab-stop style:type="right" style:leader-style="solid" style:leader-text="_" style:position="6.693in"/>
        </style:tab-stops>
      </style:paragraph-properties>
    </style:style>
    <style:style style:name="T461" style:parent-style-name="DefaultParagraphFont" style:family="text">
      <style:text-properties fo:color="#000000" fo:font-size="10pt" style:font-size-asian="10pt"/>
    </style:style>
    <style:style style:name="P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justify">
        <style:tab-stops>
          <style:tab-stop style:type="center" style:position="3.325in"/>
        </style:tab-stops>
      </style:paragraph-properties>
    </style:style>
    <style:style style:name="T464" style:parent-style-name="DefaultParagraphFont" style:family="text">
      <style:text-properties fo:color="#000000"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center" style:position="5.8187in"/>
        </style:tab-stops>
      </style:paragraph-properties>
      <style:text-properties fo:color="#000000" fo:font-size="10pt" style:font-size-asian="10pt"/>
    </style:style>
    <style:style style:name="P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fo:text-align="justify">
        <style:tab-stops>
          <style:tab-stop style:type="center" style:position="3.3645in"/>
        </style:tab-stops>
      </style:paragraph-properties>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style:text-properties fo:color="#000000"/>
    </style:style>
    <style:style style:name="P485" style:parent-style-name="Normal" style:family="paragraph">
      <style:paragraph-properties fo:text-align="justify">
        <style:tab-stops>
          <style:tab-stop style:type="center" style:position="3.602in"/>
          <style:tab-stop style:type="center" style:position="4.6312in"/>
          <style:tab-stop style:type="center" style:position="6.1354in"/>
        </style:tab-stops>
      </style:paragraph-properties>
      <style:text-properties fo:color="#000000"/>
    </style:style>
    <style:style style:name="P486" style:parent-style-name="Normal" style:family="paragraph">
      <style:paragraph-properties fo:text-align="justify"/>
      <style:text-properties fo:color="#000000"/>
    </style:style>
    <style:style style:name="P487" style:parent-style-name="Normal" style:family="paragraph">
      <style:paragraph-properties fo:text-align="justify">
        <style:tab-stops>
          <style:tab-stop style:type="center" style:position="3.602in"/>
          <style:tab-stop style:type="center" style:position="4.6312in"/>
          <style:tab-stop style:type="center" style:position="6.0166in"/>
        </style:tab-stops>
      </style:paragraph-properties>
      <style:text-properties fo:color="#000000"/>
    </style:style>
    <style:style style:name="P488" style:parent-style-name="Normal" style:family="paragraph">
      <style:paragraph-properties fo:text-align="justify" fo:text-indent="0.4923in">
        <style:tab-stops>
          <style:tab-stop style:type="center" style:position="2.1375in"/>
        </style:tab-stops>
      </style:paragraph-properties>
      <style:text-properties fo:color="#000000"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P491" style:parent-style-name="Normal" style:family="paragraph">
      <style:paragraph-properties fo:break-before="page" fo:text-indent="3.543in"/>
    </style:style>
    <style:style style:name="T492" style:parent-style-name="DefaultParagraphFont" style:family="text">
      <style:text-properties fo:color="#000000"/>
    </style:style>
    <style:style style:name="P493" style:parent-style-name="Normal" style:family="paragraph">
      <style:paragraph-properties fo:text-indent="3.543in"/>
      <style:text-properties fo:color="#000000"/>
    </style:style>
    <style:style style:name="P494" style:parent-style-name="Normal" style:family="paragraph">
      <style:paragraph-properties fo:text-indent="3.543in"/>
      <style:text-properties fo:color="#000000"/>
    </style:style>
    <style:style style:name="P495" style:parent-style-name="Normal" style:family="paragraph">
      <style:paragraph-properties fo:text-indent="3.543in"/>
      <style:text-properties fo:color="#000000"/>
    </style:style>
    <style:style style:name="P496" style:parent-style-name="Normal" style:family="paragraph">
      <style:paragraph-properties fo:text-indent="3.54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center" fo:text-indent="0.4923in"/>
      <style:text-properties fo:color="#000000"/>
    </style:style>
    <style:style style:name="P507" style:parent-style-name="Normal" style:family="paragraph">
      <style:paragraph-properties fo:text-align="justify" fo:text-indent="0.4923in">
        <style:tab-stops>
          <style:tab-stop style:type="right" style:position="3.2854in"/>
        </style:tab-stops>
      </style:paragraph-properties>
      <style:text-properties fo:color="#000000" fo:font-size="10pt" style:font-size-asian="10pt"/>
    </style:style>
    <style:style style:name="P508" style:parent-style-name="Normal" style:family="paragraph">
      <style:paragraph-properties fo:text-align="center" fo:text-indent="0.4923in"/>
      <style:text-properties fo:color="#000000"/>
    </style:style>
    <style:style style:name="P509"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justify" fo:text-indent="0.4923in">
        <style:tab-stops>
          <style:tab-stop style:type="center" style:position="1.5437in"/>
          <style:tab-stop style:type="center" style:position="4.8687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fo:font-size="10pt" style:font-size-asian="10pt"/>
    </style:style>
    <style:style style:name="P5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fo:text-align="justify" fo:text-indent="0.4923in">
        <style:tab-stops>
          <style:tab-stop style:type="center" style:position="3.7604in"/>
        </style:tab-stops>
      </style:paragraph-properties>
      <style:text-properties fo:color="#000000" fo:font-size="10pt" style:font-size-asian="10pt"/>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fo:text-indent="1.3062in">
        <style:tab-stops>
          <style:tab-stop style:type="left" style:position="1.3062in"/>
          <style:tab-stop style:type="right" style:position="6.693in"/>
        </style:tab-stops>
      </style:paragraph-properties>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style:style>
    <style:style style:name="P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justify">
        <style:tab-stops>
          <style:tab-stop style:type="center" style:position="3.325in"/>
        </style:tab-stops>
      </style:paragraph-properties>
    </style:style>
    <style:style style:name="T526" style:parent-style-name="DefaultParagraphFont" style:family="text">
      <style:text-properties fo:color="#000000" fo:font-size="10pt" style:font-size-asian="10pt"/>
    </style:style>
    <style:style style:name="P527" style:parent-style-name="Normal" style:family="paragraph">
      <style:paragraph-properties fo:text-align="justify">
        <style:tab-stops>
          <style:tab-stop style:type="right" style:leader-style="solid" style:leader-text="_" style:position="6.689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fo:language="en" fo:country="US"/>
    </style:style>
    <style:style style:name="T532" style:parent-style-name="DefaultParagraphFont" style:family="text">
      <style:text-properties fo:font-size="10pt" style:font-size-asian="10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tab-stops>
          <style:tab-stop style:type="center" style:position="1.9395in"/>
          <style:tab-stop style:type="center" style:position="4.8687in"/>
        </style:tab-stops>
      </style:paragraph-properties>
      <style:text-properties fo:color="#000000" fo:font-size="10pt" style:font-size-asian="10pt"/>
    </style:style>
    <style:style style:name="P536" style:parent-style-name="Normal" style:family="paragraph">
      <style:paragraph-properties fo:text-align="justify"/>
      <style:text-properties fo:color="#000000"/>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justify">
        <style:tab-stops>
          <style:tab-stop style:type="center" style:position="4.1166in"/>
        </style:tab-stops>
      </style:paragraph-properties>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color="#000000"/>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justify">
        <style:tab-stops>
          <style:tab-stop style:type="center" style:position="2.3354in"/>
        </style:tab-stops>
      </style:paragraph-properties>
      <style:text-properties fo:color="#000000" fo:font-size="10pt" style:font-size-asian="10pt"/>
    </style:style>
    <style:style style:name="P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fo:text-align="justify" fo:text-indent="0.4923in">
        <style:tab-stops>
          <style:tab-stop style:type="center" style:position="3.325in"/>
        </style:tab-stops>
      </style:paragraph-properties>
      <style:text-properties fo:color="#000000" fo:font-size="10pt" style:font-size-asian="10pt"/>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justify" fo:text-indent="0.4923in">
        <style:tab-stops>
          <style:tab-stop style:type="center" style:position="4.3541in"/>
        </style:tab-stops>
      </style:paragraph-properties>
      <style:text-properties fo:color="#000000" fo:font-size="10pt" style:font-size-asian="10pt"/>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indent="0.4923in">
        <style:tab-stops>
          <style:tab-stop style:type="center" style:position="1.1083in"/>
          <style:tab-stop style:type="center" style:position="4.1958in"/>
        </style:tab-stops>
      </style:paragraph-properties>
      <style:text-properties fo:color="#000000" fo:font-size="10pt" style:font-size-asian="10pt"/>
    </style:style>
    <style:style style:name="P5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7" style:parent-style-name="Normal" style:family="paragraph">
      <style:paragraph-properties>
        <style:tab-stops>
          <style:tab-stop style:type="center" style:position="2.85in"/>
        </style:tab-stops>
      </style:paragraph-properties>
      <style:text-properties fo:color="#000000" fo:font-size="10pt" style:font-size-asian="10pt"/>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style:tab-stops>
          <style:tab-stop style:type="center" style:position="4.3937in"/>
        </style:tab-stops>
      </style:paragraph-properties>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color="#000000"/>
    </style:style>
    <style:style style:name="P5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fo:text-indent="0.4923in">
        <style:tab-stops>
          <style:tab-stop style:type="center" style:position="4.2354in"/>
        </style:tab-stops>
      </style:paragraph-properties>
      <style:text-properties fo:color="#000000" fo:font-size="10pt" style:font-size-asian="10pt"/>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style:tab-stops>
          <style:tab-stop style:type="center" style:position="0.9895in"/>
        </style:tab-stops>
      </style:paragraph-properties>
      <style:text-properties fo:color="#000000" fo:font-size="10pt" style:font-size-asian="10pt"/>
    </style:style>
    <style:style style:name="P5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9"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style:text-properties fo:color="#000000" style:font-size-complex="12pt"/>
    </style:style>
    <style:style style:name="P573" style:parent-style-name="Normal" style:family="paragraph">
      <style:paragraph-properties fo:text-align="justify"/>
      <style:text-properties fo:color="#000000" style:font-size-complex="12pt"/>
    </style:style>
    <style:style style:name="P574" style:parent-style-name="Normal" style:family="paragraph">
      <style:paragraph-properties fo:text-align="justify"/>
      <style:text-properties fo:color="#000000" style:font-size-complex="12pt"/>
    </style:style>
    <style:style style:name="P575" style:parent-style-name="Normal" style:family="paragraph">
      <style:paragraph-properties fo:text-align="justify">
        <style:tab-stops>
          <style:tab-stop style:type="center" style:position="3.4437in"/>
          <style:tab-stop style:type="center" style:position="5.1458in"/>
        </style:tab-stops>
      </style:paragraph-properties>
      <style:text-properties fo:color="#000000" style:font-size-complex="12pt"/>
    </style:style>
    <style:style style:name="P576" style:parent-style-name="Normal" style:family="paragraph">
      <style:paragraph-properties fo:text-align="justify"/>
      <style:text-properties fo:color="#000000" style:font-size-complex="12pt"/>
    </style:style>
    <style:style style:name="P577" style:parent-style-name="Normal" style:family="paragraph">
      <style:paragraph-properties fo:text-align="justify"/>
      <style:text-properties fo:color="#000000" style:font-size-complex="12pt"/>
    </style:style>
    <style:style style:name="P578" style:parent-style-name="Normal" style:family="paragraph">
      <style:paragraph-properties fo:text-align="justify"/>
      <style:text-properties fo:color="#000000" style:font-size-complex="12pt"/>
    </style:style>
    <style:style style:name="P579" style:parent-style-name="Normal" style:family="paragraph">
      <style:paragraph-properties fo:text-align="justify"/>
      <style:text-properties fo:color="#000000" style:font-size-complex="12pt"/>
    </style:style>
    <style:style style:name="P580" style:parent-style-name="Normal" style:family="paragraph">
      <style:paragraph-properties fo:text-align="justify">
        <style:tab-stops>
          <style:tab-stop style:type="center" style:position="3.325in"/>
          <style:tab-stop style:type="center" style:position="5.1458in"/>
        </style:tab-stops>
      </style:paragraph-properties>
      <style:text-properties fo:color="#000000" style:font-size-complex="12pt"/>
    </style:style>
    <style:style style:name="P581" style:parent-style-name="Normal" style:family="paragraph">
      <style:paragraph-properties fo:text-align="justify"/>
      <style:text-properties fo:color="#000000" style:font-size-complex="12pt"/>
    </style:style>
    <style:style style:name="P582"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ŽEMĖS IR PRIVAČIOS ŽEMĖS AR KITO NEKILNOJAMOJO DAIKTO MAINŲ SUTARTIES SUDARYMO TAISYKLIŲ PATVIRTINIMO</text:p>
      <text:p text:style-name="P15"/>
      <text:p text:style-name="P16">2005 m. rugsėjo 16 d. Nr. 1026</text:p>
      <text:p text:style-name="P17">Vilnius</text:p>
      <text:p text:style-name="P18"/>
      <text:p text:style-name="P19"><text:span text:style-name="T20">Vadovaudama</text:span><text:span text:style-name="T21">si Lietuvos Respublikos žemės įstatymo (Žin., 1994, Nr.<text:s/></text:span><text:a xlink:href="https://www.e-tar.lt/portal/lt/legalAct/TAR.CC10C5274343" office:target-frame-name="_blank" xlink:show="new"><text:span text:style-name="T22">34-620</text:span></text:a><text:span text:style-name="T23">; 2004, Nr.<text:s/></text:span><text:a xlink:href="https://www.e-tar.lt/portal/lt/legalAct/TAR.7ED447C0D254" office:target-frame-name="_blank" xlink:show="new"><text:span text:style-name="T24">28-868</text:span></text:a><text:span text:style-name="T25">) 11 straipsnio 3<text:s/></text:span><text:span text:style-name="T26">dalimi, Lietuvos Respublikos Vyriausybė<text:s/></text:span><text:span text:style-name="T27">nutari</text:span><text:span text:style-name="T28">a:</text:span></text:p>
      <text:p text:style-name="P29"><text:span text:style-name="T30">Patvirtinti Valstybinės žemės ir privačios žemės ar kito nekilnojamojo daikto mainų sutarties sudarymo taisykles (pridedama).</text:span></text:p>
      <text:p text:style-name="P31"/>
      <text:p text:style-name="P32"/>
      <text:p text:style-name="P33"><text:span text:style-name="T34">MINISTRAS PIRMININKAS</text:span><text:span text:style-name="T35"><text:tab/>ALGIRDAS BRAZAUSKAS</text:span></text:p>
      <text:p text:style-name="P36"/>
      <text:p text:style-name="P37">ŽEMĖS ŪKIO MINISTRĖ<text:tab/>KAZIMIRA DANUTĖ PRUNSKIENĖ</text:p>
      <text:p text:style-name="P38"><text:span text:style-name="T39">______________</text:span></text:p>
      <text:soft-page-break/>
      <text:p text:style-name="P40"><text:span text:style-name="T41">PATVIRTINTA</text:span></text:p>
      <text:p text:style-name="P42">Lietuvos Respublikos Vyriausybės</text:p>
      <text:p text:style-name="P43">2005 m. rugsėjo 16 d. nutarimu<text:s/></text:p>
      <text:p text:style-name="P44">Nr. 1026</text:p>
      <text:p text:style-name="P45"/>
      <text:p text:style-name="P46"><text:span text:style-name="T47">VALSTYBINĖS ŽEMĖS IR PRIVAČIOS ŽEMĖS AR KITO NEKILNOJAMOJO DAIKTO MAINŲ SUTARTIES SUDARYMO TAISYKLĖS</text:span></text:p>
      <text:p text:style-name="P48"/>
      <text:p text:style-name="P49"><text:span text:style-name="T50">1</text:span><text:span text:style-name="T51">. Valstybinės žemės ir<text:s/></text:span><text:span text:style-name="T52">privačios žemės ar kito nekilnojamojo daikto mainų sutarties sudarymo taisyklės (toliau vadinama – šios Taisyklės) reglamentuoja valstybinės žemės ir privačios žemės ar kito nekilnojamojo daikto mainų sutarties (toliau vadinama – sutartis) sudarymą.</text:span></text:p>
      <text:p text:style-name="P53"><text:span text:style-name="T54">2</text:span><text:span text:style-name="T55">.</text:span><text:span text:style-name="T56"><text:s/>Laisvos valstybinės žemės fondo žemė gali būti mainoma į fiziniams ar juridiniams asmenims arba kitoms organizacijoms (toliau vadinama – savininkai) nuosavybės teise priklausantį lygiavertį žemės sklypą ar jo dalį arba kitą nekilnojamąjį daiktą. Nesant ga</text:span><text:span text:style-name="T57">limybės laisvos valstybinės žemės fondo žemę mainyti į lygiavertį žemės sklypą, ši žemė gali būti mainoma į iki 5 procentų vertės besiskiriantį žemės sklypą ar kitus nekilnojamuosius daiktus.</text:span></text:p>
      <text:p text:style-name="P58"><text:span text:style-name="T59">3</text:span><text:span text:style-name="T60">. Laisvos valstybinės žemės fondo žemę galima mainyti į kon</text:span><text:span text:style-name="T61">kretų žemės sklypą ar jo dalį arba kitą nekilnojamąjį daiktą tais atvejais, kai:</text:span></text:p>
      <text:p text:style-name="P62"><text:span text:style-name="T63">3.1</text:span><text:span text:style-name="T64">. privačios žemės sklypo ar jo dalies arba kito nekilnojamojo daikto reikia Lietuvos Respublikos žemės įstatymo (Žin., 1994, Nr.<text:s/></text:span><text:a xlink:href="https://www.e-tar.lt/portal/lt/legalAct/TAR.CC10C5274343" office:target-frame-name="_blank" xlink:show="new"><text:span text:style-name="T65">34-620</text:span></text:a><text:span text:style-name="T66">; 2004, Nr.<text:s/></text:span><text:a xlink:href="https://www.e-tar.lt/portal/lt/legalAct/TAR.7ED447C0D254" office:target-frame-name="_blank" xlink:show="new"><text:span text:style-name="T67">28-868</text:span></text:a><text:span text:style-name="T68">) 45 straipsnyje nurodytiems visuomenės poreikiams;</text:span></text:p>
      <text:p text:style-name="P69"><text:span text:style-name="T70">3.2</text:span><text:span text:style-name="T71">. privačios žemės sklypo ar jo dalies arba kito nekilnoj</text:span><text:span text:style-name="T72">amojo daikto reikia valstybinėms funkcijoms atlikti.</text:span></text:p>
      <text:p text:style-name="P73"><text:span text:style-name="T74">Konsoliduojant žemės sklypus pagal parengtą teritorijos žemės konsolidacijos projektą, valstybinė žemė į privačią žemę ar kitą nekilnojamąjį daiktą mainoma pagal Žemės konsolidacijos projektų rengimo ir<text:s/></text:span><text:span text:style-name="T75">įgyvendinimo taisykles, patvirtintas Lietuvos Respublikos Vyriausybės 2005 m. birželio 27 d. nutarimu Nr. 697 (Žin., 2005, Nr.<text:s/></text:span><text:a xlink:href="https://www.e-tar.lt/portal/lt/legalAct/TAR.F565EB3ED9EE" office:target-frame-name="_blank" xlink:show="new"><text:span text:style-name="T76">80-2901</text:span></text:a><text:span text:style-name="T77">).</text:span></text:p>
      <text:p text:style-name="P78"><text:span text:style-name="T79">4</text:span><text:span text:style-name="T80">. Sprendimus mainyti laisvos vals</text:span><text:span text:style-name="T81">tybinės žemės fondo žemę į privačios žemės sklypą ar jo dalį arba kitą nekilnojamąjį daiktą priima apskrities viršininkas.</text:span></text:p>
      <text:p text:style-name="P82"><text:span text:style-name="T83">5</text:span><text:span text:style-name="T84">. Į privačios žemės sklypą ar jo dalį arba kitą nekilnojamąjį daiktą gali būti mainomas vienas ar keli laisvos valstybinės žemės</text:span><text:span text:style-name="T85"><text:s/>fondo žemės sklypai, įregistruoti Nekilnojamojo turto registre ir suformuoti: kaimo vietovėje – žemėvaldų projektuose (planuose), miesto teritorijoje – detaliuosiuose planuose.</text:span></text:p>
      <text:p text:style-name="P86"><text:span text:style-name="T87">6</text:span><text:span text:style-name="T88">. Šių Taisyklių 3 punkte nurodytais atvejais apskrities viršininkas, paga</text:span><text:span text:style-name="T89">l detalųjį arba specialųjį teritorijų planavimo dokumentą nustatęs, kad reikia konkretaus privačios žemės sklypo ar jo dalies arba kito nekilnojamojo daikto, raštu kreipiasi į žemės sklypo ar jo dalies arba kito nekilnojamojo daikto savininką su pasiūlymu<text:s/></text:span><text:span text:style-name="T90">sudaryti sutartį, nurodo konkretų visuomenės poreikį ar valstybės funkciją, kuriai atlikti reikia savininko žemės sklypo ar jo dalies arba nekilnojamojo daikto, ir pateikia informaciją apie valstybinės žemės sklypą (-us) (toliau vadinama – valstybinės žemė</text:span><text:span text:style-name="T91">s sklypas) (nurodo žemės sklypo kadastro duomenis), kurį siūlo už mainomą privačios žemės sklypą ar jo dalį arba kitą nekilnojamąjį daiktą, nurodo jo (jų) vertę (-es), taip pat siūlo išlaidų, susijusių su mainomų žemės sklypų ar kito nekilnojamojo daikto v</text:span><text:span text:style-name="T92">ertinimu ir sutarties sudarymu, atlyginimo tvarką. Pasiūlyme apskrities viršininkas taip pat informuoja apie vertės skirtumo atlyginimo tvarką, kai nėra galimybės laisvos valstybinės žemės fondo žemę mainyti į lygiavertį žemės sklypą ir ši žemė mainoma į i</text:span><text:span text:style-name="T93">ki 5 procentų vertės besiskiriantį žemės sklypą ar kitus nekilnojamuosius daiktus. Be to, pasiūlyme apskrities viršininkas informuoja privačios žemės sklypo ar jo dalies arba kito nekilnojamojo daikto savininką apie laisvos valstybinės žemės fondo teritori</text:span><text:span text:style-name="T94">jas, kuriose savininko pageidavimu gali būti projektuojamas lygiavertis valstybinės žemės sklypas.</text:span></text:p>
      <text:p text:style-name="P95"><text:span text:style-name="T96">Siūlomo valstybinės žemės sklypo vertė apskaičiuojama pagal žemės verčių žemėlapius, parengtus laikantis Žemės verčių žemėlapių sudarymo taisyklių, patvirtin</text:span><text:span text:style-name="T97">tų žemės ūkio ministro 2002 m. gruodžio 23 d. įsakymu Nr. 515 (Žin., 2003, Nr.<text:s/></text:span><text:a xlink:href="https://www.e-tar.lt/portal/lt/legalAct/TAR.66CCAF0E4A3C" office:target-frame-name="_blank" xlink:show="new"><text:span text:style-name="T98">5-221</text:span></text:a><text:span text:style-name="T99">).</text:span></text:p>
      <text:soft-page-break/>
      <text:p text:style-name="P100"><text:span text:style-name="T101">Pasiūlyme sudaryti sutartį apskrities viršininkas nustato mėnesio terminą nuo pasiūlymo ga</text:span><text:span text:style-name="T102">vimo, per kurį žemės sklypo ar jo dalies arba kito nekilnojamojo daikto savininkas turi pateikti atsakymą, ar sutinka sudaryti mainų sutartį, ir nurodo adresą, kuriuo šis atsakymas pateikiamas, be to, paaiškina žemės sklypo ar jo dalies arba kito nekilnoja</text:span><text:span text:style-name="T103">mojo daikto savininko atsisakymo sudaryti sutartį pasekmes, numatytas šių Taisyklių 12 ir 13 punktuose.</text:span></text:p>
      <text:p text:style-name="P104"><text:span text:style-name="T105">7</text:span><text:span text:style-name="T106">. Mainomi valstybinės žemės ir privačios žemės sklypai gali būti nevienodos pagrindinės tikslinės žemės naudojimo paskirties, skirtingo naudojimo b</text:span><text:span text:style-name="T107">ūdo ir pobūdžio.</text:span></text:p>
      <text:p text:style-name="P108"><text:span text:style-name="T109">8</text:span><text:span text:style-name="T110">. Į privačios žemės sklypą ar jo dalį arba kitą nekilnojamąjį daiktą, kuris yra mieste, gali būti mainomas laisvos valstybinės žemės fondo žemės sklypas, esantis:</text:span></text:p>
      <text:p text:style-name="P111"><text:span text:style-name="T112">8.1</text:span><text:span text:style-name="T113">. tame pačiame mieste;</text:span></text:p>
      <text:p text:style-name="P114"><text:span text:style-name="T115">8.2</text:span><text:span text:style-name="T116">. tos pačios apskrities teritorijos,</text:span><text:span text:style-name="T117"><text:s/>kurioje yra privačios žemės sklypas ar jo dalis arba kitas nekilnojamasis daiktas, kituose miestuose;</text:span></text:p>
      <text:p text:style-name="P118"><text:span text:style-name="T119">8.3</text:span><text:span text:style-name="T120">. tos pačios apskrities teritorijos, kurioje yra privačios žemės sklypas ar jo dalis arba kitas nekilnojamasis daiktas, kaimo vietovėje.</text:span></text:p>
      <text:p text:style-name="P121"><text:span text:style-name="T122">Laisvos v</text:span><text:span text:style-name="T123">alstybinės žemės fondo žemės sklypas, esantis Vilniaus, Kauno, Klaipėdos, Šiaulių, Panevėžio, Alytaus, Marijampolės, Druskininkų, Palangos ir Birštono miestuose, gali būti mainomas tik į šiuose miestuose esantį privačios žemės sklypą ar jo dalį arba kitą n</text:span><text:span text:style-name="T124">ekilnojamąjį daiktą.</text:span></text:p>
      <text:p text:style-name="P125"><text:span text:style-name="T126">9</text:span><text:span text:style-name="T127">. Į privačios žemės sklypą ar jo dalį arba kitą nekilnojamąjį daiktą, kuris yra kaimo vietovėje, gali būti mainomas tik laisvos valstybinės žemės fondo žemės sklypas, esantis tos apskrities teritorijos, kurioje yra šis žemės skl</text:span><text:span text:style-name="T128">ypas ar jo dalis arba nekilnojamasis daiktas, kaimo vietovėje.</text:span></text:p>
      <text:p text:style-name="P129"><text:span text:style-name="T130">10</text:span><text:span text:style-name="T131">. Nemainomi valstybinės žemės sklypai, esantys teritorijose, kurios pagal Lietuvos Respublikos įstatymus priklauso Lietuvos Respublikos išimtine nuosavybės teise.</text:span></text:p>
      <text:p text:style-name="P132"><text:span text:style-name="T133">11</text:span><text:span text:style-name="T134">. Jeigu privačios<text:s/></text:span><text:span text:style-name="T135">žemės sklypo ar jo dalies arba kito nekilnojamojo daikto savininkas sutinka su apskrities viršininko pasiūlymu sudaryti sutartį, jis per mėnesį nuo pasiūlymo priėmimo informuoja apskrities viršininką apie savo sutikimą ir nurodo, kurį žemės sklypą iš apskr</text:span><text:span text:style-name="T136">ities viršininko pasiūlytų valstybinės žemės sklypų pasirenka, arba nurodo pasiūlytą laisvos valstybinės žemės teritoriją ar jo pageidaujamą laisvos valstybinės žemės fondo teritoriją, kurioje pageidauja suformuoti naują žemės sklypą.</text:span></text:p>
      <text:p text:style-name="P137"><text:span text:style-name="T138">Jeigu privačios žemės</text:span><text:span text:style-name="T139"><text:s/>sklypo ar jo dalies arba kito nekilnojamojo daikto savininkas pareiškia pageidavimą suformuoti mainomą valstybinės žemės sklypą jo nurodytoje teritorijoje, apskrities viršininkas nagrinėja šį pageidavimą, per 10 darbo dienų priima sprendimą dėl pageidavim</text:span><text:span text:style-name="T140">o tenkinimo arba atmetimo ir informuoja privačios žemės sklypo ar jo dalies arba kito nekilnojamojo daikto savininką. Sprendimas įforminamas apskrities viršininko įsakymu. Priėmus sprendimą pageidavimo netenkinti, nurodomos tokio sprendimo priėmimo priežas</text:span><text:span text:style-name="T141">tys.</text:span></text:p>
      <text:p text:style-name="P142"><text:span text:style-name="T143">12</text:span><text:span text:style-name="T144">. Jeigu savininkas, kurio žemės sklypo ar jo dalies arba kito nekilnojamojo daikto reikia konkrečiam visuomenės poreikiui, atsisako sudaryti sutartį, sprendžiamas klausimas dėl šio žemės sklypo ar jo dalies arba kito nekilnojamojo daikto paėmimo</text:span><text:span text:style-name="T145"><text:s/>visuomenės poreikiams pagal Lietuvos Respublikos žemės įstatymo 46 straipsnį.</text:span></text:p>
      <text:p text:style-name="P146"><text:span text:style-name="T147">13</text:span><text:span text:style-name="T148">. Jeigu savininkas, kurio žemės sklypo ar jo dalies arba kito nekilnojamojo daikto reikia valstybinėms funkcijoms atlikti, atsisako sudaryti sutartį, klausimas dėl šio žem</text:span><text:span text:style-name="T149">ės sklypo ar jo dalies arba kito nekilnojamojo daikto pirkimo, nuomos ar teisių į šį žemės sklypą ar kitą nekilnojamąjį daiktą įsigijimo sprendžiamas vadovaujantis Lietuvos Respublikos Vyriausybės 2003 m. birželio 25 d. nutarimu Nr. 841 „Dėl Žemės, esamų p</text:span><text:span text:style-name="T150">astatų ar kitų nekilnojamųjų daiktų pirkimų arba nuomos ar teisių į šiuos daiktus įsigijimų tvarkos“ (Žin., 2003, Nr.<text:s/></text:span><text:a xlink:href="https://www.e-tar.lt/portal/lt/legalAct/TAR.FF4B5718A561" office:target-frame-name="_blank" xlink:show="new"><text:span text:style-name="T151">64-2899</text:span></text:a><text:span text:style-name="T152">; 2004, Nr. 32-1016).</text:span></text:p>
      <text:p text:style-name="P153"><text:span text:style-name="T154">14</text:span><text:span text:style-name="T155">. Apskrities viršininkas</text:span><text:span text:style-name="T156">, gavęs privačios žemės sklypo ar jo dalies arba kito nekilnojamojo daikto savininko sutikimą sudaryti sutartį, užsako mainomų žemės sklypų ar jų dalių arba kito nekilnojamojo daikto vertinimą. Išlaidos, susijusios su mainomų žemės sklypų ar jų dalių arba<text:s/></text:span><text:span text:style-name="T157">kito nekilnojamojo daikto vertinimu, apmokamos šalių susitarimu. Kai šias išlaidas apmoka abi sutarties šalys, privačios žemės sklypo ar jo dalies arba kito nekilnojamojo daikto savininkas savo išlaidų<text:s/></text:span><text:soft-page-break/><text:span text:style-name="T158">dalį sumoka į apskrities viršininko nurodytą kredito į</text:span><text:span text:style-name="T159">staigos (skyriaus, filialo) sąskaitą iki sutarties pasirašymo dienos.</text:span></text:p>
      <text:p text:style-name="P160"><text:span text:style-name="T161">Jeigu įvertinus mainomos valstybinės žemės sklypą ir privačios žemės sklypą ar jo dalį arba valstybinės žemės sklypą ir nekilnojamąjį daiktą paaiškėja, kad valstybinio žemės sklypo vertė</text:span><text:span text:style-name="T162"><text:s/>daugiau kaip 5 procentais skiriasi nuo privačios žemės sklypo ar kito nekilnojamojo daikto vertės, apskrities viršininkas priima sprendimą, kurį įformina įsakymu, pasiūlyti privačios žemės ar kito nekilnojamojo daikto savininkui pasirinkti kitą žemės skly</text:span><text:span text:style-name="T163">pą iš jau siūlytų ar pasiūlytų naujų valstybinės žemės sklypų arba suformuoti naują valstybinės žemės sklypą pasiūlytoje ar jo paties pasirinktoje laisvos valstybinės žemės fondo teritorijoje. Privačios žemės sklypo ar jo dalies arba kito nekilnojamojo dai</text:span><text:span text:style-name="T164">kto savininkas apie savo apsisprendimą pasirinkti tam tikrą žemės sklypą arba formuoti naują žemės sklypą pasiūlytoje laisvos valstybinės žemės fondo teritorijoje informuoja apskrities viršininką per mėnesį nuo pasiūlymo priėmimo.</text:span></text:p>
      <text:p text:style-name="P165"><text:span text:style-name="T166">15</text:span><text:span text:style-name="T167">. Jeigu privačios ž</text:span><text:span text:style-name="T168">emės sklypo ar jo dalies arba kito nekilnojamojo daikto savininkas pageidauja suformuoti mainomą valstybinės žemės sklypą apskrities viršininko pasiūlytoje ar jo paties pasirinktoje laisvos valstybinės žemės fondo teritorijoje, teritorijų planavimo dokumen</text:span><text:span text:style-name="T169">tų rengimo organizatorius yra apskrities viršininkas.</text:span></text:p>
      <text:p text:style-name="P170"><text:span text:style-name="T171">16</text:span><text:span text:style-name="T172">. Sutarties projektą (pagal šių Taisyklių 1 priedą) rengia apskričių viršininkų administracijų žemės tvarkymo departamentų teritoriniai žemėtvarkos skyriai (toliau vadinama – Žemėtvarkos skyrius)<text:s/></text:span><text:span text:style-name="T173">pagal privačios žemės sklypo ar jo dalies arba kito nekilnojamojo daikto buvimo vietą.</text:span></text:p>
      <text:p text:style-name="P174"><text:span text:style-name="T175">Sutarties projektą Žemėtvarkos skyrius parengia per 10 darbo dienų nuo mainomo valstybinės žemės sklypo įregistravimo Nekilnojamojo turto registre, o tuo atveju, kai<text:s/></text:span><text:span text:style-name="T176">mainomas valstybinės žemės sklypas jau įregistruotas Nekilnojamojo turto registre, – per 10 darbo dienų nuo mainomų žemės sklypų ar nekilnojamojo daikto vertinimo ataskaitos sudarymo.</text:span></text:p>
      <text:p text:style-name="P177"><text:span text:style-name="T178">17</text:span><text:span text:style-name="T179">. Sutarties projekte nurodoma:</text:span></text:p>
      <text:p text:style-name="P180"><text:span text:style-name="T181">17.1</text:span><text:span text:style-name="T182">. sutarties šalys;</text:span></text:p>
      <text:p text:style-name="P183"><text:span text:style-name="T184">17.2</text:span><text:span text:style-name="T185">.<text:s/></text:span><text:span text:style-name="T186">valstybinės žemės sklypo ir privačios žemės sklypo ar jo dalies arba kito nekilnojamojo daikto kadastro duomenys;</text:span></text:p>
      <text:p text:style-name="P187"><text:span text:style-name="T188">17.3</text:span><text:span text:style-name="T189">. žemės servitutai ir kitos daiktinės teisės;</text:span></text:p>
      <text:p text:style-name="P190"><text:span text:style-name="T191">17.4</text:span><text:span text:style-name="T192">. mainomų valstybinės žemės sklypo ir privačios žemės sklypo ar jo dalies arba v</text:span><text:span text:style-name="T193">alstybinės žemės sklypo ir kito nekilnojamojo daikto vertės, jų skirtumo atlyginimo suma ir tvarka, taip pat šalies, kuriai bus pervedamas vertės skirtumas (pinigais), kredito įstaigos (skyriaus, filialo) sąskaitos numeris. Mainomo valstybinės žemės sklypo</text:span><text:span text:style-name="T194"><text:s/>ir privačios žemės sklypo ar jo dalies arba valstybinės žemės sklypo ir kito nekilnojamojo daikto vertės skirtumas atlyginamas pinigais per 5 darbo dienas nuo sutarties sudarymo;</text:span></text:p>
      <text:p text:style-name="P195"><text:span text:style-name="T196">17.5</text:span><text:span text:style-name="T197">. išlaidų, susijusių su mainomu valstybinės žemės sklypu ir kitos ma</text:span><text:span text:style-name="T198">inų sutarties šalies žemės sklypu arba kito nekilnojamojo daikto vertinimu, dydis ir apmokėjimo tvarka;</text:span></text:p>
      <text:p text:style-name="P199"><text:span text:style-name="T200">17.6</text:span><text:span text:style-name="T201">. kitos sąlygos ir apribojimai.</text:span></text:p>
      <text:p text:style-name="P202"><text:span text:style-name="T203">18</text:span><text:span text:style-name="T204">. Mainomų valstybinės žemės sklypo ir privačios žemės sklypo ar jo dalies arba valstybinės žemės sklypo<text:s/></text:span><text:span text:style-name="T205">ir kito nekilnojamojo daikto vertės skirtumą atlygina ta sutarties šalis, kurios gaunamo pagal sutartį žemės sklypo ar jo dalies arba kito nekilnojamojo daikto vertė didesnė.</text:span></text:p>
      <text:p text:style-name="P206">Pinigai pervedami į privačios žemės ar kito nekilnojamojo daikto savininko nurodytą kredito įstaigos (skyriaus, filialo) sąskaitą arba Lietuvos Respublikos valstybės biudžetą. Kai mainomų žemės sklypų ar valstybinės žemės sklypo ir kito nekilnojamojo daikto vertės skirtumą atlygina privačios žemės sklypo ar jo dalies arba kito nekilnojamojo daikto savininkas, jis pateikia apmokėjimą patvirtinantį banko įstaigos (skyriaus, filialo) dokumentą Žemėtvarkos skyriui.</text:p>
      <text:p text:style-name="P207"><text:span text:style-name="T208">Mainomų valstybinės žemės sklypo ir privačios žemės sklypo ar jo dalies arba valstybinės žemės sklypo ir kito nekilnojamojo<text:s/></text:span><text:span text:style-name="T209">daikto vertės skirtumas atlyginamas iš apskričių viršininkų administracijoms numatytų Lietuvos Respublikos valstybės biudžeto asignavimų.</text:span></text:p>
      <text:p text:style-name="P210"><text:span text:style-name="T211">19</text:span><text:span text:style-name="T212">. Tuo atveju, kai pagal sutartį valstybinės žemės sklypas mainomas į privačios žemės sklypo dalį, privačios žemė</text:span><text:span text:style-name="T213">s savininkas ir valstybė tampa bendraturčiais, t. y. žemės sklypas tampa valdomas bendrosios dalinės nuosavybės teise.</text:span></text:p>
      <text:p text:style-name="P214"><text:span text:style-name="T215">20</text:span><text:span text:style-name="T216">. Žemėtvarkos skyrius parengtą sutarties projektą derina su žemės sklypo ar jo dalies arba kito nekilnojamojo daikto savininku, kur</text:span><text:span text:style-name="T217">is raštu patvirtina, kad sutinka su šiame projekte išdėstytomis žemės sklypo ar kito nekilnojamojo daikto mainų sąlygomis. Suderintą su žemės sklypo ar jo dalies arba kito nekilnojamojo daikto savininku sutarties projektą ir mainomų žemės sklypų planus Žem</text:span><text:span text:style-name="T218">ėtvarkos skyrius per 5 darbo dienas nuo suderinimo su žemės sklypo ar jo dalies arba kito nekilnojamojo daikto savininku pateikia apskrities viršininkui. Apskrities viršininkas per 5 darbo dienas nuo projekto pateikimo priima sprendimą mainyti valstybinės<text:s/></text:span><text:span text:style-name="T219">žemės sklypą į privačios žemės sklypą ar jo dalį arba kitą nekilnojamąjį daiktą, tai įformindamas įsakymu.</text:span></text:p>
      <text:p text:style-name="P220"><text:span text:style-name="T221">21</text:span><text:span text:style-name="T222">. Žemėtvarkos skyrius per 3 darbo dienas po apskrities viršininko sprendimo mainyti valstybinės žemės sklypą į privačios žemės sklypą ar jo dal</text:span><text:span text:style-name="T223">į arba kitą nekilnojamąjį daiktą praneša savininkui, kur ir kada jis turi atvykti pasirašyti sutarties (iš anksto tai suderinęs su savininku).</text:span></text:p>
      <text:p text:style-name="P224"><text:span text:style-name="T225">22</text:span><text:span text:style-name="T226">. Sutartį pasirašo apskrities viršininkas ar jo paskirtas apskrities viršininko administracijos darbuotojas</text:span><text:span text:style-name="T227">. Sutartis sudaroma tiek egzempliorių, kad po vieną atitektų apskrities viršininkui, notarui, privačios žemės ar kito nekilnojamojo daikto savininkui ar kiekvienam bendraturčiui. Kai pagal sutartį valstybės nuosavybėn įgyjamas kitas nekilnojamasis daiktas<text:s/></text:span><text:span text:style-name="T228">(ne žemės sklypas), surašomas papildomas sutarties egzempliorius, kuris įteikiamas valstybės įmonei Valstybės turto fondui.</text:span></text:p>
      <text:p text:style-name="P229"><text:span text:style-name="T230">23</text:span><text:span text:style-name="T231">. Sutarties sudarymo išlaidos, įskaitant atlyginimą notarui, apmokamos šalių susitarimu.</text:span></text:p>
      <text:p text:style-name="P232"><text:span text:style-name="T233">24</text:span><text:span text:style-name="T234">. Žemės sklypų ar kito nekilnoj</text:span><text:span text:style-name="T235">amojo daikto perdavimo ir priėmimo aktą (pagal šių Taisyklių 2 priedą) apskrities viršininkas arba jo paskirtas apskrities viršininko administracijos darbuotojas ir kita mainų sutarties šalis pasirašo per 3 darbo dienas nuo sutarties sudarymo. Žemės sklypų</text:span><text:span text:style-name="T236"><text:s/>ar kito nekilnojamojo daikto perdavimo ir priėmimo aktas surašomas tiek egzempliorių, kad po vieną atitektų apskrities viršininkui, privačios žemės ar kito nekilnojamojo daikto savininkui ar kiekvienam bendraturčiui.</text:span></text:p>
      <text:p text:style-name="P237"><text:span text:style-name="T238">25</text:span><text:span text:style-name="T239">. Jeigu pagal sutartį valstybės<text:s/></text:span><text:span text:style-name="T240">nuosavybėn įgyjamas kitas nekilnojamasis daiktas (ne žemės sklypas), apskrities viršininkas vieną žemės sklypų ar kito nekilnojamojo daikto perdavimo ir priėmimo akto egzempliorių pateikia valstybės įmonei Valstybės turto fondui per 5 darbo dienas nuo jo p</text:span><text:span text:style-name="T241">asirašymo.</text:span></text:p>
      <text:p text:style-name="P242"><text:span text:style-name="T243">______________</text:span></text:p>
      <text:soft-page-break/>
      <text:p text:style-name="P244"><text:span text:style-name="T245">Valstybinės žemės ir<text:s/></text:span></text:p>
      <text:p text:style-name="P246">privačios žemės ar kito<text:s/></text:p>
      <text:p text:style-name="P247">nekilnojamojo daikto mainų</text:p>
      <text:p text:style-name="P248">sutarties sudarymo<text:s/></text:p>
      <text:p text:style-name="P249">taisyklių1 priedas</text:p>
      <text:p text:style-name="P250"/>
      <text:p text:style-name="P251">(Sutarties pavyzdys)</text:p>
      <text:p text:style-name="P252"/>
      <text:p text:style-name="P253"><text:span text:style-name="T254">VALSTYBINĖS ŽEMĖS IR PRIVAČIOS ŽEMĖS AR KITO NEKILNOJAMOJO DAIKTO MAINŲ SUTARTIS</text:span></text:p>
      <text:p text:style-name="P255"/>
      <text:p text:style-name="P256">_____________ Nr. _______</text:p>
      <text:p text:style-name="P257"><text:tab/>(data)</text:p>
      <text:p text:style-name="P258">______________________</text:p>
      <text:p text:style-name="P259"><text:tab/>(sudarymo vieta)</text:p>
      <text:p text:style-name="P260"/>
      <text:p text:style-name="P261">Mes, Lietuvos Respublikos valstybė, atstovaujama<text:tab/></text:p>
      <text:p text:style-name="P262"><text:tab/>(apskrities pavadinimas</text:p>
      <text:p text:style-name="P263">apskrities viršininko<text:tab/><text:s/>arba jo paskirto</text:p>
      <text:p text:style-name="P264"><text:tab/>(vardas ir pavardė)</text:p>
      <text:p text:style-name="P265">darbuotojo<text:tab/></text:p>
      <text:p text:style-name="P266"><text:tab/>(apskrities viršininko administracijos darbuotojo pareigos, vardas ir pavardė, asmens kodas)</text:p>
      <text:p text:style-name="P267">pagal<text:s/><text:tab/>, toliau vadinama –<text:s/></text:p>
      <text:p text:style-name="P268"><text:tab/>(atstovavimo pagrindas, dokumento pavadinimas, data, numeris)<text:s/></text:p>
      <text:p text:style-name="P269">valstybė, ir<text:tab/>,</text:p>
      <text:p text:style-name="P270"><text:span text:style-name="T271"><text:tab/>(fizinio asmens vardas ir pavardė, asmens kodas, adresas; juridinio asmens ar kitos<text:s/></text:span><text:span text:style-name="T272">organizacijos</text:span><text:span text:style-name="T273"><text:s/></text:span></text:p>
      <text:p text:style-name="P274"><text:tab/>,</text:p>
      <text:p text:style-name="P275"><text:tab/>nesutrumpintas pavadinimas, kodas, buveinė)</text:p>
      <text:p text:style-name="P276">toliau vadinama – asmuo (-ys), atstovaujamas (-i)*<text:s/><text:tab/></text:p>
      <text:p text:style-name="P277"><text:tab/>(vardas ir pavardė, asmens kodas, adresas)<text:s/></text:p>
      <text:p text:style-name="P278">pagal<text:s/><text:tab/>, sudarėme šią sutartį:</text:p>
      <text:p text:style-name="P279"><text:tab/>(atstovavimo pagrindas, dokumento pavadinimas, data, numeris)</text:p>
      <text:p text:style-name="P280"><text:span text:style-name="T281">1</text:span><text:span text:style-name="T282">. Valstybė įsipareigoja asmeniui (-ims) perduoti nuosavybės teise ____________________</text:span></text:p>
      <text:p text:style-name="P283"><text:span text:style-name="T284"><text:tab/></text:span><text:span text:style-name="T285">(plotas skaičiais</text:span></text:p>
      <text:p text:style-name="P286"><text:tab/>žemės sklypą (-us) Nr. _________________________________, esantį (-čius)</text:p>
      <text:p text:style-name="P287">0,0001 ha tikslumu)<text:s/><text:tab/>(kadastrinis numeris)<text:s/></text:p>
      <text:p text:style-name="P288"><text:tab/></text:p>
      <text:p text:style-name="P289"><text:tab/>(adresas: gatvė, kaimas, miestas, rajonas)</text:p>
      <text:p text:style-name="P290">o asmuo (-ys) už gaunamą žemės sklypą (-us) įsipareigoja jai perduoti nuosavybės teise priklausantį:</text:p>
      <text:p text:style-name="P291"><text:span text:style-name="T292">1.1</text:span><text:span text:style-name="T293">. ___________________________________________ žemės sklypą (žemės sklypo dalį)</text:span></text:p>
      <text:p text:style-name="P294"><text:tab/>(plotas skaičiais 0,0001 ha tikslumu)</text:p>
      <text:p text:style-name="P295">Nr.<text:tab/>,</text:p>
      <text:p text:style-name="P296"><text:span text:style-name="T297"><text:tab/></text:span><text:span text:style-name="T298">(kadastrinis numeris)</text:span></text:p>
      <text:p text:style-name="P299">esantį<text:tab/>;</text:p>
      <text:p text:style-name="P300"><text:span text:style-name="T301"><text:tab/>(adresas: gatvė, kaimas, miestas, rajonas)</text:span></text:p>
      <text:p text:style-name="P302"><text:span text:style-name="T303">1.2</text:span><text:span text:style-name="T304">. kitą nekilnojamąjį daiktą</text:span><text:span text:style-name="T305"><text:tab/></text:span></text:p>
      <text:p text:style-name="P306"><text:span text:style-name="T307"><text:tab/></text:span><text:span text:style-name="T308">(kadastriniai duomenys)</text:span></text:p>
      <text:p text:style-name="P309"><text:span text:style-name="T310"><text:tab/></text:span></text:p>
      <text:p text:style-name="P311"><text:span text:style-name="T312">2</text:span><text:span text:style-name="T313">. Žemės sklypo (-ų), priklausančio (-ių) valstybei:</text:span></text:p>
      <text:p text:style-name="P314"><text:span text:style-name="T315">2.1</text:span><text:span text:style-name="T316">. vertė<text:s/></text:span><text:span text:style-name="T317"><text:tab/><text:s/>Lt;</text:span></text:p>
      <text:p text:style-name="P318"><text:span text:style-name="T319"><text:tab/>(suma skaičiais ir žodžiais)</text:span></text:p>
      <text:p text:style-name="P320"><text:span text:style-name="T321">2.2</text:span><text:span text:style-name="T322">. p</text:span><text:span text:style-name="T323">agrindinė tikslinė žemės naudojimo paskirtis, naudojimo būdas ir (ar) pobūdis_______</text:span></text:p>
      <text:p text:style-name="P324"><text:span text:style-name="T325"><text:tab/>;</text:span></text:p>
      <text:p text:style-name="P326"><text:span text:style-name="T327">2.3</text:span><text:span text:style-name="T328">. žemės servitutai ir kitos daiktinės teisės</text:span><text:span text:style-name="T329"><text:tab/>;</text:span></text:p>
      <text:p text:style-name="P330"><text:span text:style-name="T331">2.4</text:span><text:span text:style-name="T332">. specialiosios žemės naudojimo sąlygos</text:span><text:span text:style-name="T333"><text:tab/>;</text:span></text:p>
      <text:p text:style-name="P334"><text:span text:style-name="T335">2.5</text:span><text:span text:style-name="T336">. kitos sąlygos ir apribojimai</text:span><text:span text:style-name="T337"><text:tab/>.</text:span></text:p>
      <text:p text:style-name="P338"><text:span text:style-name="T339">3</text:span><text:span text:style-name="T340">. Žemės sklypo<text:s/></text:span><text:span text:style-name="T341">(žemės sklypo dalies), priklausančio asmeniui (-ims):</text:span></text:p>
      <text:p text:style-name="P342"><text:span text:style-name="T343">3.1</text:span><text:span text:style-name="T344">. vertė</text:span><text:span text:style-name="T345"><text:tab/><text:s/>Lt;</text:span></text:p>
      <text:p text:style-name="P346"><text:span text:style-name="T347"><text:tab/>(suma skaičiais ir žodžiais)</text:span></text:p>
      <text:p text:style-name="P348"><text:span text:style-name="T349">3.2</text:span><text:span text:style-name="T350">. pagrindinė tikslinė žemės naudojimo paskirtis, naudojimo būdas ir (ar) pobūdis_______</text:span></text:p>
      <text:p text:style-name="P351"><text:span text:style-name="T352"><text:tab/>;</text:span></text:p>
      <text:p text:style-name="P353"><text:span text:style-name="T354">3.3</text:span><text:span text:style-name="T355">. žemės servitutai ir kitos daiktinės teisės</text:span><text:span text:style-name="T356"><text:tab/>;</text:span></text:p>
      <text:p text:style-name="P357"><text:span text:style-name="T358">3.4</text:span><text:span text:style-name="T359">. specialiosios žemės naudojimo sąlygos</text:span><text:span text:style-name="T360"><text:tab/>;</text:span></text:p>
      <text:p text:style-name="P361"><text:span text:style-name="T362">3.5</text:span><text:span text:style-name="T363">. kitos sąlygos ir apribojimai</text:span><text:span text:style-name="T364"><text:tab/>.</text:span></text:p>
      <text:p text:style-name="P365"><text:span text:style-name="T366">4</text:span><text:span text:style-name="T367">. Kito nekilnojamojo daikto, priklausančio asmeniui (-ims):</text:span></text:p>
      <text:p text:style-name="P368"><text:span text:style-name="T369">4.1</text:span><text:span text:style-name="T370">. pagrindinė tikslinė naudojimo paskirtis</text:span><text:span text:style-name="T371"><text:tab/>;</text:span></text:p>
      <text:p text:style-name="P372"><text:span text:style-name="T373">4.2</text:span><text:span text:style-name="T374">. pavadinimas</text:span><text:span text:style-name="T375"><text:tab/>;</text:span></text:p>
      <text:p text:style-name="P376"><text:span text:style-name="T377">4.3</text:span><text:span text:style-name="T378">. plotas</text:span><text:span text:style-name="T379"><text:tab/>;</text:span></text:p>
      <text:p text:style-name="P380"><text:span text:style-name="T381"><text:tab/>(bendras, n</text:span><text:span text:style-name="T382">audingas, gyvenamasis, pagalbinis)</text:span></text:p>
      <text:p text:style-name="P383"><text:span text:style-name="T384">4.4</text:span><text:span text:style-name="T385">. vertė</text:span><text:span text:style-name="T386"><text:tab/>;</text:span></text:p>
      <text:p text:style-name="P387"><text:span text:style-name="T388"><text:tab/>(suma skaičiais ir žodžiais)</text:span></text:p>
      <text:p text:style-name="P389"><text:span text:style-name="T390">4.5</text:span><text:span text:style-name="T391">. naudojimo apribojimai</text:span><text:span text:style-name="T392"><text:tab/>.</text:span></text:p>
      <text:p text:style-name="P393"><text:span text:style-name="T394"><text:tab/>(ūkinės veiklos ir nekilnojamųjų kultūros vertybių apribojimai)</text:span></text:p>
      <text:p text:style-name="P395"><text:span text:style-name="T396">5</text:span><text:span text:style-name="T397">. Vertės skirtumas:</text:span></text:p>
      <text:p text:style-name="P398"><text:span text:style-name="T399">5.1</text:span><text:span text:style-name="T400">. mainomų<text:s/></text:span><text:span text:style-name="T401"><text:tab/><text:s/>ha žemės sklypo (-ų), kadastro N</text:span><text:span text:style-name="T402">r. ______,<text:s/></text:span></text:p>
      <text:p text:style-name="P403"><text:tab/>(plotas skaičiais 0,0001 ha tikslumu)</text:p>
      <text:p text:style-name="P404">ir<text:tab/><text:s/>ha žemės sklypo (žemės sklypo dalies),</text:p>
      <text:p text:style-name="P405"><text:span text:style-name="T406"><text:tab/>(plotas skaičiais 0,0001 ha tikslumu)</text:span><text:span text:style-name="T407"><text:s/></text:span></text:p>
      <text:p text:style-name="P408">kadastro Nr. ________________, vertės skirtumas –<text:s/><text:tab/><text:s/>Lt;</text:p>
      <text:p text:style-name="P409"><text:span text:style-name="T410"><text:tab/>(suma skaičiais ir žodžiais)</text:span></text:p>
      <text:p text:style-name="P411"><text:span text:style-name="T412">5.2</text:span><text:span text:style-name="T413">. mainomų<text:s/></text:span><text:span text:style-name="T414"><text:tab/></text:span><text:span text:style-name="T415"><text:s/>ha žemės sklypo (-ų), kadastro Nr. ___,</text:span></text:p>
      <text:p text:style-name="P416"><text:tab/>(plotas skaičiais 0,0001 ha tikslumu)</text:p>
      <text:p text:style-name="P417">ir kito nekilnojamojo daikto<text:s/><text:tab/></text:p>
      <text:p text:style-name="P418"><text:tab/>(adresas, unikalus Nr., tipas)<text:s/></text:p>
      <text:p text:style-name="P419">vertės skirtumas -<text:tab/><text:s/>Lt.</text:p>
      <text:p text:style-name="P420"><text:span text:style-name="T421"><text:tab/>(suma skaičiais ir žodžiais)</text:span></text:p>
      <text:p text:style-name="P422"><text:span text:style-name="T423">6</text:span><text:span text:style-name="T424">. Vertės skirtumą, kurį sudaro<text:s/></text:span><text:span text:style-name="T425"><text:tab/><text:s/>Lt,</text:span></text:p>
      <text:p text:style-name="P426"><text:tab/>(suma skaičiais ir žodžiais)<text:s/></text:p>
      <text:p text:style-name="P427">sumoka _____________________________ per penkias darbo dienas nuo šios sutarties pasirašymo</text:p>
      <text:p text:style-name="P428"><text:tab/>(sutarties šalis)</text:p>
      <text:p text:style-name="P429">į<text:s/><text:tab/><text:s/>nurodytą ____________________________________________</text:p>
      <text:p text:style-name="P430"><text:tab/>(sutarties šalis)<text:s/><text:tab/>(nesutrumpintas kredito įstaigos (skyriaus,<text:s/>filialo) pavadinimas)</text:p>
      <text:p text:style-name="P431"><text:span text:style-name="T432"><text:tab/><text:s/>sąskaitą Nr._________________.</text:span></text:p>
      <text:p text:style-name="P433"><text:span text:style-name="T434">7</text:span><text:span text:style-name="T435">. Nuosavybės teises į žemės sklypus (jų dalis), nurodytus šios sutarties 2 ir 3 punktuose, arba kitą nekilnojamąjį daiktą, nurodytą šios sutarties 4 punkte, šalys įgyja nuo šių žemės sklypų ar kit</text:span><text:span text:style-name="T436">o nekilnojamojo daikto perdavimo dienos. Žemės sklypų ar kito nekilnojamojo daikto perdavimas įforminamas apskrities viršininko arba jo paskirto apskrities viršininko administracijos darbuotojo ir asmens pasirašytu valstybinės ir privačios žemės ar kito ne</text:span><text:span text:style-name="T437">kilnojamojo daikto perdavimo ir priėmimo aktu. Šis aktas pasirašomas per 3 darbo dienas nuo šios sutarties pasirašymo.</text:span></text:p>
      <text:p text:style-name="P438"><text:span text:style-name="T439">8</text:span><text:span text:style-name="T440">. Šalys įsipareigoja:</text:span></text:p>
      <text:p text:style-name="P441"><text:span text:style-name="T442">8.1</text:span><text:span text:style-name="T443">. perduoti viena kitai savo žemės sklypus, nurodytus šios sutarties 2 ir 3 punktuose, arba kitą nekilnoja</text:span><text:span text:style-name="T444">mąjį daiktą, nurodytą šios sutarties 4 punkte, šios sutarties 7 punkte nustatyta tvarka;</text:span></text:p>
      <text:p text:style-name="P445"><text:span text:style-name="T446">8.2</text:span><text:span text:style-name="T447">. perduoti viena kitai su šiais žemės sklypais ir kitu nekilnojamuoju daiktu susijusius dokumentus.</text:span></text:p>
      <text:p text:style-name="P448"><text:span text:style-name="T449">9</text:span><text:span text:style-name="T450">. Išlaidos, susijusios su mainomo valstybinės žemės s</text:span><text:span text:style-name="T451">klypo ir kitos mainų sutarties šalies žemės sklypo ar kito nekilnojamojo daikto vertinimu, apmokamos šalių susitarimu, t. y.</text:span></text:p>
      <text:p text:style-name="P452"><text:tab/>.</text:p>
      <text:p text:style-name="P453"><text:span text:style-name="T454"><text:tab/>(išlaidas apmokančios (-ių) šalies (-ių) pavadinimas, pinigų suma skaičiais ir žodžiais)</text:span></text:p>
      <text:p text:style-name="P455"><text:span text:style-name="T456">10</text:span><text:span text:style-name="T457">. Sutarties sudarymo išlaidos at</text:span><text:span text:style-name="T458">lyginamos šalių susitarimu, t. y.<text:s/></text:span><text:span text:style-name="T459"><text:tab/></text:span></text:p>
      <text:p text:style-name="P460"><text:span text:style-name="T461"><text:tab/>(išlaidas atlyginančios</text:span></text:p>
      <text:p text:style-name="P462"><text:tab/></text:p>
      <text:p text:style-name="P463"><text:span text:style-name="T464"><text:tab/>(-ių) šalies (-ių) pavadinimas, pinigų suma skaičiais ir žodžiais)</text:span></text:p>
      <text:p text:style-name="P465"><text:span text:style-name="T466">11</text:span><text:span text:style-name="T467">. Visi ginčai, susiję su šia sutartimi, sprendžiami derybų būdu. Šalims nesusitarus, ginčai sprendžiami Lietuvos Respub</text:span><text:span text:style-name="T468">likos įstatymų nustatyta tvarka.</text:span></text:p>
      <text:p text:style-name="P469"><text:span text:style-name="T470">12</text:span><text:span text:style-name="T471">. Sutartis sudaryta ___ egzemplioriais, kurių po vieną paliekama<text:s/></text:span><text:span text:style-name="T472"><text:tab/></text:span></text:p>
      <text:p text:style-name="P473"><text:tab/>(apskrities pavadinimas)</text:p>
      <text:p text:style-name="P474">apskrities viršininkui ir notarui, kiti<text:s/><text:tab/><text:s/>egzemplioriai įteikiami.</text:p>
      <text:p text:style-name="P475"><text:tab/></text:p>
      <text:p text:style-name="P476"><text:span text:style-name="T477"><text:tab/>(asmens ar jam atstovaujančio asmens vardas ir<text:s/></text:span><text:span text:style-name="T478">pavardė; juridinio asmens ar kitos organizacijos pavadinimas)</text:span></text:p>
      <text:p text:style-name="P479"><text:span text:style-name="T480">13</text:span><text:span text:style-name="T481">. Prie šios sutarties pridedami mainomų žemės sklypų planai M 1: _______________, kaip neatskiriama sudedamoji šios sutarties dalis.</text:span></text:p>
      <text:p text:style-name="P482"/>
      <text:p text:style-name="P483"/>
      <text:p text:style-name="P484">Apskrities viršininkas arba jo paskirtas<text:s/></text:p>
      <text:p text:style-name="P485">apskrities<text:s/>viršininko administracijos darbuotojas<text:s/><text:tab/>A. V.<text:tab/>(Parašas)<text:s/><text:tab/>(Vardas ir pavardė)</text:p>
      <text:p text:style-name="P486"/>
      <text:p text:style-name="P487">Asmuo (-ys)<text:s/><text:tab/>A. V.<text:s/><text:tab/>(Parašas)<text:s/><text:tab/>(Vardas ir pavardė)</text:p>
      <text:p text:style-name="P488"><text:tab/>(tik juridinio asmens ar kitos organizacijos)</text:p>
      <text:p text:style-name="P489"><text:span text:style-name="T490">______________</text:span></text:p>
      <text:soft-page-break/>
      <text:p text:style-name="P491"><text:span text:style-name="T492">Valstybinės žemės ir<text:s/></text:span></text:p>
      <text:p text:style-name="P493">privačios žemės ar kito<text:s/></text:p>
      <text:p text:style-name="P494">nekilnojamojo daikto mainų</text:p>
      <text:p text:style-name="P495">sutarties sudarymo taisyklių</text:p>
      <text:p text:style-name="P496"><text:span text:style-name="T497">2</text:span><text:span text:style-name="T498"><text:s/>priedas</text:span></text:p>
      <text:p text:style-name="P499"/>
      <text:p text:style-name="P500"><text:span text:style-name="T501">(Akto pavyzdys)</text:span></text:p>
      <text:p text:style-name="P502"/>
      <text:p text:style-name="P503"><text:span text:style-name="T504">VALSTYBINĖS ŽEMĖS IR PRIVAČIOS ŽEMĖS AR KITO NEKILNOJAMOJO DAIKTO PERDAVIMO IR PRIĖMIMO AKTAS</text:span></text:p>
      <text:p text:style-name="P505"/>
      <text:p text:style-name="P506">_____________________ Nr._______</text:p>
      <text:p text:style-name="P507"><text:tab/>(data)</text:p>
      <text:p text:style-name="P508">_______________________________</text:p>
      <text:p text:style-name="P509"><text:tab/>(sudarymo vieta)</text:p>
      <text:p text:style-name="P510"/>
      <text:p text:style-name="P511"><text:tab/><text:s/>apskrities viršininkas _________________ arba jo paskirtas</text:p>
      <text:p text:style-name="P512"><text:span text:style-name="T513"><text:tab/></text:span><text:span text:style-name="T514">(apskrities pavadinimas)</text:span><text:span text:style-name="T515"><text:tab/>(vardas ir pavardė)</text:span></text:p>
      <text:p text:style-name="P516">darbuotojas<text:s/><text:tab/></text:p>
      <text:p text:style-name="P517"><text:tab/>(apskrities viršininko administracijos darbuotojo pareigos, vardas ir pavardė, asmens kodas)<text:s/></text:p>
      <text:p text:style-name="P518">pagal<text:s/><text:tab/></text:p>
      <text:p text:style-name="P519"><text:tab/>(atstovavimo<text:s/>pagrindas, dokumento pavadinimas, data, numeris)<text:s/></text:p>
      <text:p text:style-name="P520">perduoda, o asmuo<text:s/><text:tab/></text:p>
      <text:p text:style-name="P521"><text:span text:style-name="T522">(fizinio asmens vardas ir pavardė, asmens kodas, adresas; juridinio asmens ar kitos</text:span><text:span text:style-name="T523"><text:s/></text:span></text:p>
      <text:p text:style-name="P524"><text:tab/>,</text:p>
      <text:p text:style-name="P525"><text:span text:style-name="T526"><text:tab/>organizacijos nesutrumpintas pavadinimas, kodas, buveinė)</text:span></text:p>
      <text:p text:style-name="P527"><text:span text:style-name="T528">atstovaujamas (-i)</text:span><text:span text:style-name="T529"><text:note text:note-class="footnote" text:id="_ftn0"><text:note-citation text:label="*">*</text:note-citation><text:note-body><text:p text:style-name="Normal"><text:span text:style-name="T530"><text:s/>Pildoma</text:span><text:span text:style-name="T531">, kai<text:s/></text:span><text:span text:style-name="T532">šaliai atstovauja jos įgaliotas asmuo.</text:span></text:p></text:note-body></text:note></text:span><text:span text:style-name="T533"><text:s/>________________ pagal<text:s/></text:span><text:span text:style-name="T534"><text:tab/>,</text:span></text:p>
      <text:p text:style-name="P535"><text:tab/>(vardas ir pavardė)<text:s/><text:tab/>(atstovavimo pagrindas, dokumento pavadinimas, data, numeris)</text:p>
      <text:p text:style-name="P536">priima pagal valstybinės žemės ir privačios žemės ar kito nekilnojamojo daikto mainų sutartį<text:s/></text:p>
      <text:p text:style-name="P537">Nr. _______________, sudarytą<text:s/><text:tab/>, valstybinį (-ius)</text:p>
      <text:p text:style-name="P538"><text:tab/>(sudarymo data)</text:p>
      <text:p text:style-name="P539">žemės sklypą (-us) Nr.<text:s/><text:tab/></text:p>
      <text:p text:style-name="P540"><text:span text:style-name="T541"><text:tab/>(kadastro numeris, adresas, plotas skaičiais 0,0001 ha tikslumu, vertė)</text:span><text:span text:style-name="T542"><text:s/></text:span></text:p>
      <text:p text:style-name="P543">ir už gaunamą (-us) žemės sklypą (-us)<text:s/><text:tab/><text:s/>apskrities viršininkui</text:p>
      <text:p text:style-name="P544"><text:tab/>(apskrities pavadinimas)</text:p>
      <text:p text:style-name="P545"><text:tab/><text:s/>arba jo paskirtam darbuotojui</text:p>
      <text:p text:style-name="P546"><text:tab/>(vardas ir pavardė)<text:s/></text:p>
      <text:p text:style-name="P547"><text:tab/></text:p>
      <text:p text:style-name="P548"><text:tab/>(apskrities viršininko administracijos darbuotojo pareigos, vardas ir pavardė, asmens kodas)</text:p>
      <text:p text:style-name="P549">perduoda jam nuosavybės teise priklausantį žemės sklypą (žemės sklypo dalį) Nr.<text:s/><text:tab/></text:p>
      <text:p text:style-name="P550"><text:tab/></text:p>
      <text:p text:style-name="P551"><text:tab/>(kadastro numeris, adresas, plotas skaičiais 0,0001 ha tikslumu, vertė)<text:s/></text:p>
      <text:p text:style-name="P552">arba kitą nekilnojamąjį daiktą<text:s/><text:tab/>,</text:p>
      <text:p text:style-name="P553"><text:tab/>(vertė, adresas, pavadinimas, kadastro duomenys)<text:s/></text:p>
      <text:p text:style-name="P554">o<text:s/><text:tab/><text:s/>apskrities viršininkas ______________ arba jo paskirtas darbuotojas</text:p>
      <text:p text:style-name="P555">(apskrities pavadinimas)<text:s/><text:tab/>(vardas ir pavardė)</text:p>
      <text:p text:style-name="P556"><text:tab/><text:s/>priima žemės</text:p>
      <text:p text:style-name="P557"><text:tab/>(apskrities viršininko administracijos darbuotojo pareigos, vardas ir pavardė, asmens kodas)<text:s/></text:p>
      <text:p text:style-name="P558">sklypą (žemės sklypo dalį) Nr.<text:s/><text:tab/></text:p>
      <text:p text:style-name="P559"><text:span text:style-name="T560"><text:tab/>(kadastro numeris, adresas, plotas skaičiais 0,0001 ha tikslumu, vertė)</text:span><text:span text:style-name="T561"><text:s/></text:span></text:p>
      <text:p text:style-name="P562"><text:tab/></text:p>
      <text:p text:style-name="P563">ar kitą nekilnojamąjį daiktą<text:s/><text:tab/>.</text:p>
      <text:p text:style-name="P564"><text:tab/>(vertė, adresas, pavadinimas, kadastro duomenys)</text:p>
      <text:soft-page-break/>
      <text:p text:style-name="P565">Nuosavybės teisė į perduodamus žemės sklypus (jų dalis) ar kitą nekilnojamąjį turtą šalims pereina nuo šio akto pasirašymo dienos.</text:p>
      <text:p text:style-name="P566">Šis aktas surašytas ___________________ egzemplioriais, iš jų vienas perduodamas __________________________ apskrities viršininkui, kiti _____________________ egzemplioriai</text:p>
      <text:p text:style-name="P567"><text:tab/>(apskrities pavadinimas)</text:p>
      <text:p text:style-name="P568">Įteikiami<text:tab/></text:p>
      <text:p text:style-name="P569"><text:tab/>(fizinio asmens vardas ir pavardė; juridinio asmens<text:s/></text:p>
      <text:p text:style-name="P570">ar kitos organizacijos pavadinimas)<text:s/><text:tab/>.</text:p>
      <text:p text:style-name="P571"/>
      <text:p text:style-name="P572">Perdavė</text:p>
      <text:p text:style-name="P573">Apskrities viršininkas arba jo<text:s/></text:p>
      <text:p text:style-name="P574">paskirtas apskrities viršininko<text:s/></text:p>
      <text:p text:style-name="P575">administracijos darbuotojas<text:tab/>(Parašas)<text:s/><text:tab/>(Vardas ir pavardė)</text:p>
      <text:p text:style-name="P576"/>
      <text:p text:style-name="P577">A. V.</text:p>
      <text:p text:style-name="P578"/>
      <text:p text:style-name="P579">Priėmė</text:p>
      <text:p text:style-name="P580">Asmuo<text:s/><text:tab/>(Parašas)<text:s/><text:tab/>(Vardas ir pavardė)</text:p>
      <text:p text:style-name="P581">A. V.<text:s/><text:tab/>(tik juridinio asmens ar kitos organizacijos)</text:p>
      <text:p text:style-name="P5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39:00Z</meta:creation-date>
    <dc:date>2015-07-01T22:39:00Z</dc:date>
    <meta:template xlink:href="Normal" xlink:type="simple"/>
    <meta:editing-cycles>2</meta:editing-cycles>
    <meta:editing-duration>PT0S</meta:editing-duration>
    <meta:document-statistic meta:page-count="10" meta:paragraph-count="273" meta:word-count="3211" meta:character-count="24357" meta:row-count="611" meta:non-whitespace-character-count="21419"/>
  </office:meta>
</office:document-meta>
</file>