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text-properties fo:color="#000000"/>
    </style:style>
    <style:style style:name="P56"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AKCINĖS BENDROVĖS KAUNO AVIACIJOS GAMYKLOS ĮSTATINIO KAPITALO MAŽINIMO</text:p>
      <text:p text:style-name="P12"/>
      <text:p text:style-name="P13">2001 m. sausio 5 d. Nr. 11</text:p>
      <text:p text:style-name="P14">Vilnius</text:p>
      <text:p text:style-name="P15"/>
      <text:p text:style-name="P16"><text:span text:style-name="T17">Vadovaudamasi Lietuvos Respublikos akcinių bendrovių įstat</text:span><text:span text:style-name="T18">ymo (Žin., 1994, Nr.<text:s/></text:span><text:a xlink:href="https://www.e-tar.lt/portal/lt/legalAct/TAR.0C2D1F38F3A7" office:target-frame-name="_blank" xlink:show="new"><text:span text:style-name="T19">55-1046</text:span></text:a><text:span text:style-name="T20">; 1995, Nr.<text:s/></text:span><text:a xlink:href="https://www.e-tar.lt/portal/lt/legalAct/TAR.9DDDE14B8610" office:target-frame-name="_blank" xlink:show="new"><text:span text:style-name="T21">107-2393</text:span></text:a><text:span text:style-name="T22">; 1998, Nr.<text:s/></text:span><text:a xlink:href="https://www.e-tar.lt/portal/lt/legalAct/TAR.068061499683" office:target-frame-name="_blank" xlink:show="new"><text:span text:style-name="T23">36-961</text:span></text:a><text:span text:style-name="T24">; 2000, Nr.<text:s/></text:span><text:a xlink:href="https://www.e-tar.lt/portal/lt/legalAct/TAR.E2BBA912C091" office:target-frame-name="_blank" xlink:show="new"><text:span text:style-name="T25">15-380</text:span></text:a><text:span text:style-name="T26">) 45 straipsniu ir įgyvendindama Lietuvos Respublikos Vyriausybės 1998 m. birželio 16 d. nutarimą Nr. 726 „Dėl L</text:span><text:span text:style-name="T27">ietuvos Respublikos akcinių bendrovių įstatymo 10 ir 45 straipsnių nuostatų įgyvendinimo“ (Žin., 1998, Nr.<text:s/></text:span><text:a xlink:href="https://www.e-tar.lt/portal/lt/legalAct/TAR.B341B12DCDBE" office:target-frame-name="_blank" xlink:show="new"><text:span text:style-name="T28">57-1595</text:span></text:a><text:span text:style-name="T29">), Lietuvos Respublikos Vyriausybė<text:s/></text:span><text:span text:style-name="T30">nutari</text:span><text:span text:style-name="T31">a:</text:span></text:p>
      <text:p text:style-name="P32"><text:span text:style-name="T33">1</text:span><text:span text:style-name="T34">. Pripažinti a</text:span><text:span text:style-name="T35">kcinės bendrovės Kauno aviacijos gamyklos įstatinio kapitalo formavimo klaida 286209 litus, susidariusius Valstybinei Kauno aviacijos gamyklai 1993 metais klaidingai įtraukus į apskaitą iš Rusijos Federacijos ginkluotųjų pajėgų karinio dalinio (karinio mie</text:span><text:span text:style-name="T36">stelio Nr. 10) perimtą ilgalaikį nekilnojamąjį turtą, jį neteisingai indeksavus pagal Lietuvos Respublikos Vyriausybės 1994 m. kovo 28 d. nutarimą Nr. 206 „Dėl įmonių, įstaigų ir organizacijų ilgalaikio turto bei investicinėse sąskaitose esančių lėšų indek</text:span><text:span text:style-name="T37">savimo“ (Žin., 1994, Nr.<text:s/></text:span><text:a xlink:href="https://www.e-tar.lt/portal/lt/legalAct/TAR.42735CD71FAE" office:target-frame-name="_blank" xlink:show="new"><text:span text:style-name="T38">25-410</text:span></text:a><text:span text:style-name="T39">) ir indeksavimą nurodžius apskaitoje.</text:span></text:p>
      <text:p text:style-name="P40"><text:span text:style-name="T41">2</text:span><text:span text:style-name="T42">. Sutikti, kad akcinės bendrovės Kauno aviacijos gamyklos įstatinis kapitalas būtų sumažintas 286209 l</text:span><text:span text:style-name="T43">itais, ištaisant įstatinio kapitalo formavimo metu padarytas klaidas ir anuliuojant valstybei nuosavybės teise priklausančias 286209 akcinės bendrovės Kauno aviacijos gamyklos akcijas, kurių kiekvienos nominali vertė – 1 litas.</text:span></text:p>
      <text:p text:style-name="P44"><text:span text:style-name="T45">3</text:span><text:span text:style-name="T46">. Pavesti valstybės įmo</text:span><text:span text:style-name="T47">nei Valstybės turto fondui, valstybei nuosavybės teise priklausančių akcijų valdytojui, priimti sprendimą dėl akcinės bendrovės Kauno aviacijos gamyklos įstatinio kapitalo sumažinimo, kaip nurodyta 2 punkte.</text:span></text:p>
      <text:p text:style-name="P48"/>
      <text:p text:style-name="P49"/>
      <text:p text:style-name="P50"><text:span text:style-name="T51">MINISTRAS PIRMININKAS</text:span><text:span text:style-name="T52"><text:tab/>ROLANDAS PAKSAS</text:span></text:p>
      <text:p text:style-name="P53"/>
      <text:p text:style-name="P54">ŪKIO<text:s/>MINISTRAS<text:tab/>EUGENIJUS MALDEIKIS<text:s/></text:p>
      <text:p text:style-name="P55">______________</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02:31:00Z</meta:creation-date>
    <dc:date>2015-08-31T02:31:00Z</dc:date>
    <meta:template xlink:href="Normal" xlink:type="simple"/>
    <meta:editing-cycles>2</meta:editing-cycles>
    <meta:editing-duration>PT0S</meta:editing-duration>
    <meta:document-statistic meta:page-count="1" meta:paragraph-count="17" meta:word-count="299" meta:character-count="2304" meta:row-count="61" meta:non-whitespace-character-count="2022"/>
  </office:meta>
</office:document-meta>
</file>