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style:font-name="TimesLT" fo:language="en" fo:country="U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b 62.5%" style:font-size-complex="12p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text-position="-130% 1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text-position="sub 62.5%"/>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text-transform="uppercase"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text-transform="uppercase"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text-transform="uppercase" fo:color="#000000"/>
    </style:style>
    <style:style style:name="T362" style:parent-style-name="DefaultParagraphFont" style:family="text">
      <style:text-properties fo:text-transform="uppercase" fo:color="#000000"/>
    </style:style>
    <style:style style:name="T363" style:parent-style-name="DefaultParagraphFont" style:family="text">
      <style:text-properties fo:color="#000000"/>
    </style:style>
    <style:style style:name="T364" style:parent-style-name="DefaultParagraphFont" style:family="text">
      <style:text-properties fo:text-transform="uppercase"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break-before="page"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P536" style:parent-style-name="Normal" style:family="paragraph">
      <style:paragraph-properties fo:text-align="justify" fo:text-indent="0.475in"/>
    </style:style>
    <style:style style:name="P537" style:parent-style-name="Normal" style:family="paragraph">
      <style:paragraph-properties fo:text-align="center"/>
    </style:style>
    <style:style style:name="TableColumn539" style:family="table-column">
      <style:table-column-properties style:column-width="1.7333in"/>
    </style:style>
    <style:style style:name="TableColumn540" style:family="table-column">
      <style:table-column-properties style:column-width="2.4277in"/>
    </style:style>
    <style:style style:name="TableColumn541" style:family="table-column">
      <style:table-column-properties style:column-width="2.5312in"/>
    </style:style>
    <style:style style:name="Table538"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P583" style:parent-style-name="Normal" style:family="paragraph">
      <style:paragraph-properties fo:text-indent="0.4923in"/>
    </style:style>
    <style:style style:name="P584" style:parent-style-name="Normal" style:family="paragraph">
      <style:paragraph-properties fo:text-align="justify" fo:text-indent="0.475in"/>
    </style:style>
    <style:style style:name="P585" style:parent-style-name="Normal" style:family="paragraph">
      <style:paragraph-properties fo:text-align="center"/>
    </style:style>
    <style:style style:name="TableColumn587" style:family="table-column">
      <style:table-column-properties style:column-width="1.8625in"/>
    </style:style>
    <style:style style:name="TableColumn588" style:family="table-column">
      <style:table-column-properties style:column-width="2.0243in"/>
    </style:style>
    <style:style style:name="TableColumn589" style:family="table-column">
      <style:table-column-properties style:column-width="2.8055in"/>
    </style:style>
    <style:style style:name="Table586" style:family="table">
      <style:table-properties style:width="6.6923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indent="0.4923in"/>
    </style:style>
    <style:style style:name="P645" style:parent-style-name="Normal" style:family="paragraph">
      <style:paragraph-properties fo:text-align="justify" fo:text-indent="0.475in"/>
    </style:style>
    <style:style style:name="P646" style:parent-style-name="Normal" style:family="paragraph">
      <style:paragraph-properties fo:text-align="center"/>
    </style:style>
    <style:style style:name="TableColumn648" style:family="table-column">
      <style:table-column-properties style:column-width="1.6125in"/>
    </style:style>
    <style:style style:name="TableColumn649" style:family="table-column">
      <style:table-column-properties style:column-width="3.7326in"/>
    </style:style>
    <style:style style:name="TableColumn650" style:family="table-column">
      <style:table-column-properties style:column-width="1.3472in"/>
    </style:style>
    <style:style style:name="Table647" style:family="table">
      <style:table-properties style:width="6.6923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break-before="page"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TableColumn820" style:family="table-column">
      <style:table-column-properties style:column-width="1.2895in"/>
    </style:style>
    <style:style style:name="TableColumn821" style:family="table-column">
      <style:table-column-properties style:column-width="2.7013in"/>
    </style:style>
    <style:style style:name="TableColumn822" style:family="table-column">
      <style:table-column-properties style:column-width="2.7013in"/>
    </style:style>
    <style:style style:name="Table819" style:family="table">
      <style:table-properties style:width="6.6923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min-row-height="0.2611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1916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Row841" style:family="table-row">
      <style:table-row-properties style:min-row-height="0.261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min-row-height="0.1916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Row852" style:family="table-row">
      <style:table-row-properties style:min-row-height="0.261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1916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Row863" style:family="table-row">
      <style:table-row-properties style:min-row-height="0.2611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1916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min-row-height="0.2611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0.1916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Row885" style:family="table-row">
      <style:table-row-properties style:min-row-height="0.2611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min-row-height="0.1916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94:2004 „PAPRASTOSIOS IR KOMPIUTERINĖS TOMOGRAFIJOS BEI PROFILAKTINĖS MAMOGRAFIJOS KOKYBĖS KONTROLĖ. REIKALAVIMAI IR VERTINIMO KRITERIJAI“ PATVIRTINIMO</text:p>
      <text:p text:style-name="P15"/>
      <text:p text:style-name="P16">2004 m. gruodžio 9 d. Nr. V-888</text:p>
      <text:p text:style-name="P17">Vilnius</text:p>
      <text:p text:style-name="P18"/>
      <text:p text:style-name="P19"><text:span text:style-name="T20">Vadovaudamasis Lietuvos Respublikos radiacinės saugos įstatymo (Žin., 1999, Nr.<text:s/></text:span><text:a xlink:href="https://www.e-tar.lt/portal/lt/legalAct/TAR.7083DB116A2E" office:target-frame-name="_blank" xlink:show="new"><text:span text:style-name="T21">11-239</text:span></text:a><text:span text:style-name="T22">) 22 straipsnio 1 d</text:span><text:span text:style-name="T23">alimi ir įgyvendindamas 1997 m. birželio 30 d. Tarybos direktyvą 97/43/Euratomas dėl asmenų sveikatos apsaugos nuo jonizuojančiosios spinduliuotės medicininės apšvitos atveju, atšaukiančios Direktyvos 81/466/Euratomas galiojimą:</text:span></text:p>
      <text:p text:style-name="P24"><text:span text:style-name="T25">1</text:span><text:span text:style-name="T26">.<text:s/></text:span><text:span text:style-name="T27">Tvirtinu<text:s/></text:span><text:span text:style-name="T28">Lietuvos hi</text:span><text:span text:style-name="T29">gienos normą HN 94:2004 „Paprastosios ir kompiuterinės tomografijos bei profilaktinės mamografijos kokybės kontrolė. Reikalavimai ir vertinimo kriterijai“ (pridedama).</text:span></text:p>
      <text:p text:style-name="P30"><text:span text:style-name="T31">2</text:span><text:span text:style-name="T32">.<text:s/></text:span><text:span text:style-name="T33">Pripažįstu<text:s/></text:span><text:span text:style-name="T34">netekusiu galios Lietuvos Respublikos sveikatos apsaugos ministro 1999</text:span><text:span text:style-name="T35"><text:s/>m. gruodžio 31 d. įsakymą Nr. 567 „Dėl Lietuvos higienos normos HN 94:1999 „Paprastosios ir kompiuterinės tomografijos bei profilaktinės mamografijos kokybės kontrolė. Reikalavimai ir vertinimo kriterijai“ patvirtinimo“ (Žin., 2000, Nr.<text:s/></text:span><text:a xlink:href="https://www.e-tar.lt/portal/lt/legalAct/TAR.C523BECF4F03" office:target-frame-name="_blank" xlink:show="new"><text:span text:style-name="T36">3-91</text:span></text:a><text:span text:style-name="T37">).</text:span></text:p>
      <text:p text:style-name="P38"><text:span text:style-name="T39">3</text:span><text:span text:style-name="T40">.<text:s/></text:span><text:span text:style-name="T41">Pavedu<text:s/></text:span><text:span text:style-name="T42">ministerijos sekretoriui pagal administruojamą sritį kontroliuoti šio įsakymo vykdymą.</text:span></text:p>
      <text:p text:style-name="P43"/>
      <text:p text:style-name="P44"/>
      <text:p text:style-name="P45"><text:span text:style-name="T46">L. E. SVEIKATOS APSAUGOS MINISTRO PAREIGAS</text:span><text:span text:style-name="T47"><text:tab/>JUOZAS OLEKAS</text:span></text:p>
      <text:p text:style-name="P48"><text:span text:style-name="T49">______________</text:span></text:p>
      <text:soft-page-break/>
      <text:p text:style-name="P50"><text:span text:style-name="T51">PATVIRTINTA</text:span></text:p>
      <text:p text:style-name="P52">L. e. Lietuvos Respublikos</text:p>
      <text:p text:style-name="P53">sveikatos apsaugos ministro pareigas</text:p>
      <text:p text:style-name="P54">2004 m. gruodžio 9 d.<text:s/></text:p>
      <text:p text:style-name="P55">įsakymu Nr. V-888</text:p>
      <text:p text:style-name="P56"/>
      <text:p text:style-name="P57"><text:span text:style-name="T58">LIETUVOS HIGIENOS NORMA HN 94:2004 „paprastosios ir kompiuterinės tomografijos bei ProfilaktinĖs mamografijos KokybĖs kontrolĖ.<text:s/></text:span><text:span text:style-name="T59">REIKALAVIMAI IR VERTINIMO KRITERIJAI“</text:span></text:p>
      <text:p text:style-name="P60"/>
      <text:p text:style-name="P61">Šia higienos norma Lietuvos Respublikoje įgyvendinami 1997 m. birželio 30 d. Tarybos direktyvos 97/43/Euratomas dėl asmenų sveikatos apsaugos nuo jonizuojančiosios spinduliuotės medicininės apšvitos atveju, atšaukiančios Direktyvos 84/466/Euratomas galiojimą, reikalavimai.</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text:span><text:span text:style-name="T71">i higienos norma nustato minimalius paprastosios ir kompiuterinės tomografijos bei profilaktinei mamografijai skirtų aparatų, jų priedų ir priemonių vaizdui gauti veik</text:span><text:span text:style-name="T72">imo kokybės kontrolės reikalavimus ir vertinimo kriterijus, apsaugant asmenis, gaunančius medicininę apšvitą, nuo nepagrįstos apšvitos.</text:span></text:p>
      <text:p text:style-name="P73"><text:span text:style-name="T74">2</text:span><text:span text:style-name="T75">. Ši higienos norma privaloma visiems juridiniams ir fiziniams asmenims, gaminantiems, parduodantiems, surenkantiem</text:span><text:span text:style-name="T76">s, montuojantiems, naudojantiems, remontuojantiems, prižiūrintiems šios higienos normos 1 punkte nurodytus objektus, bei institucijoms, vykdančioms valstybinę radiacinės saugos priežiūrą ir kontrolę.</text:span></text:p>
      <text:p text:style-name="P77"><text:span text:style-name="T78">3</text:span><text:span text:style-name="T79">. Ši higienos norma taikoma visiems Lietuvoje pagam</text:span><text:span text:style-name="T80">intiems, surinktiems, sumontuotiems, naudojamiems, suremontuotiems ir prižiūrimiems paprastosios ir kompiuterinės tomografijos bei profilaktinei mamografijai skirtiems aparatams ir jų priedams, bei priemonėms vaizdui gauti.</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Teis</text:span><text:span text:style-name="T90">ės aktai, į kuriuos šioje higienos normoje pateikiamos nuorodos:</text:span></text:p>
      <text:p text:style-name="P91"><text:span text:style-name="T92">4.1</text:span><text:span text:style-name="T93">. Lietuvos Respublikos radiacinės saugos įstatymas (Žin., 1999, Nr.<text:s/></text:span><text:a xlink:href="https://www.e-tar.lt/portal/lt/legalAct/TAR.7083DB116A2E" office:target-frame-name="_blank" xlink:show="new"><text:span text:style-name="T94">11-239</text:span></text:a><text:span text:style-name="T95">).</text:span></text:p>
      <text:p text:style-name="P96"><text:span text:style-name="T97">4.2</text:span><text:span text:style-name="T98">. Lietuvos Respublikos<text:s/></text:span><text:span text:style-name="T99">sveikatos apsaugos ministro 2003 m. gruodžio 22 d. įsakymas Nr. V-748 „Dėl Lietuvos higienos normos HN 78:2003 „Kokybės kontrolė medicininėje rentgeno diagnostikoje. Reikalavimai ir vertinimo kriterijai“ patvirtinimo“ (Žin., 2004, Nr.<text:s/></text:span><text:a xlink:href="https://www.e-tar.lt/portal/lt/legalAct/TAR.5B19A84500F7" office:target-frame-name="_blank" xlink:show="new"><text:span text:style-name="T100">30-996</text:span></text:a><text:span text:style-name="T101">).</text:span></text:p>
      <text:p text:style-name="P102"/>
      <text:p text:style-name="P103"><text:span text:style-name="T104">III</text:span><text:span text:style-name="T105">.<text:s/></text:span><text:span text:style-name="T106">SĄVOKOS IR JŲ APIBRĖŽIMAI</text:span></text:p>
      <text:p text:style-name="P107"/>
      <text:p text:style-name="P108"><text:span text:style-name="T109">5</text:span><text:span text:style-name="T110">. Šioje higienos normoje vartojamos sąvokos ir jų apibrėžimai:</text:span></text:p>
      <text:p text:style-name="P111"><text:span text:style-name="T112">5.1</text:span><text:span text:style-name="T113">.</text:span><text:span text:style-name="T114"><text:s/>dozės profilis D</text:span><text:span text:style-name="T115">(z)</text:span><text:span text:style-name="T116"><text:s/></text:span><text:span text:style-name="T117">–</text:span><text:span text:style-name="T118"><text:s/></text:span><text:span text:style-name="T119">dozės priklausomybė nuo z padėti</text:span><text:span text:style-name="T120">es ašyje, statmenoje tomografinei plokštumai;</text:span></text:p>
      <text:p text:style-name="P121"><text:span text:style-name="T122">5.2</text:span><text:span text:style-name="T123">.</text:span><text:span text:style-name="T124"><text:s/>jautrio profilis<text:s/></text:span><text:span text:style-name="T125">–</text:span><text:span text:style-name="T126"><text:s/></text:span><text:span text:style-name="T127">kompiuterinės sistemos atsako priklausomybė nuo taško, esančio tiesėje, statmenoje pjūvio plokštumai, koordinatės;</text:span></text:p>
      <text:p text:style-name="P128"><text:span text:style-name="T129">5.3</text:span><text:span text:style-name="T130">.</text:span><text:span text:style-name="T131"><text:s/>kompiuterinės tomografijos skaičius (KT skaičius)<text:s/></text:span><text:span text:style-name="T132">–</text:span><text:span text:style-name="T133"><text:s/></text:span><text:span text:style-name="T134">skaiči</text:span><text:span text:style-name="T135">us, naudojamas aprašyti vidutinį rentgeno spinduliuotės silpnėjimą;</text:span></text:p>
      <text:p text:style-name="P136"><text:span text:style-name="T137">5.4</text:span><text:span text:style-name="T138">.</text:span><text:span text:style-name="T139"><text:s/>kompiuterinės tomografijos dozės indeksas (KTDI)<text:s/></text:span><text:span text:style-name="T140">–</text:span><text:span text:style-name="T141"><text:s/></text:span><text:span text:style-name="T142">dozės profilio D</text:span><text:span text:style-name="T143">(z)</text:span><text:span text:style-name="T144"><text:s/>integralas, padalytas iš vardinio pjūvio storio T;</text:span></text:p>
      <text:p text:style-name="P145"><text:span text:style-name="T146">5.5</text:span><text:span text:style-name="T147">.</text:span><text:span text:style-name="T148"><text:s/>mamografija<text:s/></text:span><text:span text:style-name="T149">–</text:span><text:span text:style-name="T150"><text:s/></text:span><text:span text:style-name="T151">krūties rentgeno diagnostinis tyri</text:span><text:span text:style-name="T152">mas. Krūtų rengeno diagnostiniai tyrimai gali būti skirti bendrai moterų sveikatos priežiūrai, vadinami profilaktine mamografija, arba krūties ligų simptomams tirti, vadinami diagnostine mamografija;</text:span></text:p>
      <text:p text:style-name="P153"><text:span text:style-name="T154">5.6</text:span><text:span text:style-name="T155">.<text:s/></text:span><text:span text:style-name="T156">taikinio optinis tankis<text:s/></text:span><text:span text:style-name="T157">–</text:span><text:span text:style-name="T158"><text:s/></text:span><text:span text:style-name="T159">optinis tankis<text:s/></text:span><text:span text:style-name="T160">atraminiame taške, nulemtas dažniausiai naudojamos ekspozicijos, kurią pasirenka personalas kaip optimalią vertę ir kuris paprastai yra nuo 1,3 iki 1,8, įskaitant ir šydo optinio tankio vertę;</text:span></text:p>
      <text:p text:style-name="P161"><text:span text:style-name="T162">5.7</text:span><text:span text:style-name="T163">.</text:span><text:span text:style-name="T164"><text:s/>tomografinis pjūvis<text:s/></text:span><text:span text:style-name="T165">–</text:span><text:span text:style-name="T166"><text:s/></text:span><text:span text:style-name="T167">vienos ekspozicijos metu tiriama</text:span><text:span text:style-name="T168"><text:s/>paciento arba fantomo tam tikro storio dalis, esanti tam tikroje vietoje. Paprastojoje tomografijoje tomografinį pjūvį apibūdina pjūvio aukštis ir kampas;</text:span></text:p>
      <text:p text:style-name="P169"><text:span text:style-name="T170">5.7.1</text:span><text:span text:style-name="T171">.</text:span><text:span text:style-name="T172"><text:s/>tomografinio pjūvio aukštis<text:s/></text:span><text:span text:style-name="T173">–</text:span><text:span text:style-name="T174"><text:s/></text:span><text:span text:style-name="T175">gamintojo nustatytas aukštis, kuriame paprastosios tomografij</text:span><text:span text:style-name="T176">os aparatu arba įrenginiu atlikus ekspoziciją bus gautas tiriamojo objekto vaizdas;</text:span></text:p>
      <text:p text:style-name="P177"><text:span text:style-name="T178">5.7.2</text:span><text:span text:style-name="T179">.</text:span><text:span text:style-name="T180"><text:s/>tomografinio pjūvio storis</text:span><text:span text:style-name="T181"><text:s/>– atstumas tarp jautrio profilio taškų, kurie lygūs 50 % didžiausios jautrio profilio reikšmės, esančios skenuojamo lauko centre;</text:span></text:p>
      <text:p text:style-name="P182"><text:span text:style-name="T183">5.8</text:span><text:span text:style-name="T184">.</text:span><text:span text:style-name="T185"><text:s/>tomografijos aparatas<text:s/></text:span><text:span text:style-name="T186">–</text:span><text:span text:style-name="T187"><text:s/></text:span><text:span text:style-name="T188">speciali įranga, skirta parodyti detalius struktūrų, esančių nustatytoje audinių plokštumoje, vaizdus;</text:span></text:p>
      <text:p text:style-name="P189"><text:span text:style-name="T190">5.8.1</text:span><text:span text:style-name="T191">.</text:span><text:span text:style-name="T192"><text:s/>kompiuterinės tomografijos aparatas<text:s/></text:span><text:span text:style-name="T193">–</text:span><text:span text:style-name="T194"><text:s/></text:span><text:span text:style-name="T195">įranga, skirta kompiuterinei tomografijai;</text:span></text:p>
      <text:p text:style-name="P196"><text:span text:style-name="T197">5.8.2</text:span><text:span text:style-name="T198">.</text:span><text:span text:style-name="T199"><text:s/>paprastosios tomograf</text:span><text:span text:style-name="T200">ijos aparatas<text:s/></text:span><text:span text:style-name="T201">–</text:span><text:span text:style-name="T202"><text:s/></text:span><text:span text:style-name="T203">įranga, skirta tiriamo objekto vaizdui gauti atitinkamame aukštyje (gylyje);</text:span></text:p>
      <text:p text:style-name="P204"><text:span text:style-name="T205">5.9</text:span><text:span text:style-name="T206">.</text:span><text:span text:style-name="T207"><text:s/>didelio kontrastingumo skiriamoji geba</text:span><text:span text:style-name="T208"><text:s/>– galimybė atskirti skirtingus objektus kompiuterinės tomografijos vaizde, kai tų objektų silpninimų skirtumus ir</text:span><text:span text:style-name="T209"><text:s/>foną apibūdinantys KT skaičiai yra žymiai didesni už triukšmą apibūdinančius KT skaičius;</text:span></text:p>
      <text:p text:style-name="P210"><text:span text:style-name="T211">5.10</text:span><text:span text:style-name="T212">.</text:span><text:span text:style-name="T213"><text:s/>mažo kontrastingumo skiriamoji geba<text:s/></text:span><text:span text:style-name="T214">–</text:span><text:span text:style-name="T215"><text:s/></text:span><text:span text:style-name="T216">galimybės atskirti struktūras vaizde, kurių silpninimo savybės beveik nesiskiria, matas;</text:span></text:p>
      <text:p text:style-name="P217"><text:span text:style-name="T218">5.11</text:span><text:span text:style-name="T219">.</text:span><text:span text:style-name="T220"><text:s/>standartinis nuokr</text:span><text:span text:style-name="T221">ypis (S)<text:s/></text:span><text:span text:style-name="T222">–</text:span><text:span text:style-name="T223"><text:s/></text:span><text:span text:style-name="T224">standartinis nuokrypis (vidutinė kvadratinė paklaida), apskaičiuojamas pagal formulę:</text:span></text:p>
      <text:p text:style-name="P225"/>
      <text:p text:style-name="P226"><text:span text:style-name="T227"><draw:frame draw:z-index="0" draw:id="id0" draw:style-name="a1" draw:name="Object 1" text:anchor-type="as-char" svg:x="0in" svg:y="0in" svg:width="1.26042in" svg:height="0.5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28"/>
      <text:p text:style-name="P229">čia:</text:p>
      <text:p text:style-name="P230"><text:span text:style-name="T231">X</text:span><text:span text:style-name="T232">i</text:span><text:span text:style-name="T233"><text:s/>– i-tojo matavimo vertė;</text:span></text:p>
      <text:p text:style-name="P234"><text:span text:style-name="T235">X</text:span><text:span text:style-name="T236"><text:s/>– aritmetinis vidurkis;</text:span></text:p>
      <text:p text:style-name="P237"><text:span text:style-name="T238">n</text:span><text:span text:style-name="T239"><text:s/>– matavimų skaičius;</text:span></text:p>
      <text:p text:style-name="P240"><text:span text:style-name="T241">5.12</text:span><text:span text:style-name="T242">.</text:span><text:span text:style-name="T243"><text:s/>vaizdo triukšmas</text:span><text:span text:style-name="T244"><text:s/>– vaizdo tankio svyravimai, neturintys naudingos informacijos.</text:span></text:p>
      <text:p text:style-name="P245"/>
      <text:p text:style-name="P246"><text:span text:style-name="T247">IV</text:span><text:span text:style-name="T248">.<text:s/></text:span><text:span text:style-name="T249">bendrosios nuostatos</text:span></text:p>
      <text:p text:style-name="P250"/>
      <text:p text:style-name="P251"><text:span text:style-name="T252">6</text:span><text:span text:style-name="T253">. Medicininės rentgenodiagnostikos kokybės kontrolės tikslas yra užtikrinti darbuotojų ir pacientų radiacinę saugą rentgenologinių tyrimų metu bei tinka</text:span><text:span text:style-name="T254">mą rentgeno diagnostikos įrangos darbą ir laiku nustatyti bei pašalinti atsiradusius gedimus [4.1, 4.2].</text:span></text:p>
      <text:p text:style-name="P255"><text:span text:style-name="T256">7</text:span><text:span text:style-name="T257">. Kiekvienas licenciatas turi parengti ir vykdyti kokybės laidavimo programą, kurios sudėtinė dalis yra kokybės kontrolė [4.2].</text:span></text:p>
      <text:p text:style-name="P258"><text:span text:style-name="T259">8</text:span><text:span text:style-name="T260">. Kokybės lai</text:span><text:span text:style-name="T261">davimo programoje turi būti įvardyti už šios higienos normos 1 punkte išvardytų objektų ir procesų kokybės kontrolės vykdymą atsakingi asmenys.</text:span></text:p>
      <text:p text:style-name="P262"><text:span text:style-name="T263">9</text:span><text:span text:style-name="T264">. Už kokybės kontrolės vykdymą atsako licenciatas. Jis privalo organizuoti ir vykdyti kokybės kontrolę arba</text:span><text:span text:style-name="T265"><text:s/>įgalioti asmenį ar tarnybą atlikti minėtas funkcijas.</text:span></text:p>
      <text:p text:style-name="P266"><text:span text:style-name="T267">10</text:span><text:span text:style-name="T268">. Jei licenciatas negali įvykdyti kurio nors šios higienos normos reikalavimo, jis gali kreiptis į kitas organizacijas, turinčias Lietuvos Respublikos teisės aktų nustatyta tvarka suteiktą teisę<text:s/></text:span><text:span text:style-name="T269">atlikti šias funkcijas.</text:span></text:p>
      <text:p text:style-name="P270"><text:span text:style-name="T271">11</text:span><text:span text:style-name="T272">. Kokybės kontrolė susideda iš priėmimo ir periodinių bandymų.</text:span></text:p>
      <text:p text:style-name="P273"><text:span text:style-name="T274">11.1</text:span><text:span text:style-name="T275">. Priėmimo bandymai turi būti atliekami naujai sumontuotai, permontuotai bei modifikuotai rentgeno įrangai, prieš pradedant ją naudoti klinikiniams tikslams.</text:span><text:span text:style-name="T276"><text:s/>Priėmimo bandymų tikslas – nustatyti, ar įranga atitinka gamintojo nurodytas technines charakteristikas.</text:span></text:p>
      <text:p text:style-name="P277"><text:span text:style-name="T278">11.2</text:span><text:span text:style-name="T279">. Priėmimo bandymų apimtį nustato licenciatas, atsižvelgdamas į įrangos gamintojo pateiktus dokumentus ir į visus šioje higienos normoje nusta</text:span><text:span text:style-name="T280">tytus reikalavimus.</text:span></text:p>
      <text:p text:style-name="P281"><text:span text:style-name="T282">11.3</text:span><text:span text:style-name="T283">. Periodinių bandymų apimtis turi būti nustatyta priėmimo bandymų metu įvertinant gamintojo rekomendacijas. Periodiniai bandymai turi būti vykdomi iki rentgeno įrangos naudojimo pabaigos.</text:span></text:p>
      <text:p text:style-name="P284"><text:span text:style-name="T285">12</text:span><text:span text:style-name="T286">. Kokybės kontrolę atlieka asmen</text:span><text:span text:style-name="T287">ys, susipažinę su kokybės kontrolės principais ir metodais.</text:span></text:p>
      <text:p text:style-name="P288"><text:span text:style-name="T289">13</text:span><text:span text:style-name="T290">. Kokybės kontrolė atliekama ne rečiau kaip nurodyta šios higienos normos 1 priede, taip pat pakeitus pagrindinius rentgeno įrangos mazgus bei po remonto ir derinimo, jei tai gali turėti įta</text:span><text:span text:style-name="T291">kos tikrinamiems parametrams.</text:span></text:p>
      <text:p text:style-name="P292"><text:span text:style-name="T293">14</text:span><text:span text:style-name="T294">. Kokybės kontrolės bandymų rezultatų registravimas:</text:span></text:p>
      <text:p text:style-name="P295"><text:span text:style-name="T296">14.1</text:span><text:span text:style-name="T297">. Kokybės kontrolės bandymų rezultatai turi būti registruojami žurnaluose arba protokoluose, kurių turinį nustato licenciatas, atsižvelgdamas į naudojamos<text:s/></text:span><text:span text:style-name="T298">įrangos technines galimybes, atliekamus matavimus ir patikrinimus, jų ypatumus bei šioje higienos normoje nustatytus reikalavimus. Kokybės kontrolės bandymų rezultatai gali būti saugomi kompiuterinėse laikmenose užtikrinant jų apsaugą nuo sunaikinimo.</text:span></text:p>
      <text:p text:style-name="P299"><text:span text:style-name="T300">14</text:span><text:span text:style-name="T301">.2</text:span><text:span text:style-name="T302">.</text:span><text:span text:style-name="T303"><text:s/>Rezultatų registracijos žurnaluose ar protokoluose turi būti nurodyta, kas ir kada (įstaiga, adresas, telefonas, pareigos, vardas, pavardė, data, parašas) atliko matavimus ir patikrinimus, matavimų sąlygos (nustatytos įtampos, srovės, ekspozicijos tr</text:span><text:span text:style-name="T304">ukmės ar kiti parametrai, reikalingi rezultatams įvertinti), naudoti prietaisai ir priemonės.</text:span></text:p>
      <text:p text:style-name="P305"><text:span text:style-name="T306">15</text:span><text:span text:style-name="T307">. Kokybės kontrolės bandymai atliekami specialiais prietaisais ir priemonėmis, vadovaujantis instrukcijomis ir metodais, atsižvelgiant į reikalavimus, nur</text:span><text:span text:style-name="T308">odytus šioje higienos normoje.</text:span></text:p>
      <text:p text:style-name="P309"><text:span text:style-name="T310">16</text:span><text:span text:style-name="T311">. Matavimo prietaisai turi būti kalibruoti ir turėti kalibravimo dokumentus.</text:span></text:p>
      <text:p text:style-name="P312"><text:span text:style-name="T313">17</text:span><text:span text:style-name="T314">. Atliekant kokybės kontrolės bandymus turi dalyvauti rentgeno įrangą prižiūrintis techninis personalas, dirbantis su ta įranga asmuo (r</text:span><text:span text:style-name="T315">entgeno laborantas arba gydytojas radiologas) ar įrangą montavusios įmonės atstovas. Įrangą montavusios įmonės atstovas dalyvauja tik priėmimo bandymuose, kai atliekami naujai sumontuotos, permontuotos ar modifikuotos rentgeno įrangos bandymai.</text:span></text:p>
      <text:p text:style-name="P316"><text:span text:style-name="T317">18</text:span><text:span text:style-name="T318">. Šio</text:span><text:span text:style-name="T319">s higienos normos 17 punkto reikalavimai netaikomi periodiniams kokybės kontrolės bandymams, kuriuos licenciatas atlieka savo jėgomis.</text:span></text:p>
      <text:p text:style-name="P320"><text:span text:style-name="T321">19</text:span><text:span text:style-name="T322">. Kituose šios higienos normos skyriuose nurodyti atskiri bandymai neatliekami tik tuo atveju, jeigu jų negalima at</text:span><text:span text:style-name="T323">likti dėl rentgeno įrangos techninių ir konstrukcinių galimybių.</text:span></text:p>
      <text:p text:style-name="P324"><text:span text:style-name="T325">20</text:span><text:span text:style-name="T326">. Draudžiama naudoti paprastosios ir kompiuterinės tomografijos bei profilaktinei mamografijai skirtus aparatus ir jų priedus, kurie neatitinka šios higienos normos reikalavimų ir gali<text:s/></text:span><text:span text:style-name="T327">turėti įtakos vaizdo kokybei arba papildomai pacientų bei darbuotojų apšvitai.</text:span></text:p>
      <text:p text:style-name="P328"><text:span text:style-name="T329">21</text:span><text:span text:style-name="T330">. Rentgeno aparato kokybės kontrolės bandymų metu nustačius, kad kuris nors iš kontroliuojamųjų parametrų neatitinka šios higienos normos reikalavimų, matavimus ar patikri</text:span><text:span text:style-name="T331">nimus atliekantis asmuo nedelsdamas privalo informuoti apie tai asmenis, atsakingus už radiacinę saugą arba licenciatą. Licenciatas privalo imtis visų įmanomų priemonių radiacinei saugai užtikrinti.</text:span></text:p>
      <text:p text:style-name="P332"/>
      <text:p text:style-name="P333"><text:span text:style-name="T334">V</text:span><text:span text:style-name="T335">.<text:s/></text:span><text:span text:style-name="T336">paprastajai tomografijai keliami reikalavimai</text:span></text:p>
      <text:p text:style-name="P337"/>
      <text:p text:style-name="P338"><text:span text:style-name="T339">22</text:span><text:span text:style-name="T340">. Nustatytas ir išmatuotas tomografinio pjūvio aukščiai neturi skirtis daugiau kaip ± 5 mm.</text:span></text:p>
      <text:p text:style-name="P341"><text:span text:style-name="T342">23</text:span><text:span text:style-name="T343">. D</text:span><text:span text:style-name="T344">viejų gretimų tomografinių pjūvių aukščių nuokrypių skirtumas neturi būti didesnis kaip ± 2 mm.</text:span></text:p>
      <text:p text:style-name="P345"><text:span text:style-name="T346">24</text:span><text:span text:style-name="T347">. Nustatytas ir išmatuotas ekspozicijos kampas<text:s/></text:span><text:span text:style-name="T348">neturi skirtis daugiau kaip ± 5° įrenginiams, dirbantiems ne mažesniu kaip 30</text:span><text:span text:style-name="T349">o</text:span><text:span text:style-name="T350"><text:s/>kampu.</text:span></text:p>
      <text:p text:style-name="P351"><text:span text:style-name="T352">25</text:span><text:span text:style-name="T353">. Tomografinio įrenginio skiriamoji geba turi būti 1,6 lp/mm.≥25.</text:span></text:p>
      <text:p text:style-name="P354"/>
      <text:p text:style-name="P355"><text:span text:style-name="T356">VI</text:span><text:span text:style-name="T357">.<text:s/></text:span><text:span text:style-name="T358">Kompiuterinei tomografijai keliami reikalavimai</text:span></text:p>
      <text:p text:style-name="P359"/>
      <text:p text:style-name="P360"><text:span text:style-name="T361">26</text:span><text:span text:style-name="T362">.<text:s/></text:span><text:span text:style-name="T363">Vaizdo triukšmas.<text:s/></text:span><text:span text:style-name="T364">KT<text:s/></text:span><text:span text:style-name="T365">skaičiaus</text:span><text:span text:style-name="T366"><text:s/>standartinis nuokrypis centriniame 500 mm</text:span><text:span text:style-name="T367">2</text:span><text:span text:style-name="T368"><text:s/>plote, naudojant vandens arba audinio lygiavertį fantomą, neturi būti didesnis kaip 20 % nuo atraminės vertės.</text:span></text:p>
      <text:p text:style-name="P369"><text:span text:style-name="T370">27</text:span><text:span text:style-name="T371">. KT skaičius. Vandens arba audiniams lygiavertės medžiagos ir skirtingų tankių medžiagų KT ska</text:span><text:span text:style-name="T372">ičiaus verčių nuokrypis nuo atraminių (vardinių) verčių toje pačioje tiriamojo lauko vietoje neturi būti didesnis kaip ±20 HV vandeniui ir ±20 HV arba 5 % kitokio tankio medžiagoms.</text:span></text:p>
      <text:p text:style-name="P373"><text:span text:style-name="T374">28</text:span><text:span text:style-name="T375">. KT skaičiaus vienodumas. KT skaičiaus vidurkio standartinis nuokry</text:span><text:span text:style-name="T376">pis vandens arba audinio lygiaverčio fantomo 500 mm</text:span><text:span text:style-name="T377">2</text:span><text:span text:style-name="T378"><text:s/>ploto centre ir fantomo periferinėje dalyje neturi būti didesnis kaip 1,5 % atraminės vertės.</text:span></text:p>
      <text:p text:style-name="P379"><text:span text:style-name="T380">29</text:span><text:span text:style-name="T381">. Kompiuterinės tomografijos dozės indeksas. Vieno tomografinio pjūvio išmatuotas KTDI kiekvienam naudo</text:span><text:span text:style-name="T382">jamam filtrui ir kiekvienam galimam pjūvio storiui neturi nukrypti daugiau kaip 20 % atraminės vertės.</text:span></text:p>
      <text:p text:style-name="P383"><text:span text:style-name="T384">30</text:span><text:span text:style-name="T385">. Tomografinio pjūvio storis neturi skirtis daugiau kaip 20 % atraminės vertės.</text:span></text:p>
      <text:p text:style-name="P386"><text:span text:style-name="T387">31</text:span><text:span text:style-name="T388">. Didelio kontrastingumo skiriamoji geba. Vaizde turi būti ma</text:span><text:span text:style-name="T389">tomi 0,1 cm skersmens objektai, kai rentgeno spinduliuotės slopinimas tais objektais skiriasi 10 % ir daugiau nuo rentgeno spinduliuotės slopinimo aplinkinėje erdvėje.</text:span></text:p>
      <text:p text:style-name="P390"><text:span text:style-name="T391">32</text:span><text:span text:style-name="T392">. Mažo kontrastingumo skiriamoji geba. Vaizde turi būti matomi 0,35 cm skersmens p</text:span><text:span text:style-name="T393">olistireno objektai, esantys vandens fantome.</text:span></text:p>
      <text:p text:style-name="P394"/>
      <text:p text:style-name="P395"><text:span text:style-name="T396">VII</text:span><text:span text:style-name="T397">.<text:s/></text:span><text:span text:style-name="T398">PROFILAKTINEI Mamografijai keliami reikalavimai</text:span></text:p>
      <text:p text:style-name="P399"/>
      <text:p text:style-name="P400"><text:span text:style-name="T401">33</text:span><text:span text:style-name="T402">. Licenciatai, dalyvaujantys profilaktinės mamografijos programose, turi turėti priemones vaizdo kokybei įvertinti bei filmų ryškinimo procesui</text:span><text:span text:style-name="T403"><text:s/>kontroliuoti.</text:span></text:p>
      <text:p text:style-name="P404"><text:span text:style-name="T405">34</text:span><text:span text:style-name="T406">. Atstumas nuo rentgeno vamzdžio židinio iki vaizdo imtuvo turi būti ne mažesnis kaip 600 mm.</text:span></text:p>
      <text:p text:style-name="P407"><text:span text:style-name="T408">35</text:span><text:span text:style-name="T409">. Nesutapimas tarp rentgeno lauko ir vaizdo imtuvo:</text:span></text:p>
      <text:p text:style-name="P410"><text:span text:style-name="T411">35.1</text:span><text:span text:style-name="T412">. rentgeno laukas krūtinės pusėje turi uždengti filmą iki krašto ir turi būti</text:span><text:span text:style-name="T413"><text:s/>ne toliau kaip 5 mm į išorę nuo rentgeno filmo krašto;</text:span></text:p>
      <text:p text:style-name="P414"><text:span text:style-name="T415">35.2</text:span><text:span text:style-name="T416">. rentgeno laukas šoninėse dalyse turi sutapti su filmo kraštais. Nedidelis nesutapimas į išorės pusę gali būti priimtinas;</text:span></text:p>
      <text:p text:style-name="P417"><text:span text:style-name="T418">35.3</text:span><text:span text:style-name="T419">. nesutapimas turi būti tikrinamas kiekvienam vaizdo imtuvo<text:s/></text:span><text:span text:style-name="T420">dydžiui.</text:span></text:p>
      <text:p text:style-name="P421"><text:span text:style-name="T422">36</text:span><text:span text:style-name="T423">. Dozė:</text:span></text:p>
      <text:p text:style-name="P424"><text:span text:style-name="T425">36.1</text:span><text:span text:style-name="T426">. rentgeno vamzdžio spinduliuotės išeiga vieno metro atstumu nuo židinio iki detektoriaus turi būti nuo 40 mGy/(mA×s) iki 75 mGy/(mA×s);</text:span></text:p>
      <text:p text:style-name="P427"><text:span text:style-name="T428">36.2</text:span><text:span text:style-name="T429">. dozės galia naudojamu atstumu nuo židinio iki filmo turi būti nuo 10 mGy/s iki</text:span><text:span text:style-name="T430"><text:s/>30 mGy/s;</text:span></text:p>
      <text:p text:style-name="P431"><text:span text:style-name="T432">36.3</text:span><text:span text:style-name="T433">. atliekant spinduliuotės išeigos ir dozės galios matavimus turi būti naudojamas suspaudimo įrenginys.</text:span></text:p>
      <text:p text:style-name="P434"><text:span text:style-name="T435">37</text:span><text:span text:style-name="T436">. Rentgeno vamzdžio anodinė įtampa:</text:span></text:p>
      <text:p text:style-name="P437"><text:span text:style-name="T438">37.1</text:span><text:span text:style-name="T439">. anodinės įtampos nuokrypis nuo vardinės vertės neturi būti didesnis kaip ±1 kV, ma</text:span><text:span text:style-name="T440">tavimus atliekant anodinių įtampų diapazone nuo 25 kV iki 31 kV kas 1 kV;</text:span></text:p>
      <text:p text:style-name="P441"><text:span text:style-name="T442">37.2</text:span><text:span text:style-name="T443">. anodinės įtampos pakartotinių matavimų nuokrypis nuo vidutinės vertės neturi būti didesnis kaip 0,5 kV. Turi būti atliekami ne mažiau kaip 5 matavimai, esant nustatytai vie</text:span><text:span text:style-name="T444">nai, dažniausiai naudojamai, anodinei įtampai (rekomenduojama 28 kV anodinė įtampa).</text:span></text:p>
      <text:p text:style-name="P445"><text:span text:style-name="T446">38</text:span><text:span text:style-name="T447">. Pusvertės sluoksnio storis, esant 28 kV anodinei įtampai, turi būti ne mažesnis kaip 0,30 mm Al ekvivalento rentgeno vamzdžiams su molibdeno taikiniu ir molibden</text:span><text:span text:style-name="T448">o filtru (Mo/Mo). Kitokių modifikacijų rentgeno vamzdžių pusvertės sluoksnio storio reikalavimai pateikti šios higienos normos 2 priede.</text:span></text:p>
      <text:p text:style-name="P449"><text:span text:style-name="T450">39</text:span><text:span text:style-name="T451">. Automatinė ekspozicijos valdymo sistema:</text:span></text:p>
      <text:p text:style-name="P452"><text:span text:style-name="T453">39.1</text:span><text:span text:style-name="T454">. Dozės nuokrypis nuo vidutinės vertės, naudojant 45 mm organini</text:span><text:span text:style-name="T455">o stiklo fantomą, atlikus dešimt ekspozicijų, neturi būti didesnis kaip 5 %.</text:span></text:p>
      <text:p text:style-name="P456"><text:span text:style-name="T457">39.2</text:span><text:span text:style-name="T458">. Optinio tankio nuokrypis nuo taikinio optinio tankio vertės, naudojant 45 mm organinio stiklo fantomą, neturi būti didesnis kaip 0,20 OT vieneto.</text:span></text:p>
      <text:p text:style-name="P459"><text:span text:style-name="T460">39.3</text:span><text:span text:style-name="T461">. Optinio tanki</text:span><text:span text:style-name="T462">o nuokrypis nuo taikinio optinio tankio vertės, keičiant organinio stiklo fantomo storį nuo 20 mm iki 70 mm kas 10 mm, neturi būti didesnis kaip 0,15 OT vieneto.</text:span></text:p>
      <text:p text:style-name="P463"><text:span text:style-name="T464">39.4</text:span><text:span text:style-name="T465">. Optinio tankio nuokrypis nuo taikinio optinio tankio vertės, keičiant anodinę įtampą</text:span><text:span text:style-name="T466"><text:s/>ir naudojant 45 mm organinio stiklo fantomą, neturi būti didesnis kaip 0,15 OT vieneto.</text:span></text:p>
      <text:p text:style-name="P467"><text:span text:style-name="T468">40</text:span><text:span text:style-name="T469">. Automatinio suspaudimo įrenginio maksimali suspaudimo jėga turi būti nuo 130 N iki 200 N (13–20 kg).</text:span></text:p>
      <text:p text:style-name="P470"><text:span text:style-name="T471">41</text:span><text:span text:style-name="T472">. Visų naudojamų to paties tipo stiprinamųjų<text:s/></text:span><text:span text:style-name="T473">ekranų jautrio tarpusavio patikrinimas naudojant to paties tipo ir jautrio filmus:</text:span></text:p>
      <text:p text:style-name="P474"><text:span text:style-name="T475">41.1</text:span><text:span text:style-name="T476">. ekspozicijos nuokrypis, išreikštas mGy arba mA×s, neturi būti didesnis kaip 5 % vidutinės vertės;</text:span></text:p>
      <text:p text:style-name="P477"><text:span text:style-name="T478">41.2</text:span><text:span text:style-name="T479">. filmo optinio tankio nuokrypis nuo vidutinės vertės netur</text:span><text:span text:style-name="T480">i būti didesnis kaip ± 0,20 OT vieneto.</text:span></text:p>
      <text:p text:style-name="P481"><text:span text:style-name="T482">42</text:span><text:span text:style-name="T483">. Tolygiai eksponuotame filme neturi matytis jokių neryškių plotų arba plotų su skirtingais optiniais tankiais.</text:span></text:p>
      <text:p text:style-name="P484"><text:span text:style-name="T485">43</text:span><text:span text:style-name="T486">. Filmų ryškinimo procesas:</text:span></text:p>
      <text:p text:style-name="P487"><text:span text:style-name="T488">43.1</text:span><text:span text:style-name="T489">. šydo optinis tankis neturi būti didesnis kaip 0,20 OT<text:s/></text:span><text:span text:style-name="T490">vieneto ir svyruoti daugiau kaip ± 0,03 OT vieneto;</text:span></text:p>
      <text:p text:style-name="P491"><text:span text:style-name="T492">43.2</text:span><text:span text:style-name="T493">. jautrio indekso nuokrypis nuo jautrio indekso atraminės vertės neturi būti didesnis kaip 0,05 OT vieneto;</text:span></text:p>
      <text:p text:style-name="P494"><text:span text:style-name="T495">43.3</text:span><text:span text:style-name="T496">. vidutinis gradientas turi būti nuo 2,8 iki 3,2 ir neturi svyruoti daugiau kaip</text:span><text:span text:style-name="T497"><text:s/>0,2.</text:span></text:p>
      <text:p text:style-name="P498"><text:span text:style-name="T499">44</text:span><text:span text:style-name="T500">. Fotolaboratorijoje, žmogaus akims adaptavusis tamsoje (ne trumpiau kaip po penkių minučių), išjungus visas šviesas, įskaitant ir prožektorius, neturi matytis jokių šviesų.</text:span></text:p>
      <text:p text:style-name="P501"><text:span text:style-name="T502">45</text:span><text:span text:style-name="T503">. Eksponuoto filmo optinis tankis, eksponavus jį fotolaborator</text:span><text:span text:style-name="T504">ijoje, kasetės užtaisymo vietoje su prožektoriais, įjungtais keturias minutes, gali skirtis ne daugiau kaip 0,10 OT vieneto, palyginti su tokio pat tipo neeksponuotu filmu. Tikrinama su visų tipų ir jautrių filmais, naudojamais fotolaboratorijoje.</text:span></text:p>
      <text:p text:style-name="P505"><text:span text:style-name="T506">46</text:span><text:span text:style-name="T507">.<text:s/></text:span><text:span text:style-name="T508">Vaizdo kokybė:</text:span></text:p>
      <text:p text:style-name="P509"><text:span text:style-name="T510">46.1</text:span><text:span text:style-name="T511">. skiriamoji geba dviem statmenomis kryptimis turi būti ne mažesnė kaip 12 lp/mm;</text:span></text:p>
      <text:p text:style-name="P512"><text:span text:style-name="T513">46.2</text:span><text:span text:style-name="T514">. kontrastingumas, esant 6 mm detalių matomumui, turi būti mažesnis kaip 1,3 %. Šiame punkte pateiktas matavimas gali būti pakeistas kitais matav</text:span><text:span text:style-name="T515">imais, susijusiais su kontrastingumu ir detalėmis, atsižvelgiant į naudojamo fantomo tipą. Vertinimas atliekamas pagal fantomo aprašyme nustatytus kriterijus.</text:span></text:p>
      <text:p text:style-name="P516"><text:span text:style-name="T517">47</text:span><text:span text:style-name="T518">. Negatoskopo skaistis turi būti nuo 2000 cd/m</text:span><text:span text:style-name="T519">2</text:span><text:span text:style-name="T520"><text:s/>iki 6000 cd/m</text:span><text:span text:style-name="T521">2</text:span><text:span text:style-name="T522">.</text:span></text:p>
      <text:p text:style-name="P523"><text:span text:style-name="T524">______________</text:span></text:p>
      <text:soft-page-break/>
      <text:p text:style-name="P525">Lietuvos higienos normos</text:p>
      <text:p text:style-name="P526">HN 94:2004 „Paprastosios ir</text:p>
      <text:p text:style-name="P527">kompiuterinės tomografijos bei</text:p>
      <text:p text:style-name="P528">profilaktinės mamografijos</text:p>
      <text:p text:style-name="P529">kokybės kontrolė. Reikalavimai</text:p>
      <text:p text:style-name="P530">ir vertinimo kriterijai“</text:p>
      <text:p text:style-name="P531">1<text:s/>priedas</text:p>
      <text:p text:style-name="P532"/>
      <text:p text:style-name="P533"><text:span text:style-name="T534">RENTGENO ĮRANGOS KOKYBĖS KONTROLĖS BANDYMŲ PERIODIŠKUMAS</text:span></text:p>
      <text:p text:style-name="P535"/>
      <text:p text:style-name="P536">1 lentelė.<text:s/>Paprastosios tomografijos aparatų periodiniai bandymai</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Kontroliuojamasis objektas</text:p>
          </table:table-cell>
          <table:table-cell table:style-name="TableCell545">
            <text:p text:style-name="P546">Kontroliuojamasis parametras</text:p>
          </table:table-cell>
          <table:table-cell table:style-name="TableCell547">
            <text:p text:style-name="P548">Bandymų periodiškumas</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row>
        <table:table-row table:style-name="TableRow556">
          <table:table-cell table:style-name="TableCell557" table:number-rows-spanned="2">
            <text:p text:style-name="P558">Aukštis</text:p>
          </table:table-cell>
          <table:table-cell table:style-name="TableCell559">
            <text:p text:style-name="P560">Tomografinio pjūvio aukštis</text:p>
          </table:table-cell>
          <table:table-cell table:style-name="TableCell561">
            <text:p text:style-name="P562">1 metai bei po remonto ir derinimo darbų</text:p>
          </table:table-cell>
        </table:table-row>
        <table:table-row table:style-name="TableRow563">
          <table:covered-table-cell>
            <text:p text:style-name="P564"/>
          </table:covered-table-cell>
          <table:table-cell table:style-name="TableCell565">
            <text:p text:style-name="P566">Tomografinių pjūvių aukščių<text:s/>skirtumas</text:p>
          </table:table-cell>
          <table:table-cell table:style-name="TableCell567">
            <text:p text:style-name="P568">1 metai bei po remonto ir derinimo darbų</text:p>
          </table:table-cell>
        </table:table-row>
        <table:table-row table:style-name="TableRow569">
          <table:table-cell table:style-name="TableCell570">
            <text:p text:style-name="P571">Kampas</text:p>
          </table:table-cell>
          <table:table-cell table:style-name="TableCell572">
            <text:p text:style-name="P573">Ekspozicijos kampas</text:p>
          </table:table-cell>
          <table:table-cell table:style-name="TableCell574">
            <text:p text:style-name="P575">1 metai bei po remonto ir derinimo darbų</text:p>
          </table:table-cell>
        </table:table-row>
        <table:table-row table:style-name="TableRow576">
          <table:table-cell table:style-name="TableCell577">
            <text:p text:style-name="P578">Vaizdo kokybė</text:p>
          </table:table-cell>
          <table:table-cell table:style-name="TableCell579">
            <text:p text:style-name="P580">Skiriamoji geba</text:p>
          </table:table-cell>
          <table:table-cell table:style-name="TableCell581">
            <text:p text:style-name="P582">1 metai bei po remonto ir derinimo darbų</text:p>
          </table:table-cell>
        </table:table-row>
      </table:table>
      <text:p text:style-name="P583"/>
      <text:p text:style-name="P584">2 lentelė. Kompiuterinė tomografijos aparatų periodiniai<text:s/>bandymai</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Kontroliuojamasis objektas</text:p>
          </table:table-cell>
          <table:table-cell table:style-name="TableCell593">
            <text:p text:style-name="P594">Kontroliuojamasis parametras</text:p>
          </table:table-cell>
          <table:table-cell table:style-name="TableCell595">
            <text:p text:style-name="P596">Bandymų periodiškumas</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row>
        <table:table-row table:style-name="TableRow604">
          <table:table-cell table:style-name="TableCell605" table:number-rows-spanned="3">
            <text:p text:style-name="P606">KT skaičius</text:p>
          </table:table-cell>
          <table:table-cell table:style-name="TableCell607">
            <text:p text:style-name="P608">Vaizdo triukšmai</text:p>
          </table:table-cell>
          <table:table-cell table:style-name="TableCell609">
            <text:p text:style-name="P610">1 savaitė bei po remonto ir derinimo darbų</text:p>
          </table:table-cell>
        </table:table-row>
        <table:table-row table:style-name="TableRow611">
          <table:covered-table-cell>
            <text:p text:style-name="P612"/>
          </table:covered-table-cell>
          <table:table-cell table:style-name="TableCell613">
            <text:p text:style-name="P614">KT skaičių nuokrypiai</text:p>
          </table:table-cell>
          <table:table-cell table:style-name="TableCell615">
            <text:p text:style-name="P616">1 savaitė bei po remonto ir derinimo darbų</text:p>
          </table:table-cell>
        </table:table-row>
        <table:table-row table:style-name="TableRow617">
          <table:covered-table-cell>
            <text:p text:style-name="P618"/>
          </table:covered-table-cell>
          <table:table-cell table:style-name="TableCell619">
            <text:p text:style-name="P620">Vienodumas</text:p>
          </table:table-cell>
          <table:table-cell table:style-name="TableCell621">
            <text:p text:style-name="P622">1<text:s/>savaitė bei po remonto ir derinimo darbų</text:p>
          </table:table-cell>
        </table:table-row>
        <table:table-row table:style-name="TableRow623">
          <table:table-cell table:style-name="TableCell624">
            <text:p text:style-name="P625">Dozė</text:p>
          </table:table-cell>
          <table:table-cell table:style-name="TableCell626">
            <text:p text:style-name="P627">KT dozės indeksas (KTDI)</text:p>
          </table:table-cell>
          <table:table-cell table:style-name="TableCell628">
            <text:p text:style-name="P629">1 metai bei po remonto ir derinimo darbų</text:p>
          </table:table-cell>
        </table:table-row>
        <table:table-row table:style-name="TableRow630">
          <table:table-cell table:style-name="TableCell631">
            <text:p text:style-name="P632">Tomografinio pjūvio storis</text:p>
          </table:table-cell>
          <table:table-cell table:style-name="TableCell633">
            <text:p text:style-name="P634">Tomografinio pjūvio storis</text:p>
          </table:table-cell>
          <table:table-cell table:style-name="TableCell635">
            <text:p text:style-name="P636">1 metai bei po remonto ir derinimo darbų</text:p>
          </table:table-cell>
        </table:table-row>
        <table:table-row table:style-name="TableRow637">
          <table:table-cell table:style-name="TableCell638">
            <text:p text:style-name="P639">Vaizdo kokybė</text:p>
          </table:table-cell>
          <table:table-cell table:style-name="TableCell640">
            <text:p text:style-name="P641">Skiriamoji geba</text:p>
          </table:table-cell>
          <table:table-cell table:style-name="TableCell642">
            <text:p text:style-name="P643">1 metai bei po<text:s/>remonto ir derinimo darbų</text:p>
          </table:table-cell>
        </table:table-row>
      </table:table>
      <text:p text:style-name="P644"/>
      <text:p text:style-name="P645">3 lentelė. Mamografijos aparatų periodiniai bandymai</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Kontroliuojamasis objektas</text:p>
          </table:table-cell>
          <table:table-cell table:style-name="TableCell654">
            <text:p text:style-name="P655">Kontroliuojamasis parametras</text:p>
          </table:table-cell>
          <table:table-cell table:style-name="TableCell656">
            <text:p text:style-name="P657">Bandymų periodiškumas</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row>
        <table:table-row table:style-name="TableRow665">
          <table:table-cell table:style-name="TableCell666">
            <text:p text:style-name="P667">Atstumas nuo židinio iki filmo</text:p>
          </table:table-cell>
          <table:table-cell table:style-name="TableCell668">
            <text:p text:style-name="P669">Atstumas</text:p>
          </table:table-cell>
          <table:table-cell table:style-name="TableCell670">
            <text:p text:style-name="P671">Priėmimo bandymų metu</text:p>
          </table:table-cell>
        </table:table-row>
        <table:table-row table:style-name="TableRow672">
          <table:table-cell table:style-name="TableCell673">
            <text:p text:style-name="P674">Rentgeno ir šviesos<text:s/>laukai</text:p>
          </table:table-cell>
          <table:table-cell table:style-name="TableCell675">
            <text:p text:style-name="P676">Kraštų nesutapimas</text:p>
          </table:table-cell>
          <table:table-cell table:style-name="TableCell677">
            <text:p text:style-name="P678">6 mėnesiai</text:p>
          </table:table-cell>
        </table:table-row>
        <table:table-row table:style-name="TableRow679">
          <table:table-cell table:style-name="TableCell680">
            <text:p text:style-name="P681">Dozė</text:p>
          </table:table-cell>
          <table:table-cell table:style-name="TableCell682">
            <text:p text:style-name="P683">Spinduliuotės išeiga Dozės galia</text:p>
          </table:table-cell>
          <table:table-cell table:style-name="TableCell684">
            <text:p text:style-name="P685">6 mėnesiai 6 mėnesiai</text:p>
          </table:table-cell>
        </table:table-row>
        <table:table-row table:style-name="TableRow686">
          <table:table-cell table:style-name="TableCell687" table:number-rows-spanned="2">
            <text:p text:style-name="P688">Anodinė įtampa</text:p>
          </table:table-cell>
          <table:table-cell table:style-name="TableCell689">
            <text:p text:style-name="P690">Nuokrypis nuo vardinės vertės</text:p>
          </table:table-cell>
          <table:table-cell table:style-name="TableCell691">
            <text:p text:style-name="P692">6 mėnesiai</text:p>
          </table:table-cell>
        </table:table-row>
        <table:table-row table:style-name="TableRow693">
          <table:covered-table-cell>
            <text:p text:style-name="P694"/>
          </table:covered-table-cell>
          <table:table-cell table:style-name="TableCell695">
            <text:p text:style-name="P696">Pasikartojimas</text:p>
          </table:table-cell>
          <table:table-cell table:style-name="TableCell697">
            <text:p text:style-name="P698">6 mėnesiai</text:p>
          </table:table-cell>
        </table:table-row>
        <table:table-row table:style-name="TableRow699">
          <table:table-cell table:style-name="TableCell700">
            <text:p text:style-name="P701">Filtras</text:p>
          </table:table-cell>
          <table:table-cell table:style-name="TableCell702">
            <text:p text:style-name="P703">Pusvertės sluoksnio storis</text:p>
          </table:table-cell>
          <table:table-cell table:style-name="TableCell704">
            <text:p text:style-name="P705">1 metai</text:p>
          </table:table-cell>
        </table:table-row>
        <table:table-row table:style-name="TableRow706">
          <table:table-cell table:style-name="TableCell707" table:number-rows-spanned="4">
            <text:p text:style-name="P708">AEV sistema</text:p>
          </table:table-cell>
          <table:table-cell table:style-name="TableCell709">
            <text:p text:style-name="P710">Dozės nuokrypis<text:s/>nuo vidutinės vertės</text:p>
          </table:table-cell>
          <table:table-cell table:style-name="TableCell711">
            <text:p text:style-name="P712">6 mėnesiai</text:p>
          </table:table-cell>
        </table:table-row>
        <table:table-row table:style-name="TableRow713">
          <table:covered-table-cell>
            <text:p text:style-name="P714"/>
          </table:covered-table-cell>
          <table:table-cell table:style-name="TableCell715">
            <text:p text:style-name="P716">Optinio tankio nuokrypis nuo taikinio optinio tankio vertės vienodomis sąlygomis</text:p>
          </table:table-cell>
          <table:table-cell table:style-name="TableCell717">
            <text:p text:style-name="P718">Kasdien</text:p>
          </table:table-cell>
        </table:table-row>
        <table:table-row table:style-name="TableRow719">
          <table:covered-table-cell>
            <text:p text:style-name="P720"/>
          </table:covered-table-cell>
          <table:table-cell table:style-name="TableCell721">
            <text:p text:style-name="P722">Optinio tankio nuokrypis nuo taikinio optinio tankio vertės, atsižvelgiant į anodinę įtampą</text:p>
          </table:table-cell>
          <table:table-cell table:style-name="TableCell723">
            <text:p text:style-name="P724">1 savaitė</text:p>
          </table:table-cell>
        </table:table-row>
        <table:table-row table:style-name="TableRow725">
          <table:covered-table-cell>
            <text:p text:style-name="P726"/>
          </table:covered-table-cell>
          <table:table-cell table:style-name="TableCell727">
            <text:p text:style-name="P728">Optinio tankio nuokrypis<text:s/>nuo taikinio optinio tankio vertės, atsižvelgiant į objekto storį</text:p>
          </table:table-cell>
          <table:table-cell table:style-name="TableCell729">
            <text:p text:style-name="P730">1 savaitė</text:p>
          </table:table-cell>
        </table:table-row>
        <table:table-row table:style-name="TableRow731">
          <table:table-cell table:style-name="TableCell732">
            <text:p text:style-name="P733">Suspaudimo jėga</text:p>
          </table:table-cell>
          <table:table-cell table:style-name="TableCell734">
            <text:p text:style-name="P735">Suspaudimo jėga</text:p>
          </table:table-cell>
          <table:table-cell table:style-name="TableCell736">
            <text:p text:style-name="P737">6 mėnesiai</text:p>
          </table:table-cell>
        </table:table-row>
        <table:table-row table:style-name="TableRow738">
          <table:table-cell table:style-name="TableCell739" table:number-rows-spanned="3">
            <text:p text:style-name="P740">Filmai, ekranai ir kasetės</text:p>
          </table:table-cell>
          <table:table-cell table:style-name="TableCell741">
            <text:p text:style-name="P742">Ekspozicijos nuokrypis</text:p>
          </table:table-cell>
          <table:table-cell table:style-name="TableCell743">
            <text:p text:style-name="P744">6 mėnesiai</text:p>
          </table:table-cell>
        </table:table-row>
        <table:table-row table:style-name="TableRow745">
          <table:covered-table-cell>
            <text:p text:style-name="P746"/>
          </table:covered-table-cell>
          <table:table-cell table:style-name="TableCell747">
            <text:p text:style-name="P748">Filmo optinis tankis</text:p>
          </table:table-cell>
          <table:table-cell table:style-name="TableCell749">
            <text:p text:style-name="P750">6 mėnesiai</text:p>
          </table:table-cell>
        </table:table-row>
        <table:table-row table:style-name="TableRow751">
          <table:covered-table-cell>
            <text:p text:style-name="P752"/>
          </table:covered-table-cell>
          <table:table-cell table:style-name="TableCell753">
            <text:p text:style-name="P754">Vaizdo tolygumas</text:p>
          </table:table-cell>
          <table:table-cell table:style-name="TableCell755">
            <text:p text:style-name="P756">6 mėnesiai</text:p>
          </table:table-cell>
        </table:table-row>
        <table:table-row table:style-name="TableRow757">
          <table:table-cell table:style-name="TableCell758" table:number-rows-spanned="3">
            <text:p text:style-name="P759">Filmų<text:s/>ryškinimo procesas</text:p>
          </table:table-cell>
          <table:table-cell table:style-name="TableCell760">
            <text:p text:style-name="P761">Šydo optinis tankis</text:p>
          </table:table-cell>
          <table:table-cell table:style-name="TableCell762">
            <text:p text:style-name="P763">3 kartai per savaitę</text:p>
          </table:table-cell>
        </table:table-row>
        <table:table-row table:style-name="TableRow764">
          <table:covered-table-cell>
            <text:p text:style-name="P765"/>
          </table:covered-table-cell>
          <table:table-cell table:style-name="TableCell766">
            <text:p text:style-name="P767">Jautrio indeksas</text:p>
          </table:table-cell>
          <table:table-cell table:style-name="TableCell768">
            <text:p text:style-name="P769">3 kartai per savaitę</text:p>
          </table:table-cell>
        </table:table-row>
        <table:table-row table:style-name="TableRow770">
          <table:covered-table-cell>
            <text:p text:style-name="P771"/>
          </table:covered-table-cell>
          <table:table-cell table:style-name="TableCell772">
            <text:p text:style-name="P773">Vidutinis gradientas</text:p>
          </table:table-cell>
          <table:table-cell table:style-name="TableCell774">
            <text:p text:style-name="P775">3 kartai per savaitę</text:p>
          </table:table-cell>
        </table:table-row>
        <table:table-row table:style-name="TableRow776">
          <table:table-cell table:style-name="TableCell777" table:number-rows-spanned="2">
            <text:p text:style-name="P778">Fotolaboratorija</text:p>
          </table:table-cell>
          <table:table-cell table:style-name="TableCell779">
            <text:p text:style-name="P780">Tamsa</text:p>
          </table:table-cell>
          <table:table-cell table:style-name="TableCell781">
            <text:p text:style-name="P782">6 mėnesiai</text:p>
          </table:table-cell>
        </table:table-row>
        <table:table-row table:style-name="TableRow783">
          <table:covered-table-cell>
            <text:p text:style-name="P784"/>
          </table:covered-table-cell>
          <table:table-cell table:style-name="TableCell785">
            <text:p text:style-name="P786">Prožektoriai</text:p>
          </table:table-cell>
          <table:table-cell table:style-name="TableCell787">
            <text:p text:style-name="P788">6 mėnesiai</text:p>
          </table:table-cell>
        </table:table-row>
        <table:table-row table:style-name="TableRow789">
          <table:table-cell table:style-name="TableCell790" table:number-rows-spanned="2">
            <text:p text:style-name="P791">Vaizdo kokybė</text:p>
          </table:table-cell>
          <table:table-cell table:style-name="TableCell792">
            <text:p text:style-name="P793">Skiriamoji geba</text:p>
          </table:table-cell>
          <table:table-cell table:style-name="TableCell794">
            <text:p text:style-name="P795">1 savaitė</text:p>
          </table:table-cell>
        </table:table-row>
        <table:table-row table:style-name="TableRow796">
          <table:covered-table-cell>
            <text:p text:style-name="P797"/>
          </table:covered-table-cell>
          <table:table-cell table:style-name="TableCell798">
            <text:p text:style-name="P799">Kontrastingumas</text:p>
          </table:table-cell>
          <table:table-cell table:style-name="TableCell800">
            <text:p text:style-name="P801">1 savaitė</text:p>
          </table:table-cell>
        </table:table-row>
        <table:table-row table:style-name="TableRow802">
          <table:table-cell table:style-name="TableCell803">
            <text:p text:style-name="P804">Negatoskopas</text:p>
          </table:table-cell>
          <table:table-cell table:style-name="TableCell805">
            <text:p text:style-name="P806">Skaistis</text:p>
          </table:table-cell>
          <table:table-cell table:style-name="TableCell807">
            <text:p text:style-name="P808">6 mėnesiai</text:p>
          </table:table-cell>
        </table:table-row>
      </table:table>
      <text:p text:style-name="P809">______________</text:p>
      <text:soft-page-break/>
      <text:p text:style-name="P810">Lietuvos higienos normos HN 94:2004<text:s/></text:p>
      <text:p text:style-name="P811">„Paprastosios ir kompiuterinės tomografijos<text:s/></text:p>
      <text:p text:style-name="P812">bei profilaktinės mamografijos kokybės<text:s/></text:p>
      <text:p text:style-name="P813">kontrolė. Reikalavimai ir vertinimo kriterijai“</text:p>
      <text:p text:style-name="P814">2<text:s/>priedas</text:p>
      <text:p text:style-name="P815"/>
      <text:p text:style-name="P816"><text:span text:style-name="T817">ĮVAIRIŲ RENTGENO VAMZDŽIO TAIKINIO IR FILTRO KOMBINACIJŲ PUSVERTĖS SLUOKSNIO STORIO REIKALAVIMAI</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aikinio ir filtro medžiaga</text:p>
          </table:table-cell>
          <table:table-cell table:style-name="TableCell826">
            <text:p text:style-name="P827">Pusvertės sluoksnio storis, mm Al, esant 25 kV, ne mažesnis kaip</text:p>
          </table:table-cell>
          <table:table-cell table:style-name="TableCell828">
            <text:p text:style-name="P829">Pusvertės sluoksnio storis, mm Al, esant 28 kV, ne mažesnis kaip</text:p>
          </table:table-cell>
        </table:table-row>
        <table:table-row table:style-name="TableRow830">
          <table:table-cell table:style-name="TableCell831" table:number-rows-spanned="2">
            <text:p text:style-name="P832">Mo + 30 mium Mo</text:p>
          </table:table-cell>
          <table:table-cell table:style-name="TableCell833" table:number-rows-spanned="2">
            <text:p text:style-name="P834">0,28</text:p>
          </table:table-cell>
          <table:table-cell table:style-name="TableCell835" table:number-rows-spanned="2">
            <text:p text:style-name="P836">0,32</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able:number-rows-spanned="2">
            <text:p text:style-name="P843">Mo + 25 mium Rh</text:p>
          </table:table-cell>
          <table:table-cell table:style-name="TableCell844" table:number-rows-spanned="2">
            <text:p text:style-name="P845">0,36</text:p>
          </table:table-cell>
          <table:table-cell table:style-name="TableCell846" table:number-rows-spanned="2">
            <text:p text:style-name="P847">0,40</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W + 60 mium Mo</text:p>
          </table:table-cell>
          <table:table-cell table:style-name="TableCell855" table:number-rows-spanned="2">
            <text:p text:style-name="P856">0,35</text:p>
          </table:table-cell>
          <table:table-cell table:style-name="TableCell857" table:number-rows-spanned="2">
            <text:p text:style-name="P858">0,37</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able:number-rows-spanned="2">
            <text:p text:style-name="P865">W + 50 mium Rh</text:p>
          </table:table-cell>
          <table:table-cell table:style-name="TableCell866" table:number-rows-spanned="2">
            <text:p text:style-name="P867">0,48</text:p>
          </table:table-cell>
          <table:table-cell table:style-name="TableCell868" table:number-rows-spanned="2">
            <text:p text:style-name="P869">0,51</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W + 40 mium Pd</text:p>
          </table:table-cell>
          <table:table-cell table:style-name="TableCell877" table:number-rows-spanned="2">
            <text:p text:style-name="P878">0,44</text:p>
          </table:table-cell>
          <table:table-cell table:style-name="TableCell879" table:number-rows-spanned="2">
            <text:p text:style-name="P880">0,48</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able:number-rows-spanned="2">
            <text:p text:style-name="P887">Rh + 25 mium Rh</text:p>
          </table:table-cell>
          <table:table-cell table:style-name="TableCell888" table:number-rows-spanned="2">
            <text:p text:style-name="P889">0,34</text:p>
          </table:table-cell>
          <table:table-cell table:style-name="TableCell890" table:number-rows-spanned="2">
            <text:p text:style-name="P891">0,39</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row>
      </table:table>
      <text:p text:style-name="P89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51:00Z</meta:creation-date>
    <dc:date>2015-07-04T08:51:00Z</dc:date>
    <meta:template xlink:href="Normal" xlink:type="simple"/>
    <meta:editing-cycles>2</meta:editing-cycles>
    <meta:editing-duration>PT0S</meta:editing-duration>
    <meta:document-statistic meta:page-count="9" meta:paragraph-count="311" meta:word-count="2677" meta:character-count="20224" meta:row-count="714" meta:non-whitespace-character-count="17858"/>
  </office:meta>
</office:document-meta>
</file>