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>
        <style:tab-stops>
          <style:tab-stop style:type="right" style:leader-style="dotted" style:leader-text="." style:position="2.6125in"/>
        </style:tab-stops>
      </style:paragraph-properties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>
        <style:tab-stops>
          <style:tab-stop style:type="right" style:position="1.9395in"/>
          <style:tab-stop style:type="right" style:leader-style="dotted" style:leader-text="." style:position="2.375in"/>
          <style:tab-stop style:type="right" style:leader-style="dotted" style:leader-text="." style:position="4.1562in"/>
          <style:tab-stop style:type="right" style:leader-style="dotted" style:leader-text="." style:position="4.8291in"/>
        </style:tab-stops>
      </style:paragraph-properties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3243in" style:use-optimal-column-width="false"/>
    </style:style>
    <style:style style:name="TableColumn42" style:family="table-column">
      <style:table-column-properties style:column-width="0.7826in" style:use-optimal-column-width="false"/>
    </style:style>
    <style:style style:name="TableColumn43" style:family="table-column">
      <style:table-column-properties style:column-width="1.027in" style:use-optimal-column-width="false"/>
    </style:style>
    <style:style style:name="TableColumn44" style:family="table-column">
      <style:table-column-properties style:column-width="0.8423in" style:use-optimal-column-width="false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0.4208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51in" style:use-optimal-column-width="false"/>
    </style:style>
    <style:style style:name="TableColumn52" style:family="table-column">
      <style:table-column-properties style:column-width="0.5277in" style:use-optimal-column-width="false"/>
    </style:style>
    <style:style style:name="TableColumn53" style:family="table-column">
      <style:table-column-properties style:column-width="0.2597in" style:use-optimal-column-width="false"/>
    </style:style>
    <style:style style:name="Table40" style:family="table">
      <style:table-properties style:width="6.7048in" fo:margin-left="0in" table:align="left"/>
    </style:style>
    <style:style style:name="TableRow54" style:family="table-row">
      <style:table-row-properties style:min-row-height="0.124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1243in" style:use-optimal-row-height="false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124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124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124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124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1243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124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124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1243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min-row-height="0.1243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min-row-height="0.1243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124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min-row-height="0.1243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min-row-height="0.124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min-row-height="0.1243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124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1243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1243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1243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min-row-height="0.1243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 style:min-row-height="0.1243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124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min-row-height="0.124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min-row-height="0.1243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min-row-height="0.1243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1243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 style:min-row-height="0.1243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1243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min-row-height="0.1243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min-row-height="0.1243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min-row-height="0.124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 style:min-row-height="0.1243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1243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min-row-height="0.3888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min-row-height="0.7902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min-row-height="1.3868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0.402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min-row-height="0.5833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 style:min-row-height="0.1944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 style:min-row-height="0.5958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1.3868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min-row-height="0.9847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1.3868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min-row-height="0.2076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1248" style:parent-style-name="DefaultParagraphFont" style:family="text">
      <style:text-properties fo:font-weight="bold" style:font-weight-asian="bold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>
        <style:tab-stops>
          <style:tab-stop style:type="right" style:leader-style="dotted" style:leader-text="." style:position="2.9291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right" style:leader-style="dotted" style:leader-text="." style:position="2.9291in"/>
          <style:tab-stop style:type="right" style:position="4.5125in"/>
          <style:tab-stop style:type="right" style:leader-style="dotted" style:leader-text="." style:position="6.1354in"/>
        </style:tab-stops>
      </style:paragraph-properties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break-before="page" fo:text-indent="3.543in"/>
    </style:style>
    <style:style style:name="P1254" style:parent-style-name="Normal" style:family="paragraph">
      <style:paragraph-properties fo:text-indent="3.543in"/>
    </style:style>
    <style:style style:name="P1255" style:parent-style-name="Normal" style:family="paragraph">
      <style:paragraph-properties fo:text-indent="3.543in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/>
    </style:style>
    <style:style style:name="P1259" style:parent-style-name="Normal" style:family="paragraph">
      <style:paragraph-properties fo:text-indent="0.4923in"/>
    </style:style>
    <style:style style:name="P1260" style:parent-style-name="Normal" style:family="paragraph">
      <style:paragraph-properties fo:text-align="justify" fo:text-indent="0.4923in"/>
    </style:style>
    <style:style style:name="P1261" style:parent-style-name="Normal" style:family="paragraph">
      <style:paragraph-properties fo:text-align="justify" fo:text-indent="0.4923in"/>
    </style:style>
    <style:style style:name="P1262" style:parent-style-name="Normal" style:family="paragraph">
      <style:paragraph-properties fo:text-indent="0.4923in"/>
    </style:style>
    <style:style style:name="P1263" style:parent-style-name="Normal" style:family="paragraph">
      <style:paragraph-properties fo:text-align="justify" fo:text-indent="0.4923in"/>
    </style:style>
    <style:style style:name="P1264" style:parent-style-name="Normal" style:family="paragraph">
      <style:paragraph-properties fo:text-align="justify" fo:text-indent="0.4923in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/>
    </style:style>
    <style:style style:name="P1267" style:parent-style-name="Normal" style:family="paragraph">
      <style:paragraph-properties fo:text-align="justify" fo:text-indent="0.4923in"/>
    </style:style>
    <style:style style:name="P1268" style:parent-style-name="Normal" style:family="paragraph">
      <style:paragraph-properties fo:text-align="justify" fo:text-indent="0.4923in"/>
    </style:style>
    <style:style style:name="P1269" style:parent-style-name="Normal" style:family="paragraph">
      <style:paragraph-properties fo:text-align="justify" fo:text-indent="0.4923in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/>
    </style:style>
    <style:style style:name="P1272" style:parent-style-name="Normal" style:family="paragraph">
      <style:paragraph-properties fo:text-align="justify" fo:text-indent="0.4923in"/>
    </style:style>
    <style:style style:name="P1273" style:parent-style-name="Normal" style:family="paragraph">
      <style:paragraph-properties fo:text-align="justify" fo:text-indent="0.4923in"/>
    </style:style>
    <style:style style:name="P1274" style:parent-style-name="Normal" style:family="paragraph">
      <style:paragraph-properties fo:text-align="justify" fo:text-indent="0.4923in"/>
    </style:style>
    <style:style style:name="P1275" style:parent-style-name="Normal" style:family="paragraph">
      <style:paragraph-properties fo:text-align="justify" fo:text-indent="0.4923in"/>
    </style:style>
    <style:style style:name="P1276" style:parent-style-name="Normal" style:family="paragraph">
      <style:paragraph-properties fo:text-align="justify" fo:text-indent="0.4923in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/>
    </style:style>
    <style:style style:name="P1279" style:parent-style-name="Normal" style:family="paragraph">
      <style:paragraph-properties fo:text-align="justify" fo:text-indent="0.4923in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align="justify" fo:text-indent="0.4923in"/>
    </style:style>
    <style:style style:name="P1283" style:parent-style-name="Normal" style:family="paragraph">
      <style:paragraph-properties fo:text-align="justify" fo:text-indent="0.4923in"/>
    </style:style>
    <style:style style:name="P1284" style:parent-style-name="Normal" style:family="paragraph">
      <style:paragraph-properties fo:text-align="justify" fo:text-indent="0.4923in"/>
    </style:style>
    <style:style style:name="P1285" style:parent-style-name="Normal" style:family="paragraph">
      <style:paragraph-properties fo:text-align="justify" fo:text-indent="0.4923in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text-align="justify" fo:text-indent="0.4923in"/>
    </style:style>
    <style:style style:name="P1288" style:parent-style-name="Normal" style:family="paragraph">
      <style:paragraph-properties fo:text-align="justify" fo:text-indent="0.4923in"/>
    </style:style>
    <style:style style:name="P1289" style:parent-style-name="Normal" style:family="paragraph">
      <style:paragraph-properties fo:text-align="justify" fo:text-indent="0.4923in"/>
    </style:style>
    <style:style style:name="P1290" style:parent-style-name="Normal" style:family="paragraph">
      <style:paragraph-properties fo:text-align="justify" fo:text-indent="0.4923in"/>
    </style:style>
    <style:style style:name="P1291" style:parent-style-name="Normal" style:family="paragraph">
      <style:paragraph-properties fo:text-align="justify" fo:text-indent="0.4923in"/>
    </style:style>
    <style:style style:name="P1292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ATASKAITOS BANKO TURTO IR NUOSAVYBĖS STRUKTŪRA PAGAL TERMINUS IR DĖL BANKO LIKVIDUMO NORMATYVO SKAIČIAVIMO TAISYKLIŲ</text:p>
      <text:p text:style-name="P15"/>
      <text:p text:style-name="P16">1996 m. kovo 7 d. Nr. 56</text:p>
      <text:p text:style-name="P17">Vilnius</text:p>
      <text:p text:style-name="P18"/>
      <text:p text:style-name="P19">Vadovaudamasi Lietuvos<text:s/>Respublikos komercinių bankų įstatymo 26 straipsniu, Lietuvos banko valdyba<text:s/><text:span text:style-name="T20">nutari</text:span>a:</text:p>
      <text:p text:style-name="P21">1. Patvirtinti ataskaitą „Banko turto ir nuosavybės struktūra pagal terminus“ (1203 forma).</text:p>
      <text:p text:style-name="P22">2. Patvirtinti „Banko likvidumo normatyvo skaičiavimo taisykles“.</text:p>
      <text:p text:style-name="P23">3. Pripažinti negaliojančia ataskaitą „Aktyvų ir pasyvų struktūra“ (1503 forma), patvirtintą Lietuvos banko valdybos 1992 04 14 posėdžio protokolu Nr. 15.</text:p>
      <text:p text:style-name="P24"/>
      <text:p text:style-name="P25"/>
      <text:p text:style-name="P26"><text:span text:style-name="T27">VALDYBOS PIRMININKAS</text:span><text:span text:style-name="T28"><text:tab/>REINOLDIJUS ŠARKINAS</text:span></text:p>
      <text:p text:style-name="P29">______________</text:p>
      <text:p text:style-name="P30">1203<text:s/>forma</text:p>
      <text:p text:style-name="P31">Mėnesinė</text:p>
      <text:p text:style-name="P32"/>
      <text:p text:style-name="P33">Bankas<text:tab/></text:p>
      <text:p text:style-name="P34"/>
      <text:p text:style-name="P35"><text:span text:style-name="T36">Banko turto ir nuosavybės struktūra pagal terminus</text:span></text:p>
      <text:p text:style-name="P37"/>
      <text:p text:style-name="P38"><text:tab/>199<text:s/><text:tab/><text:s/>m.<text:s/><text:tab/>mėn.<text:s/><text:tab/>d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 Nr.</text:p>
          </table:table-cell>
          <table:table-cell table:style-name="TableCell57">
            <text:p text:style-name="P58">A</text:p>
          </table:table-cell>
          <table:table-cell table:style-name="TableCell59">
            <text:p text:style-name="P60">B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D</text:p>
          </table:table-cell>
          <table:table-cell table:style-name="TableCell65">
            <text:p text:style-name="P66">E</text:p>
          </table:table-cell>
          <table:table-cell table:style-name="TableCell67">
            <text:p text:style-name="P68">F</text:p>
          </table:table-cell>
          <table:table-cell table:style-name="TableCell69">
            <text:p text:style-name="P70">G</text:p>
          </table:table-cell>
          <table:table-cell table:style-name="TableCell71">
            <text:p text:style-name="P72">H</text:p>
          </table:table-cell>
          <table:table-cell table:style-name="TableCell73">
            <text:p text:style-name="P74">I</text:p>
          </table:table-cell>
          <table:table-cell table:style-name="TableCell75">
            <text:p text:style-name="P76">J</text:p>
          </table:table-cell>
          <table:table-cell table:style-name="TableCell77">
            <text:p text:style-name="P78">K</text:p>
          </table:table-cell>
          <table:table-cell table:style-name="TableCell79">
            <text:p text:style-name="P80">L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Balansinės ataskaitos tos str.<text:s/></text:p>
          </table:table-cell>
          <table:table-cell table:style-name="TableCell85">
            <text:p text:style-name="P86">Balansinės ataskaitos str. Nr.</text:p>
          </table:table-cell>
          <table:table-cell table:style-name="TableCell87">
            <text:p text:style-name="P88">Kiekvienu pareikalavimu</text:p>
          </table:table-cell>
          <table:table-cell table:style-name="TableCell89">
            <text:p text:style-name="P90">iki 1 mėn.</text:p>
          </table:table-cell>
          <table:table-cell table:style-name="TableCell91">
            <text:p text:style-name="P92">1–3 mėn.</text:p>
          </table:table-cell>
          <table:table-cell table:style-name="TableCell93">
            <text:p text:style-name="P94">3–6 mėn.</text:p>
          </table:table-cell>
          <table:table-cell table:style-name="TableCell95">
            <text:p text:style-name="P96">6–12 mėn.</text:p>
          </table:table-cell>
          <table:table-cell table:style-name="TableCell97">
            <text:p text:style-name="P98">1–3 metai</text:p>
          </table:table-cell>
          <table:table-cell table:style-name="TableCell99">
            <text:p text:style-name="P100">Virš 3<text:s/>metų</text:p>
          </table:table-cell>
          <table:table-cell table:style-name="TableCell101">
            <text:p text:style-name="P102">Neaiškūs terminai</text:p>
          </table:table-cell>
          <table:table-cell table:style-name="TableCell103">
            <text:p text:style-name="P104">Be termino</text:p>
          </table:table-cell>
          <table:table-cell table:style-name="TableCell105">
            <text:p text:style-name="P106">Iš viso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Turt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Pinigai</text:p>
          </table:table-cell>
          <table:table-cell table:style-name="TableCell139">
            <text:p text:style-name="P140">1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Taurieji metalai</text:p>
          </table:table-cell>
          <table:table-cell table:style-name="TableCell166">
            <text:p text:style-name="P167">11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Lėšos centriniame banke</text:p>
          </table:table-cell>
          <table:table-cell table:style-name="TableCell193">
            <text:p text:style-name="P194">12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Lėšos dukteriniuose bankuose</text:p>
          </table:table-cell>
          <table:table-cell table:style-name="TableCell220">
            <text:p text:style-name="P221">14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Lėšos bankuose ir kt. finansinėse<text:s/>institucijose</text:p>
          </table:table-cell>
          <table:table-cell table:style-name="TableCell247">
            <text:p text:style-name="P248">16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Suteiktos paskolos</text:p>
          </table:table-cell>
          <table:table-cell table:style-name="TableCell274">
            <text:p text:style-name="P275">18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Išperkamoji nuoma</text:p>
          </table:table-cell>
          <table:table-cell table:style-name="TableCell301">
            <text:p text:style-name="P302">2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Sukauptos pajamos</text:p>
          </table:table-cell>
          <table:table-cell table:style-name="TableCell328">
            <text:p text:style-name="P329">28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>Nuosavybės vert. popieriai</text:p>
          </table:table-cell>
          <table:table-cell table:style-name="TableCell355">
            <text:p text:style-name="P356">2200 ir 2400 daly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Iždo skolos vertybiniai popieriai</text:p>
          </table:table-cell>
          <table:table-cell table:style-name="TableCell382">
            <text:p text:style-name="P383">221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Kiti skolos vertybiniai popieriai</text:p>
          </table:table-cell>
          <table:table-cell table:style-name="TableCell409">
            <text:p text:style-name="P410">2200 ir 2400 daly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Banko nuosavas ilgalaikis turtas, skirtas veiklai užtikrinti</text:p>
          </table:table-cell>
          <table:table-cell table:style-name="TableCell436">
            <text:p text:style-name="P437">2600 dali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>Banko perimtas įkeistas turtas</text:p>
          </table:table-cell>
          <table:table-cell table:style-name="TableCell463">
            <text:p text:style-name="P464">2600 dali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Specialieji atidėjimai</text:p>
          </table:table-cell>
          <table:table-cell table:style-name="TableCell490">
            <text:p text:style-name="P491">187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Kitas<text:s/>turtas</text:p>
          </table:table-cell>
          <table:table-cell table:style-name="TableCell517">
            <text:p text:style-name="P518">2800-282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6</text:p>
          </table:table-cell>
          <table:table-cell table:style-name="TableCell542">
            <text:p text:style-name="P543">Iš viso turto: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B</text:p>
          </table:table-cell>
          <table:table-cell table:style-name="TableCell573">
            <text:p text:style-name="P574">C</text:p>
          </table:table-cell>
          <table:table-cell table:style-name="TableCell575">
            <text:p text:style-name="P576">D</text:p>
          </table:table-cell>
          <table:table-cell table:style-name="TableCell577">
            <text:p text:style-name="P578">E</text:p>
          </table:table-cell>
          <table:table-cell table:style-name="TableCell579">
            <text:p text:style-name="P580">F</text:p>
          </table:table-cell>
          <table:table-cell table:style-name="TableCell581">
            <text:p text:style-name="P582">G</text:p>
          </table:table-cell>
          <table:table-cell table:style-name="TableCell583">
            <text:p text:style-name="P584">H</text:p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>J</text:p>
          </table:table-cell>
          <table:table-cell table:style-name="TableCell589">
            <text:p text:style-name="P590">K</text:p>
          </table:table-cell>
          <table:table-cell table:style-name="TableCell591">
            <text:p text:style-name="P592">L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Nuosavybė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7</text:p>
          </table:table-cell>
          <table:table-cell table:style-name="TableCell623">
            <text:p text:style-name="P624">Įsiskolinimas centriniams bankams</text:p>
          </table:table-cell>
          <table:table-cell table:style-name="TableCell625">
            <text:p text:style-name="P626">32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>
            <text:p text:style-name="P651">Įsiskolinimai dukteriniams bankams</text:p>
          </table:table-cell>
          <table:table-cell table:style-name="TableCell652">
            <text:p text:style-name="P653">34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9</text:p>
          </table:table-cell>
          <table:table-cell table:style-name="TableCell677">
            <text:p text:style-name="P678">Įsiskolinimai bankams ir kt.<text:s/>finansinėms institucijoms</text:p>
          </table:table-cell>
          <table:table-cell table:style-name="TableCell679">
            <text:p text:style-name="P680">36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0</text:p>
          </table:table-cell>
          <table:table-cell table:style-name="TableCell704">
            <text:p text:style-name="P705">Įmonių ir organizacijų terminuoti indėliai ir akredityvai</text:p>
          </table:table-cell>
          <table:table-cell table:style-name="TableCell706">
            <text:p text:style-name="P707">3815 + 3825 + 3835 + 3845 + 385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</text:p>
          </table:table-cell>
          <table:table-cell table:style-name="TableCell731">
            <text:p text:style-name="P732">Gyventojų terminuoti indėliai</text:p>
          </table:table-cell>
          <table:table-cell table:style-name="TableCell733">
            <text:p text:style-name="P734">386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2</text:p>
          </table:table-cell>
          <table:table-cell table:style-name="TableCell758">
            <text:p text:style-name="P759">Ats. sąskaitos ir indėliai iki pareikalavimo</text:p>
          </table:table-cell>
          <table:table-cell table:style-name="TableCell760">
            <text:p text:style-name="P761">3811 + 3821<text:s/>+ 3831 + 3841 + 3851 + 386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|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3</text:p>
          </table:table-cell>
          <table:table-cell table:style-name="TableCell785">
            <text:p text:style-name="P786">Specialūs ir skolinimo fondai</text:p>
          </table:table-cell>
          <table:table-cell table:style-name="TableCell787">
            <text:p text:style-name="P788">39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4</text:p>
          </table:table-cell>
          <table:table-cell table:style-name="TableCell812">
            <text:p text:style-name="P813">Išleisti skolų vertybiniai popieriai</text:p>
          </table:table-cell>
          <table:table-cell table:style-name="TableCell814">
            <text:p text:style-name="P815">420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5</text:p>
          </table:table-cell>
          <table:table-cell table:style-name="TableCell839">
            <text:p text:style-name="P840">Amortizacija ir nusidėvėjimas</text:p>
          </table:table-cell>
          <table:table-cell table:style-name="TableCell841">
            <text:p text:style-name="P842">46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6</text:p>
          </table:table-cell>
          <table:table-cell table:style-name="TableCell866">
            <text:p text:style-name="P867">Apmokėtas, bet neįregistruotas akcinis kapitalas</text:p>
          </table:table-cell>
          <table:table-cell table:style-name="TableCell868">
            <text:p text:style-name="P869">47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7</text:p>
          </table:table-cell>
          <table:table-cell table:style-name="TableCell893">
            <text:p text:style-name="P894">Kiti įsiskolinimai</text:p>
          </table:table-cell>
          <table:table-cell table:style-name="TableCell895">
            <text:p text:style-name="P896">48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8</text:p>
          </table:table-cell>
          <table:table-cell table:style-name="TableCell920">
            <text:p text:style-name="P921">Kiti specialieji atidėjimai</text:p>
          </table:table-cell>
          <table:table-cell table:style-name="TableCell922">
            <text:p text:style-name="P923">501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9</text:p>
          </table:table-cell>
          <table:table-cell table:style-name="TableCell947">
            <text:p text:style-name="P948">Rezervai<text:s/><text:soft-page-break/>mokesčiams</text:p>
          </table:table-cell>
          <table:table-cell table:style-name="TableCell949">
            <text:p text:style-name="P950">502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0</text:p>
          </table:table-cell>
          <table:table-cell table:style-name="TableCell974">
            <text:p text:style-name="P975">Kiti rezervai</text:p>
          </table:table-cell>
          <table:table-cell table:style-name="TableCell976">
            <text:p text:style-name="P977">503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1</text:p>
          </table:table-cell>
          <table:table-cell table:style-name="TableCell1001">
            <text:p text:style-name="P1002">Nerealizuotas pelnas/nuostoliai</text:p>
          </table:table-cell>
          <table:table-cell table:style-name="TableCell1003">
            <text:p text:style-name="P1004">52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2</text:p>
          </table:table-cell>
          <table:table-cell table:style-name="TableCell1028">
            <text:p text:style-name="P1029">Banko terminuotos skolos pagrindiniam<text:s/>kapitalui formuoti</text:p>
          </table:table-cell>
          <table:table-cell table:style-name="TableCell1030">
            <text:p text:style-name="P1031">54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3</text:p>
          </table:table-cell>
          <table:table-cell table:style-name="TableCell1055">
            <text:p text:style-name="P1056">Banko kapitalas</text:p>
          </table:table-cell>
          <table:table-cell table:style-name="TableCell1057">
            <text:p text:style-name="P1058">56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4</text:p>
          </table:table-cell>
          <table:table-cell table:style-name="TableCell1082">
            <text:p text:style-name="P1083">Iš viso nuosavybės: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5</text:p>
          </table:table-cell>
          <table:table-cell table:style-name="TableCell1136">
            <text:p text:style-name="P1137">Skirtumas I (eil. 16 eil. 34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36</text:p>
          </table:table-cell>
          <table:table-cell table:style-name="TableCell1163">
            <text:p text:style-name="P1164">Nebalansiniai įsipareigojimai, galintys padidinti turtą</text:p>
          </table:table-cell>
          <table:table-cell table:style-name="TableCell1165">
            <text:p text:style-name="P1166">10001 + 1000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7</text:p>
          </table:table-cell>
          <table:table-cell table:style-name="TableCell1190">
            <text:p text:style-name="P1191">Skirtumas II (eil. 16 eil. 34-eil. 36 + eil. 28)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8</text:p>
          </table:table-cell>
          <table:table-cell table:style-name="TableCell1217">
            <text:p text:style-name="P1218">Skirtumas II procentais nuo turto (eil. 37/L16*100%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13">
            <text:p text:style-name="Normal"><text:span text:style-name="T1243"><draw:custom-shape svg:x="6.13542in" svg:y="-0.00278in" svg:width="0.43542in" svg:height="0.14931in" draw:z-index="251656192" draw:id="id0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244">Likvidus turtas (LT) = L1 + L2 + L10 + C3 + C4 + C5 - C14 + D3 + D4 + D5 + D6 + D7 + D8 + D11 - D14 = <text:s/></text:span></text:p>
            <text:p text:style-name="Normal"><text:span text:style-name="T1245"><draw:custom-shape svg:x="4.9875in" svg:y="0.2125in" svg:width="0.43542in" svg:height="0.14931in" draw:z-index="251658240" draw:id="id1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246">Banko einamieji įsipareigojimai (EĮ) = C17 + C18 + C19 + C20 + C23 + C24 + C27 + C30 + C32 + D17 + D18 + D19 + D20 + D23 + D24 + D27 + D30 + D32 + 0.75 + L21 + L22 + L26 + 0.05 + L36 =<text:s/></text:span></text:p>
            <text:p text:style-name="Normal"><text:span text:style-name="T1247"><draw:custom-shape svg:x="2.81042in" svg:y="0.01806in" svg:width="0.43542in" svg:height="0.14931in" draw:z-index="251659264" draw:id="id2" draw:style-name="a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248">LIKVIDUMO RODIKLIS: LT/EĮ + 100% =</text:span><text:span text:style-name="T1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250">Vadovas<text:tab/></text:p>
      <text:p text:style-name="Normal"/>
      <text:p text:style-name="P1251">Parengė<text:s/><text:tab/><text:tab/>Telefono Nr.<text:s/><text:tab/></text:p>
      <text:p text:style-name="P1252">______________</text:p>
      <text:soft-page-break/>
      <text:p text:style-name="P1253">PATVIRTINTA</text:p>
      <text:p text:style-name="P1254">Lietuvos banko valdybos</text:p>
      <text:p text:style-name="P1255">1996 m. kovo 7 d. nutarimu Nr. 56</text:p>
      <text:p text:style-name="P1256"/>
      <text:p text:style-name="P1257"><text:span text:style-name="T1258">BANKO LIKVIDUMO NORMATYVO SKAIČIAVIMO TAISYKLĖS</text:span></text:p>
      <text:p text:style-name="P1259"/>
      <text:p text:style-name="P1260">Šis normatyvas reikalingas bankų likvidumui, t. y. sugebėjimui laiku, pilnai bei nenutrūkstamai vykdyti banko įsipareigojimus, kontroliuoti.</text:p>
      <text:p text:style-name="P1261">Banko likvidumo rodiklis banko likvidaus turto santykis su banko einamaisiais įsipareigojimais negali būti mažesnis negu 30 proc.</text:p>
      <text:p text:style-name="P1262"/>
      <text:p text:style-name="P1263">N3 = LT/EĮ * 100%</text:p>
      <text:p text:style-name="P1264"/>
      <text:p text:style-name="P1265"><text:span text:style-name="T1266">LT banko likvidus turtas:</text:span></text:p>
      <text:p text:style-name="P1267">1) pinigai ir taurieji metalai;</text:p>
      <text:p text:style-name="P1268">2) lėšos centriniame banke kiekvienu pareikalavimu ir lėšos, iki kurių grąžinimo datos liko mažiau negu mėnuo;</text:p>
      <text:p text:style-name="P1269">3) lėšos grynąja verte dukteriniuose bankuose, iki kurių grąžinimo datos liko mažiau negu mėnuo, ir lėšos kiekvienu pareikalavimu;</text:p>
      <text:p text:style-name="P1270">4) lėšos grynąja verte bankuose ir kitose finansinėse institucijose, iki kurių grąžinimo datos liko mažiau negu mėnuo, ir lėšos kiekvienu pareikalavimu;</text:p>
      <text:p text:style-name="P1271">5) suteiktos paskolos grynąja verte, iki kurių grąžinimo datos liko mažiau negu mėnuo;</text:p>
      <text:p text:style-name="P1272">6) suteikta<text:s/>išperkamoji nuoma grynąja verte, iki kurios grąžinimo datos liko mažiau negu mėnuo;</text:p>
      <text:p text:style-name="P1273">7) sukauptos pajamos grynąja verte, kurios turi būti gautos greičiau nei per mėnesį;</text:p>
      <text:p text:style-name="P1274">8) iždo skolos vertybiniai popieriai;</text:p>
      <text:p text:style-name="P1275">9) kiti skolos vertybiniai popieriai<text:s/>grynąja verte, iki kurių išpirkimo datos liko mažiau negu mėnuo.</text:p>
      <text:p text:style-name="P1276"/>
      <text:p text:style-name="P1277"><text:span text:style-name="T1278">EĮ banko einamieji įsipareigojimai:</text:span></text:p>
      <text:p text:style-name="P1279">1) įsiskolinimai kiekvienu pareikalavimu ir terminuoti įsiskolinimai, iki kurių grąžinimo datos liko mažiau nei mėnuo, centriniam bankui, dukteriniams bankams, kitiems bankams ir kitoms finansinėms institucijoms;</text:p>
      <text:p text:style-name="P1280">2) įmonių ir organizacijų terminuoti indėliai ir akredityvai, iki kurių grąžinimo datos liko mažiau nei mėnuo arba kurių grąžinimo terminas jau praėjęs;</text:p>
      <text:p text:style-name="P1281">3) 75 proc. gyventojų terminuotų indėlių;</text:p>
      <text:p text:style-name="P1282">4) atsiskaitomos sąskaitos ir indėliai iki pareikalavimo;</text:p>
      <text:p text:style-name="P1283">5) specialūs ir skolinimo fondai, iki kurių grąžinimo datos liko mažiau nei mėnuo arba kurių grąžinimo terminas jau praėjęs;</text:p>
      <text:p text:style-name="P1284">6) išleisti skolų vertybiniai popieriai, iki kurių išpirkimo datos liko mažiau nei mėnuo arba kurių grąžinimo terminas jau praėjęs;</text:p>
      <text:p text:style-name="P1285">7) apmokėtas, bet neįregistruotas akcinis kapitalas;</text:p>
      <text:p text:style-name="P1286">8) kiti įsiskolinimai kiekvienu pareikalavimu ir iki kurių grąžinimo datos liko mažiau nei mėnuo;</text:p>
      <text:p text:style-name="P1287">9) kiti<text:s/>rezervai, iki kurių išmokėjimo datos liko mažiau nei mėnuo arba kurių išmokėjimo terminas jau praėjęs;</text:p>
      <text:p text:style-name="P1288">10) banko terminuotos skolos pagrindiniam kapitalui formuoti, iki kurių grąžinimo datos liko mažiau nei mėnuo arba kurių grąžinimo terminas jau praėjęs;</text:p>
      <text:p text:style-name="P1289">11) 5 proc. banko nebalansinių įsipareigojimų, galinčių padidinti turtą.</text:p>
      <text:p text:style-name="P1290"/>
      <text:p text:style-name="P1291">Turtu grynąja verte vadinamas turto ir jam sudarytų specialiųjų atidėjimų skirtumas.</text:p>
      <text:p text:style-name="P12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girdas Andrijauskas</meta:initial-creator>
    <dc:creator>Adlib User</dc:creator>
    <meta:creation-date>2015-07-04T01:15:00Z</meta:creation-date>
    <dc:date>2015-07-04T01:15:00Z</dc:date>
    <meta:template xlink:href="Normal" xlink:type="simple"/>
    <meta:editing-cycles>2</meta:editing-cycles>
    <meta:editing-duration>PT0S</meta:editing-duration>
    <meta:document-statistic meta:page-count="6" meta:paragraph-count="259" meta:word-count="969" meta:character-count="5978" meta:row-count="1053" meta:non-whitespace-character-count="5268"/>
  </office:meta>
</office:document-meta>
</file>