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SKOLOS AKCINEI BENDROVEI „MAŽEIKIŲ NAFTA“</text:p>
      <text:p text:style-name="P15"/>
      <text:p text:style-name="P16">1998 m. rugsėjo 10 d. Nr. 1094</text:p>
      <text:p text:style-name="P17">Vilnius</text:p>
      <text:p text:style-name="Normal"/>
      <text:p text:style-name="P18"><text:span text:style-name="T19">Atsižvelgdama į tai, kad „Citibank N. A. London“, veikiantis kaip pagrindinis mok</text:span><text:span text:style-name="T20">ėjimo agentas, pareikalavo iš emitento – akcinės bendrovės „Mažeikių nafta“ nedelsiant išpirkti vertybinių popierių už 73 mln. JAV dolerių, taip pat įgyvendindama akcinės bendrovės „Mažeikių nafta“ ūkinės-finansinės veiklos programą, Lietuvos Respublikos V</text:span><text:span text:style-name="T21">yriausybė<text:s/></text:span><text:span text:style-name="T22">nutari</text:span><text:span text:style-name="T23">a:</text:span></text:p>
      <text:p text:style-name="P24"><text:span text:style-name="T25">1</text:span><text:span text:style-name="T26">. Suteikti iš Privatizavimo fondo lėšų akcinei bendrovei „Mažeikių nafta“ 3 mėnesiams 63,1 mln. JAV dolerių paskolą (už 9 procentus metinių palūkanų) nurodytiesiems vertybiniams popieriams išpirkti.</text:span></text:p>
      <text:p text:style-name="P27"><text:span text:style-name="T28">2</text:span><text:span text:style-name="T29">. Nustatyti, kad akcinė bend</text:span><text:span text:style-name="T30">rovė „Mažeikių nafta“ per mėnesį nuo sutarties pasirašymo dienos už gautą paskolą įkeičia Finansų ministerijai ilgalaikį turtą sutartinių įsipareigojimų vykdymui užtikrinti.</text:span></text:p>
      <text:p text:style-name="P31"/>
      <text:p text:style-name="Normal"/>
      <text:p text:style-name="P32">MINISTRAS PIRMININKAS<text:tab/>GEDIMINAS VAGNORIUS</text:p>
      <text:p text:style-name="P33"/>
      <text:p text:style-name="P34">FINANSŲ MINISTRAS<text:tab/>ALGIRDAS ŠEMETA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50:00Z</meta:creation-date>
    <dc:date>2015-08-27T21:50:00Z</dc:date>
    <meta:template xlink:href="Normal" xlink:type="simple"/>
    <meta:editing-cycles>2</meta:editing-cycles>
    <meta:editing-duration>PT0S</meta:editing-duration>
    <meta:document-statistic meta:page-count="1" meta:paragraph-count="12" meta:word-count="132" meta:character-count="997" meta:row-count="36" meta:non-whitespace-character-count="877"/>
  </office:meta>
</office:document-meta>
</file>