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LIETUVOS RESPUBLIKOS VIDAUS REIKALŲ MINISTRO 2009 M. LIEPOS 31 D. ĮSAKYMO NR. 1V-426 „DĖL IŠORĖS SIENŲ FONDO ir europos grąžinimo fondo projektų išlaidų atitikties finansavimo reikalavimams“ PAKEITIMO</text:p>
      <text:p text:style-name="P7"/>
      <text:p text:style-name="P8">2010 m. sausio 12 d. Nr. 1V-10</text:p>
      <text:p text:style-name="P9">Vilnius</text:p>
      <text:p text:style-name="P10"/>
      <text:p text:style-name="P11"><text:span text:style-name="T12">Pakeičiu</text:span><text:span text:style-name="T13"><text:s/>Lietuvos Respublikos vidaus reikalų ministro 2009 m. liepos 31 d. įsakymą Nr. 1V-426 „Dėl Išorės sienų fondo ir Europos grąžinimo fondo projektų išlaidų atitikties finansavimo reikalavimams“:</text:span></text:p>
      <text:p text:style-name="P14"><text:span text:style-name="T15">1</text:span><text:span text:style-name="T16">. Pripažįstu netekusiu galios 1.1 punktą.</text:span></text:p>
      <text:p text:style-name="P17"><text:span text:style-name="T18">2</text:span><text:span text:style-name="T19">. Pripažįstu netekusiu galios 3.1 punktą.</text:span></text:p>
      <text:p text:style-name="P20"><text:span text:style-name="T21">3</text:span><text:span text:style-name="T22">. Išdėstau 4 punktą taip:</text:span></text:p>
      <text:p text:style-name="P23"><text:span text:style-name="T24">„</text:span><text:span text:style-name="T25">4</text:span><text:span text:style-name="T26">. ISF išlaidų atitikties finansavimo reikalavimams taisyklėse ir EGF išlaidų atitikties finansavimo reikalavimams taisyklėse numatytos netiesioginės išlaidos ISF projektuose ir EGF valstybiniuose projektuose laikomos netinkamomis išlaidomis, išskyrus ISF išlaidų atitikties finansavimo reikalavimams taisyklių II.2 punkto 2 dalies a pastraipoje „išlaidos personalui“ ir c pastraipoje „banko įmokos ir mokesčiai“ numatytas išlaidas, kurioms nustatyta ne daugiau kaip 2,5 proc. netiesioginių išlaidų norma nuo projekto bendros tiesioginių finansavimo reikalavimus atitinkančių išlaidų sumos, ir EGF išlaidų atitikties finansavimo reikalavimams taisyklių II.2 punkto 2 dalies a pastraipoje „išlaidos personalui“ ir c pastraipoje „banko įmokos ir mokesčiai“ numatytas išlaidas, kurioms nustatyta ne daugiau kaip 10 proc. netiesioginių išlaidų norma nuo projekto bendros tiesioginių finansavimo reikalavimus atitinkančių išlaidų sumos.“</text:span></text:p>
      <text:p text:style-name="P27"/>
      <text:p text:style-name="P28"/>
      <text:p text:style-name="P29">Vidaus reikalų ministras<text:s/><text:tab/>Raimundas Palaitis</text:p>
      <text:p text:style-name="P30"/>
      <text:p text:style-name="P31">SUDERINTA</text:p>
      <text:p text:style-name="P32">Lietuvos Respublikos finansų ministerijos</text:p>
      <text:p text:style-name="P33">2009-12-29 raštu Nr. (1.19-0206)-5K-0933749)-6K-0912733</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16T17:49:00Z</meta:creation-date>
    <dc:date>2016-03-16T17:49:00Z</dc:date>
    <meta:template xlink:href="Normal" xlink:type="simple"/>
    <meta:editing-cycles>2</meta:editing-cycles>
    <meta:editing-duration>PT0S</meta:editing-duration>
    <meta:document-statistic meta:page-count="1" meta:paragraph-count="27" meta:word-count="212" meta:character-count="1704" meta:row-count="72" meta:non-whitespace-character-count="1519"/>
  </office:meta>
</office:document-meta>
</file>