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text-align="center"/>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9" style:parent-style-name="Normal" style:family="paragraph">
      <style:paragraph-properties fo:margin-left="1.8333in">
        <style:tab-stops>
          <style:tab-stop style:type="right" style:leader-style="solid" style:leader-text="_" style:position="4.468in"/>
        </style:tab-stops>
      </style:paragraph-properties>
    </style:style>
    <style:style style:name="T60" style:parent-style-name="DefaultParagraphFont" style:family="text">
      <style:text-properties style:font-weight-complex="bold" fo:font-style="italic" style:font-style-asian="italic" style:font-style-complex="italic" fo:font-size="11pt" style:font-size-asian="11pt"/>
    </style:style>
    <style:style style:name="T61" style:parent-style-name="DefaultParagraphFont" style:family="text">
      <style:text-properties fo:font-style="italic" style:font-style-asian="italic" style:font-style-complex="italic" fo:text-transform="uppercase" fo:font-size="11pt" style:font-size-asian="11pt"/>
    </style:style>
    <style:style style:name="T62" style:parent-style-name="DefaultParagraphFont" style:family="text">
      <style:text-properties style:font-weight-complex="bold" fo:font-style="italic" style:font-style-asian="italic" style:font-style-complex="italic" fo:font-size="11pt" style:font-size-asian="11pt"/>
    </style:style>
    <style:style style:name="P63" style:parent-style-name="Normal" style:family="paragraph">
      <style:paragraph-properties fo:text-align="justify">
        <style:tab-stops>
          <style:tab-stop style:type="right" style:leader-style="solid" style:leader-text="_" style:position="6.301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style:tab-stops>
          <style:tab-stop style:type="right" style:leader-style="solid" style:leader-text="_" style:position="6.3013in"/>
        </style:tab-stops>
      </style:paragraph-properties>
      <style:text-properties style:font-style-complex="italic"/>
    </style:style>
    <style:style style:name="P70" style:parent-style-name="Normal" style:family="paragraph">
      <style:paragraph-properties fo:margin-left="0.5in">
        <style:tab-stops>
          <style:tab-stop style:type="right" style:leader-style="solid" style:leader-text="_" style:position="5.8013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76"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77"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78"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79"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80"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left="0.5in" fo:text-indent="-0.5in">
        <style:tab-stops>
          <style:tab-stop style:type="right" style:leader-style="solid" style:leader-text="_" style:position="5.8013in"/>
        </style:tab-stops>
      </style:paragraph-properties>
    </style:style>
    <style:style style:name="P84" style:parent-style-name="Normal" style:family="paragraph">
      <style:paragraph-properties>
        <style:tab-stops>
          <style:tab-stop style:type="right" style:leader-style="solid" style:leader-text="_" style:position="6.3013in"/>
        </style:tab-stops>
      </style:paragraph-properties>
    </style:style>
    <style:style style:name="P85" style:parent-style-name="Normal" style:family="paragraph">
      <style:paragraph-properties>
        <style:tab-stops>
          <style:tab-stop style:type="right" style:leader-style="solid" style:leader-text="_" style:position="6.3013in"/>
        </style:tab-stops>
      </style:paragraph-properties>
    </style:style>
    <style:style style:name="P86" style:parent-style-name="Normal" style:family="paragraph">
      <style:paragraph-properties fo:text-align="center" fo:margin-left="2.75in">
        <style:tab-stops>
          <style:tab-stop style:type="right" style:leader-style="solid" style:leader-text="_" style:position="3.5513in"/>
        </style:tab-stops>
      </style:paragraph-properties>
      <style:text-properties fo:font-style="italic" style:font-style-asian="italic" style:font-style-complex="italic" fo:font-size="11pt" style:font-size-asian="11pt"/>
    </style:style>
    <style:style style:name="P87"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88" style:parent-style-name="Normal" style:family="paragraph">
      <style:paragraph-properties>
        <style:tab-stops>
          <style:tab-stop style:type="right" style:leader-style="solid" style:leader-text="_" style:position="6.3013in"/>
        </style:tab-stops>
      </style:paragraph-properties>
    </style:style>
    <style:style style:name="P89" style:parent-style-name="Normal" style:family="paragraph">
      <style:paragraph-properties>
        <style:tab-stops>
          <style:tab-stop style:type="right" style:leader-style="solid" style:leader-text="_" style:position="6.3013in"/>
        </style:tab-stops>
      </style:paragraph-properties>
    </style:style>
    <style:style style:name="TableColumn91" style:family="table-column">
      <style:table-column-properties style:column-width="6.45in"/>
    </style:style>
    <style:style style:name="Table90" style:family="table">
      <style:table-properties style:width="6.45in" fo:margin-left="0in" table:align="left"/>
    </style:style>
    <style:style style:name="TableRow92" style:family="table-row">
      <style:table-row-properties/>
    </style:style>
    <style:style style:name="TableCell93" style:family="table-cell">
      <style:table-cell-properties fo:border-top="0.0208in solid #000000" fo:border-left="none" fo:border-bottom="none" fo:border-right="none" fo:padding-top="0in" fo:padding-left="0.075in" fo:padding-bottom="0in" fo:padding-right="0.075in"/>
    </style:style>
    <style:style style:name="P94" style:parent-style-name="Normal" style:family="paragraph">
      <style:paragraph-properties>
        <style:tab-stops>
          <style:tab-stop style:type="right" style:leader-style="solid" style:leader-text="_" style:position="6.3013in"/>
        </style:tab-stops>
      </style:paragraph-properties>
    </style:style>
    <style:style style:name="P95" style:parent-style-name="Normal" style:family="paragraph">
      <style:paragraph-properties>
        <style:tab-stops>
          <style:tab-stop style:type="right" style:leader-style="solid" style:leader-text="_" style:position="6.3013in"/>
        </style:tab-stops>
      </style:paragraph-properties>
    </style:style>
    <style:style style:name="P96" style:parent-style-name="Normal" style:family="paragraph">
      <style:paragraph-properties>
        <style:tab-stops>
          <style:tab-stop style:type="right" style:leader-style="solid" style:leader-text="_" style:position="6.3013in"/>
        </style:tab-stops>
      </style:paragraph-properties>
    </style:style>
    <style:style style:name="P97" style:parent-style-name="Normal" style:family="paragraph">
      <style:paragraph-properties>
        <style:tab-stops>
          <style:tab-stop style:type="right" style:leader-style="solid" style:leader-text="_" style:position="6.3013in"/>
        </style:tab-stops>
      </style:paragraph-properties>
    </style:style>
    <style:style style:name="P98" style:parent-style-name="Normal" style:family="paragraph">
      <style:paragraph-properties>
        <style:tab-stops>
          <style:tab-stop style:type="right" style:leader-style="solid" style:leader-text="_" style:position="6.3013in"/>
        </style:tab-stops>
      </style:paragraph-properties>
    </style:style>
    <style:style style:name="P99" style:parent-style-name="Normal" style:family="paragraph">
      <style:paragraph-properties>
        <style:tab-stops>
          <style:tab-stop style:type="right" style:leader-style="solid" style:leader-text="_" style:position="6.3013in"/>
        </style:tab-stops>
      </style:paragraph-properties>
    </style:style>
    <style:style style:name="P100" style:parent-style-name="Normal" style:family="paragraph">
      <style:paragraph-properties fo:margin-left="2.1666in">
        <style:tab-stops>
          <style:tab-stop style:type="center" style:position="2.9166in"/>
        </style:tab-stops>
      </style:paragraph-properties>
    </style:style>
    <style:style style:name="P101"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02" style:parent-style-name="Normal" style:family="paragraph">
      <style:paragraph-properties fo:text-align="center"/>
    </style:style>
    <style:style style:name="P103" style:parent-style-name="Normal" style:family="paragraph">
      <style:paragraph-properties fo:break-before="page" fo:margin-left="3.5437in" fo:text-indent="2.1652in">
        <style:tab-stops>
          <style:tab-stop style:type="right" style:leader-style="solid" style:leader-text="_" style:position="2.7576in"/>
        </style:tab-stops>
      </style:paragraph-properties>
    </style:style>
    <style:style style:name="P104" style:parent-style-name="Normal" style:family="paragraph">
      <style:paragraph-properties fo:text-indent="3.543in">
        <style:tab-stops>
          <style:tab-stop style:type="right" style:leader-style="solid" style:leader-text="_" style:position="6.3013in"/>
        </style:tab-stops>
      </style:paragraph-properties>
    </style:style>
    <style:style style:name="P105" style:parent-style-name="Normal" style:family="paragraph">
      <style:paragraph-properties fo:text-indent="3.543in">
        <style:tab-stops>
          <style:tab-stop style:type="right" style:leader-style="solid" style:leader-text="_" style:position="6.3013in"/>
        </style:tab-stops>
      </style:paragraph-properties>
    </style:style>
    <style:style style:name="P106" style:parent-style-name="Normal" style:family="paragraph">
      <style:paragraph-properties fo:text-indent="3.543in">
        <style:tab-stops>
          <style:tab-stop style:type="right" style:leader-style="solid" style:leader-text="_" style:position="6.3013in"/>
        </style:tab-stops>
      </style:paragraph-properties>
    </style:style>
    <style:style style:name="P107" style:parent-style-name="Normal" style:family="paragraph">
      <style:paragraph-properties fo:text-indent="3.543in">
        <style:tab-stops>
          <style:tab-stop style:type="right" style:leader-style="solid" style:leader-text="_" style:position="6.3013in"/>
        </style:tab-stops>
      </style:paragraph-properties>
    </style:style>
    <style:style style:name="P108" style:parent-style-name="Normal" style:family="paragraph">
      <style:paragraph-properties>
        <style:tab-stops>
          <style:tab-stop style:type="right" style:leader-style="solid" style:leader-text="_" style:position="6.3013in"/>
        </style:tab-stops>
      </style:paragraph-properties>
    </style:style>
    <style:style style:name="P109" style:parent-style-name="Normal" style:family="paragraph">
      <style:paragraph-properties fo:text-align="center">
        <style:tab-stops>
          <style:tab-stop style:type="right" style:leader-style="solid" style:leader-text="_" style:position="6.3013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tab-stops>
          <style:tab-stop style:type="right" style:leader-style="solid" style:leader-text="_" style:position="6.3013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style:tab-stops>
          <style:tab-stop style:type="right" style:leader-style="solid" style:leader-text="_" style:position="6.3013in"/>
        </style:tab-stops>
      </style:paragraph-properties>
    </style:style>
    <style:style style:name="P121" style:parent-style-name="Normal" style:family="paragraph">
      <style:paragraph-properties fo:keep-with-next="always" fo:text-align="justify" fo:text-indent="0.3937in">
        <style:tab-stops>
          <style:tab-stop style:type="right" style:leader-style="solid" style:leader-text="_" style:position="6.3013in"/>
        </style:tab-stops>
      </style:paragraph-properties>
    </style:style>
    <style:style style:name="P122" style:parent-style-name="Normal" style:family="paragraph">
      <style:paragraph-properties fo:keep-with-next="always" fo:margin-left="2.0833in">
        <style:tab-stops/>
      </style:paragraph-properties>
    </style:style>
    <style:style style:name="T123" style:parent-style-name="DefaultParagraphFont" style:family="text">
      <style:text-properties style:font-weight-complex="bold" fo:font-style="italic" style:font-style-asian="italic" style:font-style-complex="italic" fo:font-size="11pt" style:font-size-asian="11pt"/>
    </style:style>
    <style:style style:name="T124" style:parent-style-name="DefaultParagraphFont" style:family="text">
      <style:text-properties fo:font-style="italic" style:font-style-asian="italic" style:font-style-complex="italic" fo:text-transform="uppercase" fo:font-size="11pt" style:font-size-asian="11pt"/>
    </style:style>
    <style:style style:name="T125" style:parent-style-name="DefaultParagraphFont" style:family="text">
      <style:text-properties style:font-weight-complex="bold" fo:font-style="italic" style:font-style-asian="italic" style:font-style-complex="italic" fo:font-size="11pt" style:font-size-asian="11pt"/>
    </style:style>
    <style:style style:name="P126" style:parent-style-name="Normal" style:family="paragraph">
      <style:paragraph-properties>
        <style:tab-stops>
          <style:tab-stop style:type="right" style:leader-style="solid" style:leader-text="_" style:position="6.3013in"/>
        </style:tab-stops>
      </style:paragraph-properties>
    </style:style>
    <style:style style:name="P127" style:parent-style-name="Normal" style:family="paragraph">
      <style:paragraph-properties>
        <style:tab-stops>
          <style:tab-stop style:type="right" style:leader-style="solid" style:leader-text="_" style:position="6.3013in"/>
        </style:tab-stops>
      </style:paragraph-properties>
    </style:style>
    <style:style style:name="P128" style:parent-style-name="Normal" style:family="paragraph">
      <style:paragraph-properties fo:margin-left="0.1666in">
        <style:tab-stops>
          <style:tab-stop style:type="right" style:leader-style="solid" style:leader-text="_" style:position="6.1347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margin-left="0.6666in" fo:text-indent="-0.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35"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36"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37" style:parent-style-name="Normal" style:family="paragraph">
      <style:paragraph-properties fo:margin-left="0.6666in" fo:text-indent="-0.5in">
        <style:tab-stops>
          <style:tab-stop style:type="right" style:leader-style="solid" style:leader-text="_" style:position="5.6347in"/>
        </style:tab-stops>
      </style:paragraph-properties>
    </style:style>
    <style:style style:name="P138" style:parent-style-name="Normal" style:family="paragraph">
      <style:paragraph-properties>
        <style:tab-stops>
          <style:tab-stop style:type="right" style:leader-style="solid" style:leader-text="_" style:position="6.3013in"/>
        </style:tab-stops>
      </style:paragraph-properties>
    </style:style>
    <style:style style:name="P139" style:parent-style-name="Normal" style:family="paragraph">
      <style:paragraph-properties>
        <style:tab-stops>
          <style:tab-stop style:type="right" style:leader-style="solid" style:leader-text="_" style:position="6.3013in"/>
        </style:tab-stops>
      </style:paragraph-properties>
    </style:style>
    <style:style style:name="P140" style:parent-style-name="Normal" style:family="paragraph">
      <style:paragraph-properties fo:text-align="center" fo:margin-left="2.6666in">
        <style:tab-stops>
          <style:tab-stop style:type="right" style:leader-style="solid" style:leader-text="_" style:position="3.6347in"/>
        </style:tab-stops>
      </style:paragraph-properties>
      <style:text-properties fo:font-style="italic" style:font-style-asian="italic" style:font-style-complex="italic" fo:font-size="11pt" style:font-size-asian="11pt"/>
    </style:style>
    <style:style style:name="P141"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42" style:parent-style-name="Normal" style:family="paragraph">
      <style:paragraph-properties>
        <style:tab-stops>
          <style:tab-stop style:type="right" style:leader-style="solid" style:leader-text="_" style:position="6.3013in"/>
        </style:tab-stops>
      </style:paragraph-properties>
    </style:style>
    <style:style style:name="P143" style:parent-style-name="Normal" style:family="paragraph">
      <style:paragraph-properties>
        <style:tab-stops>
          <style:tab-stop style:type="right" style:leader-style="solid" style:leader-text="_" style:position="6.3013in"/>
        </style:tab-stops>
      </style:paragraph-properties>
    </style:style>
    <style:style style:name="TableColumn145" style:family="table-column">
      <style:table-column-properties style:column-width="6.45in"/>
    </style:style>
    <style:style style:name="Table144" style:family="table">
      <style:table-properties style:width="6.45in" fo:margin-left="0in" table:align="left"/>
    </style:style>
    <style:style style:name="TableRow146" style:family="table-row">
      <style:table-row-properties/>
    </style:style>
    <style:style style:name="TableCell147" style:family="table-cell">
      <style:table-cell-properties fo:border-top="0.0208in solid #000000" fo:border-left="none" fo:border-bottom="none" fo:border-right="none"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013in"/>
        </style:tab-stops>
      </style:paragraph-properties>
    </style:style>
    <style:style style:name="P149" style:parent-style-name="Normal" style:family="paragraph">
      <style:paragraph-properties>
        <style:tab-stops>
          <style:tab-stop style:type="right" style:leader-style="solid" style:leader-text="_" style:position="6.3013in"/>
        </style:tab-stops>
      </style:paragraph-properties>
    </style:style>
    <style:style style:name="P150" style:parent-style-name="Normal" style:family="paragraph">
      <style:paragraph-properties>
        <style:tab-stops>
          <style:tab-stop style:type="right" style:leader-style="solid" style:leader-text="_" style:position="6.3013in"/>
        </style:tab-stops>
      </style:paragraph-properties>
    </style:style>
    <style:style style:name="P151" style:parent-style-name="Normal" style:family="paragraph">
      <style:paragraph-properties>
        <style:tab-stops>
          <style:tab-stop style:type="right" style:leader-style="solid" style:leader-text="_" style:position="6.3013in"/>
        </style:tab-stops>
      </style:paragraph-properties>
    </style:style>
    <style:style style:name="P152" style:parent-style-name="Normal" style:family="paragraph">
      <style:paragraph-properties>
        <style:tab-stops>
          <style:tab-stop style:type="right" style:leader-style="solid" style:leader-text="_" style:position="6.3013in"/>
        </style:tab-stops>
      </style:paragraph-properties>
    </style:style>
    <style:style style:name="P153" style:parent-style-name="Normal" style:family="paragraph">
      <style:paragraph-properties>
        <style:tab-stops>
          <style:tab-stop style:type="right" style:leader-style="solid" style:leader-text="_" style:position="6.3013in"/>
        </style:tab-stops>
      </style:paragraph-properties>
    </style:style>
    <style:style style:name="P154" style:parent-style-name="Normal" style:family="paragraph">
      <style:paragraph-properties fo:margin-left="2.1666in">
        <style:tab-stops>
          <style:tab-stop style:type="center" style:position="2.9166in"/>
        </style:tab-stops>
      </style:paragraph-properties>
    </style:style>
    <style:style style:name="P155"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156"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6 m. gruodžio 14 d. įsakymo Nr. 3-479 „dėl lietuvos respublikos vidaus vandenų transporto specialistų laipsnių diplomų ir kvalifikacijos liudijimų išdavimo tvarkos aprašo patvirtinimo“ pakeitimo</text:p>
      <text:p text:style-name="P6"/>
      <text:p text:style-name="P7">2009 m. gegužės 26 d. Nr. 3-234</text:p>
      <text:p text:style-name="P8">Vilnius</text:p>
      <text:p text:style-name="Normal"/>
      <text:p text:style-name="P9">1.<text:s/><text:span text:style-name="T10">Pakeičiu</text:span><text:s/>Lietuvos Respublikos vidaus vandenų transporto specialistų laipsnių diplomų ir kvalifikacijos liudijimų išdavimo tvarkos aprašą, patvirtintą Lietuvos Respublikos susisiekimo ministro 2006 m. gruodžio 14 d. įsakymu Nr. 3-479 „Dėl Lietuvos Respublikos vidaus vandenų transporto specialistų laipsnių diplomų ir kvalifikacijos liudijimų išdavimo tvarkos aprašo patvirtinimo“ (Žin., 2006, Nr.<text:s/><text:a xlink:href="https://www.e-tar.lt/portal/lt/legalAct/TAR.A97752B86D5A" office:target-frame-name="_blank" xlink:show="new"><text:span text:style-name="T11">141-5434</text:span></text:a>; 2009, Nr.<text:s/><text:a xlink:href="https://www.e-tar.lt/portal/lt/legalAct/TAR.24A61A4F08A9" office:target-frame-name="_blank" xlink:show="new"><text:span text:style-name="T12">4-105</text:span></text:a>):</text:p>
      <text:p text:style-name="P13">1.1. Papildau šiuo 54.11 punktu:</text:p>
      <text:p text:style-name="P14">„54.11. nepageidaujant kelti kvalifikacijos – pažymą apie darbą laivuose paskutinius penkerius metus. Bendras darbo laivuose stažas turi būti ne mažesnis kaip 3 metai.“</text:p>
      <text:p text:style-name="P15">1.2. Išdėstau 58 punktą taip:</text:p>
      <text:p text:style-name="P16">„58. Asmenys, pageidaujantys laikyti kvalifikacijos egzaminą, turi iš anksto registruotis Inspekcijoje.“</text:p>
      <text:p text:style-name="P17">1.3. Išdėstau 65 punktą taip:</text:p>
      <text:p text:style-name="P18">„65. B grupės vidaus vandenų transporto specialisto laipsnio diplomai galioja neterminuotai, o diplomų patvirtinimai ir B grupės vidaus vandenų transporto specialisto laipsnio kvalifikacijos liudijimai galioja 5 metus nuo išdavimo datos. Laivų kapitonai ir vadovaujantieji specialistai darbui laivuose privalo turėti galiojančius B grupės vidaus vandenų transporto specialisto laipsnio diplomus ir diplomų patvirtinimus, o laivų eiliniai įgulos nariai – galiojančius B grupės vidaus vandenų transporto specialisto laipsnio kvalifikacijos liudijimus.“</text:p>
      <text:p text:style-name="P19">1.4. Išdėstau 66 punktą taip:</text:p>
      <text:p text:style-name="P20">„66. Laivų kapitonai ir vadovaujantieji specialistai, pageidaujantys gauti aukštesnio laipsnio diplomus, taip pat laivų kapitonai ir vadovaujantieji specialistai, turintys diplomus, išduotus vadovaujantis tvarkos aprašu, ir dirbę krante, bet norintys grįžti į darbą laive, privalo:</text:p>
      <text:p text:style-name="P21">66.1. pateikti pažymą apie sveikatos būklės atitiktį nustatytiems darbo laivyne reikalavimams;</text:p>
      <text:p text:style-name="P22">66.2. pateikti darbo stažo patvirtinimą pagal tvarkos aprašo atitinkamą (13.3, 15.2, 17.2, 19.2, 21.2, 25.2, 27.2, 29.2, 31.2, 34.2, 36.2, 38.2, 40.2, 42.2, 45.2) punktą;</text:p>
      <text:p text:style-name="P23">66.3. išklausyti kvalifikacijos tobulinimo kursus pagal susisiekimo ministro patvirtintas atitinkamas programas bei išlaikyti Inspekcijoje kvalifikacijos egzaminą pagal Inspekcijos viršininko patvirtintą tvarką ir gauti atitinkamą B grupės vidaus vandenų transporto specialisto laipsnio diplomą bei diplomo patvirtinimą.“</text:p>
      <text:p text:style-name="P24">1.5. Išdėstau 67 punktą taip:</text:p>
      <text:p text:style-name="P25">„67. Laivų eiliniai įgulos nariai, pageidaujantys gauti aukštesnio laipsnio diplomus, taip pat eiliniai įgulos nariai, turintys kvalifikacijos liudijimus, išduotus vadovaujantis tvarkos aprašu, ir dirbę krante, bet norintys grįžti į darbą laive, privalo:</text:p>
      <text:p text:style-name="P26">67.1. pateikti pažymą apie sveikatos būklės atitiktį nustatytiems darbo laivyne reikalavimams;</text:p>
      <text:p text:style-name="P27">67.2. pateikti darbo stažo patvirtinimą pagal tvarkos aprašo atitinkamą (13.3, 23.2, 33.2, 34.2, 45.2) punktą;</text:p>
      <text:p text:style-name="P28">67.3. išklausyti kvalifikacijos tobulinimo kursus pagal susisiekimo ministro patvirtintas atitinkamas programas, išlaikyti Inspekcijoje kvalifikacijos egzaminą pagal Inspekcijos<text:s/><text:soft-page-break/>viršininko patvirtintą tvarką ir gauti naują atitinkamą B grupės vidaus vandenų transporto specialisto laipsnio diplomą bei diplomo patvirtinimą arba B grupės vidaus vandenų transporto specialisto laipsnio kvalifikacijos liudijimą.“</text:p>
      <text:p text:style-name="P29">1.6. Išdėstau 68 punktą taip:</text:p>
      <text:p text:style-name="P30">„68. Vidaus vandenų transporto specialistai, nepageidaujantys kelti kvalifikacijos, bet norintys gauti naujus diplomo patvirtinimus ar B grupės vidaus vandenų transporto specialisto laipsnio kvalifikacijos liudijimus, Inspekcijai turi pateikti:</text:p>
      <text:p text:style-name="P31">68.1. nustatytos formos prašymą (7 priedas);</text:p>
      <text:p text:style-name="P32">68.2. anksčiau turėtą B grupės vidaus vandenų transporto specialisto laipsnio kvalifikacijos liudijimą arba B grupės vidaus vandenų transporto specialisto laipsnio diplomą ir jo kopiją bei diplomo patvirtinimą;</text:p>
      <text:p text:style-name="P33">68.3. kitus tvarkos aprašo 54.6–54.11 punktuose nurodytus dokumentus.“</text:p>
      <text:p text:style-name="P34">1.7. Papildau šiais 7 ir 8 priedais (pridedama).</text:p>
      <text:p text:style-name="P35">2.<text:s/><text:span text:style-name="T36">Nustata</text:span>u, kad B grupės vidaus vandenų transporto specialisto laipsnio diplomai, išduoti iki šio įsakymo įsigaliojimo, keičiami naujais pasibaigus jų galiojimo terminui.</text:p>
      <text:p text:style-name="P37"/>
      <text:p text:style-name="P38"/>
      <text:p text:style-name="P39"/>
      <text:p text:style-name="P40">SUSISIEKIMO MINISTRAS<text:tab/>ELIGIJUS MASIULIS</text:p>
      <text:soft-page-break/>
      <text:p text:style-name="P41">Lietuvos Respublikos vidaus vandenų<text:s/></text:p>
      <text:p text:style-name="P42">transporto specialistų laipsnių diplomų ir<text:s/></text:p>
      <text:p text:style-name="P43">kvalifikacijos liudijimų išdavimo tvarkos<text:s/></text:p>
      <text:p text:style-name="P44">aprašo<text:s/></text:p>
      <text:p text:style-name="P45"><text:span text:style-name="T46">7</text:span><text:span text:style-name="T47"><text:s/></text:span>priedas</text:p>
      <text:p text:style-name="Normal"/>
      <text:p text:style-name="P48"><text:span text:style-name="T49">(Prašymo formos pavyzdys)</text:span></text:p>
      <text:p text:style-name="Normal"/>
      <text:p text:style-name="P50">____________________________________________________________</text:p>
      <text:p text:style-name="P51">(fizinio asmens vardas, pavardė (didžiosiomis raidėmis), asmens kodas<text:s/></text:p>
      <text:p text:style-name="P52">____________________________________________________________</text:p>
      <text:p text:style-name="P53">(fizinio asmens adresas, telefono numeris, fakso numeris, el. paštas)</text:p>
      <text:p text:style-name="Normal"/>
      <text:p text:style-name="Normal">Valstybinei vidaus vandenų<text:s/></text:p>
      <text:p text:style-name="Normal">laivybos inspekcijai</text:p>
      <text:p text:style-name="Normal"/>
      <text:p text:style-name="P54">PRAŠYMAS</text:p>
      <text:p text:style-name="P55"/>
      <text:p text:style-name="P56">_____________</text:p>
      <text:p text:style-name="P57">(data)</text:p>
      <text:p text:style-name="Normal"/>
      <text:p text:style-name="P58">Prašau išduoti naują<text:s/><text:tab/></text:p>
      <text:p text:style-name="P59"><text:span text:style-name="T60">(įrašyti pageidaujamą gauti vidaus vandenų transporto specialisto laipsnį: kapitonas, mechanikas, kapitonas-mechanikas, elektromechanikas, laivo, kurio pagrindinių variklių galingumas ne didesnis kaip<text:s/></text:span><text:span text:style-name="T61">110<text:s/></text:span><text:span text:style-name="T62">kW, laivavedys, upeivis, motoristas, upeivis-motoristas, elektrikas)</text:span></text:p>
      <text:p text:style-name="P63">laipsnio<text:s/><text:span text:style-name="T64">diplomo<text:s/></text:span><text:span text:style-name="T65">patvirtinimą/B<text:s/></text:span><text:span text:style-name="T66">grupės vidaus vandenų<text:s/></text:span><text:span text:style-name="T67">transporto specialisto laipsnio kvalifikacijos liudijimą</text:span><text:s/><text:span text:style-name="T68">(kas nereikalinga, išbraukti).</text:span></text:p>
      <text:p text:style-name="P69"/>
      <text:p text:style-name="P70"><text:span text:style-name="T71">PRIDEDAMA<text:s/></text:span><text:span text:style-name="T72">(kas nereikalinga, išbraukti):</text:span></text:p>
      <text:p text:style-name="P73"><text:span text:style-name="T74">1.</text:span><text:s/><text:tab/>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75">2.<text:s/><text:tab/>Anksčiau turėto B grupės vidaus vandenų transporto specialisto laipsnio diplomo kopija ir diplomo patvirtinimas/B grupės vidaus vandenų transporto specialisto laipsnio kvalifikacijos liudijimas.</text:p>
      <text:p text:style-name="P76">3.<text:s/><text:tab/>Pažymos apie sveikatos būklės atitiktį nustatytiems darbo laivyne reikalavimams kopija.</text:p>
      <text:p text:style-name="P77">4.<text:s/><text:tab/>Pažyma apie darbą laivuose paskutinius penkerius metus.</text:p>
      <text:p text:style-name="P78">5.<text:s/><text:tab/>Pirmosios medicinos pagalbos suteikimo kursų baigimo pažymėjimo/vairuotojo pažymėjimo kopija.</text:p>
      <text:p text:style-name="P79">6.<text:s/><text:tab/>Dvi nuotraukos 3 x 4 cm.</text:p>
      <text:p text:style-name="P80"><text:span text:style-name="T81">7.</text:span><text:span text:style-name="T82"><text:s/></text:span><text:tab/>Dokumentas, patvirtinantis rinkliavos sumokėjimą (_________ Lt).</text:p>
      <text:p text:style-name="P83">8.<text:s/><text:tab/>Kiti dokumentai<text:s/><text:tab/>.</text:p>
      <text:p text:style-name="P84"/>
      <text:p text:style-name="P85">Už pateiktų dokumentų tikrumą atsakau<text:s/><text:tab/>.</text:p>
      <text:p text:style-name="P86">(pareiškėjo parašas, vardas, pavardė<text:s/></text:p>
      <text:p text:style-name="P87"/>
      <text:p text:style-name="P88">PASTABA. Pateikiant dokumentų kopijas, privaloma turėti ir dokumentų originalus.</text:p>
      <text:p text:style-name="P89"/>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p text:style-name="P96">(Toliau pildo Valstybinė vidaus vandenų laivybos inspekcija)<text:s/></text:p>
      <text:p text:style-name="P97"/>
      <text:p text:style-name="P98">Prašymą ir dokumentus priėmė:</text:p>
      <text:p text:style-name="P99"/>
      <text:p text:style-name="P100">___________<text:tab/>__________________</text:p>
      <text:p text:style-name="P101">(parašas)<text:tab/>(vardas ir pavardė)</text:p>
      <text:p text:style-name="Normal"/>
      <text:p text:style-name="P102">_________________</text:p>
      <text:soft-page-break/>
      <text:p text:style-name="P103">Lietuvos Respublikos vidaus vandenų<text:s/></text:p>
      <text:p text:style-name="P104">transporto specialistų laipsnių diplomų ir<text:s/></text:p>
      <text:p text:style-name="P105">kvalifikacijos liudijimų išdavimo tvarkos<text:s/></text:p>
      <text:p text:style-name="P106">aprašo<text:s/></text:p>
      <text:p text:style-name="P107">8<text:s/>priedas</text:p>
      <text:p text:style-name="P108"/>
      <text:p text:style-name="P109"><text:span text:style-name="T110">(Prašymo formos pavyzdys)</text:span></text:p>
      <text:p text:style-name="P111"/>
      <text:p text:style-name="P112">____________________________________________________________</text:p>
      <text:p text:style-name="P113">(fizinio asmens vardas, pavardė (didžiosiomis raidėmis), asmens kodas<text:s/></text:p>
      <text:p text:style-name="P114">____________________________________________________________</text:p>
      <text:p text:style-name="P115">(fizinio asmens adresas, telefono numeris, fakso numeris, el. paštas)</text:p>
      <text:p text:style-name="Normal"/>
      <text:p text:style-name="Normal">Valstybinei vidaus vandenų<text:s/></text:p>
      <text:p text:style-name="Normal">laivybos inspekcijai</text:p>
      <text:p text:style-name="Normal"/>
      <text:p text:style-name="P116">PRAŠYMAS</text:p>
      <text:p text:style-name="P117"/>
      <text:p text:style-name="P118">_____________</text:p>
      <text:p text:style-name="P119">(data)</text:p>
      <text:p text:style-name="P120"/>
      <text:p text:style-name="P121">Prašau pakeisti B grupės<text:s/><text:tab/></text:p>
      <text:p text:style-name="P122"><text:span text:style-name="T123">(įrašyti pageidaujamą gauti vidaus vandenų transporto specialisto laipsnį: kapitonas, mechanikas, kapitonas-mechanikas, elektromechanikas, laivo, kurio pagrindinių variklių galingumas ne didesnis kaip<text:s/></text:span><text:span text:style-name="T124">110<text:s/></text:span><text:span text:style-name="T125">kW, laivavedys, upeivis, motoristas, upeivis-motoristas, elektrikas)</text:span></text:p>
      <text:p text:style-name="P126">laipsnio diplomą į neterminuoto galiojimo.</text:p>
      <text:p text:style-name="P127"/>
      <text:p text:style-name="P128">PRIDEDAMA<text:s/><text:span text:style-name="T129">(kas nereikalinga, išbraukti):</text:span></text:p>
      <text:p text:style-name="P130"><text:span text:style-name="T131">1.</text:span><text:span text:style-name="T132"><text:s/></text:span><text:span text:style-name="T133"><text:tab/></text:span>Lietuvos Respublikos piliečio paso dviejų paskutinių puslapių arba asmens tapatybės kortelės kopija, Europos Sąjungos valstybės narės pilietybę patvirtinančio dokumento, užsienio piliečio, nuolat gyvenančio ar dirbančio Lietuvos Respublikoje, tapatybę patvirtinančio dokumento kopija.</text:p>
      <text:p text:style-name="P134">2.<text:s/><text:tab/>Anksčiau turėtas B grupės vidaus vandenų transporto specialisto laipsnio diplomas.</text:p>
      <text:p text:style-name="P135">3.<text:s/><text:tab/>Dvi nuotraukos 3 x 4 cm.</text:p>
      <text:p text:style-name="P136">4.<text:s/><text:tab/>Dokumentas, patvirtinantis rinkliavos sumokėjimą (_________ Lt).</text:p>
      <text:p text:style-name="P137">5.<text:s/><text:tab/>Kiti dokumentai<text:tab/>.</text:p>
      <text:p text:style-name="P138"/>
      <text:p text:style-name="P139">Už pateiktų dokumentų tikrumą atsakau<text:tab/>.</text:p>
      <text:p text:style-name="P140">(pareiškėjo parašas, vardas, pavardė)<text:s/></text:p>
      <text:p text:style-name="P141"/>
      <text:p text:style-name="P142">PASTABA. Pateikiant dokumentų kopijas, privaloma turėti ir dokumentų originalus.</text:p>
      <text:p text:style-name="P143"/>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P149"/>
      <text:p text:style-name="P150">(Toliau pildo Valstybinė vidaus vandenų laivybos inspekcija)<text:s/></text:p>
      <text:p text:style-name="P151"/>
      <text:p text:style-name="P152">Prašymą ir dokumentus priėmė:</text:p>
      <text:p text:style-name="P153"/>
      <text:p text:style-name="P154">___________<text:tab/>__________________</text:p>
      <text:p text:style-name="P155">(parašas)<text:tab/>(vardas ir pavardė)</text:p>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1T12:39:00Z</meta:creation-date>
    <dc:date>2016-05-11T12:39:00Z</dc:date>
    <meta:template xlink:href="Normal" xlink:type="simple"/>
    <meta:editing-cycles>2</meta:editing-cycles>
    <meta:editing-duration>PT0S</meta:editing-duration>
    <meta:document-statistic meta:page-count="5" meta:paragraph-count="162" meta:word-count="1250" meta:character-count="8426" meta:row-count="564" meta:non-whitespace-character-count="7338"/>
  </office:meta>
</office:document-meta>
</file>