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ATSTOVŲ PADĖJĖJŲ-SEKRETORIŲ</text:p>
      <text:p text:style-name="P14"/>
      <text:p text:style-name="P15">1994 m. rugpjūčio 4 d. Nr. 68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Lietuvos Respublikos Vyriausybės atstovų padėjėjus-sekretorius skiria pareigoms ir atleidžia iš pareigų Lietuvos Respublikos Vyriausybės atstovai, suderinę šį klausimą su Valdymo reformų ir savivaldybių reikalų ministerija.</text:span></text:p>
      <text:p text:style-name="P25"><text:span text:style-name="T26">2</text:span><text:span text:style-name="T27">. Pripažinti netekusiu galios Lietuvos Respublikos Vyriausybės 1993 m. lapkričio 29 d. nutarimo Nr. 885 „Dėl Lietuvos Respublikos Vyriausybės atstovų, jų padėjėjų-sekretorių ir kito personalo“ (Žin., 1993, Nr.<text:s/></text:span><text:a xlink:href="https://www.e-tar.lt/portal/lt/legalAct/TAR.112232713889" office:target-frame-name="_blank" xlink:show="new"><text:span text:style-name="T28">66-1252</text:span></text:a><text:span text:style-name="T29">) 2 punktą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VALDYMO REFORMŲ IR<text:s/></text:p>
      <text:p text:style-name="P38">SAVIVALDYBIŲ REIKALŲ MINISTRAS<text:tab/>MINDAUGAS STAN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2T08:29:00Z</meta:creation-date>
    <dc:date>2019-07-02T08:2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85" meta:row-count="24" meta:non-whitespace-character-count="787"/>
  </office:meta>
</office:document-meta>
</file>