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PRIPAŽINIMO NETEKUSIAIS GALIOS</text:p>
      <text:p text:style-name="P14"/>
      <text:p text:style-name="P15">2004 m. gegužės 14 d. Nr. 575</text:p>
      <text:p text:style-name="P16">Vilnius</text:p>
      <text:p text:style-name="P17"/>
      <text:p text:style-name="P18"><text:span text:style-name="T19">Vadovaudamasi Lietuvos Respublikos melioracijos įstatymo pakeitimo įstatymo (Žin., 2004, Nr. 28-877) 2 straipsniu, Lietuvos Respublikos Vyriausybė<text:s/></text:span><text:span text:style-name="T20">nutari</text:span><text:span text:style-name="T21">a:</text:span></text:p>
      <text:p text:style-name="P22"><text:span text:style-name="T23">Pripažinti netekusiais galios:</text:span></text:p>
      <text:p text:style-name="P24"><text:span text:style-name="T25">1</text:span><text:span text:style-name="T26">. Lietuvos Respublikos Vyriausybės 1993 m. rugsėjo 17 d. nutarimą Nr. 716 „Dėl melioracijos ir hidrotechnikos įrenginių apsaugos“ (Žin., 1993, Nr.<text:s/></text:span><text:a xlink:href="https://www.e-tar.lt/portal/lt/legalAct/TAR.B477E6480814" office:target-frame-name="_blank" xlink:show="new"><text:span text:style-name="T27">47-945</text:span></text:a><text:span text:style-name="T28">).</text:span></text:p>
      <text:p text:style-name="P29"><text:span text:style-name="T30">2</text:span><text:span text:style-name="T31">. Lietuvos Respublikos Vyriausybės 1994 m. balandžio 14 d. nutarimą Nr. 281 „Dėl stichinių nelaimių metu sugriautų ar sugadintų melioracijos įrenginių atstatymo tvarkos“ (Žin., 1994, Nr.<text:s/></text:span><text:a xlink:href="https://www.e-tar.lt/portal/lt/legalAct/TAR.5BE902890746" office:target-frame-name="_blank" xlink:show="new"><text:span text:style-name="T32">29-520</text:span></text:a><text:span text:style-name="T33">).</text:span></text:p>
      <text:p text:style-name="P34"><text:span text:style-name="T35">3</text:span><text:span text:style-name="T36">. Lietuvos Respublikos Vyriausybės 1995 m. rugpjūčio 14 d. nutarimo Nr. 1117 „Dėl kai kurių Lietuvos Respublikos Vyriausybės nutarimų melioracijos įrenginių naudojimo, apsaugos, projektų ekspertizės ir vykdomų darbų kontrolės klausimais dalinio pakeitimo“ (Žin., 1995, Nr.<text:s/></text:span><text:a xlink:href="https://www.e-tar.lt/portal/lt/legalAct/TAR.571E5F9153E9" office:target-frame-name="_blank" xlink:show="new"><text:span text:style-name="T37">68-1657</text:span></text:a><text:span text:style-name="T38">) 1 ir 4 punktus.</text:span></text:p>
      <text:p text:style-name="P39"><text:span text:style-name="T40">4</text:span><text:span text:style-name="T41">. Lietuvos Respublikos Vyriausybės 1999 m. lapkričio 4 d. nutarimą Nr. 1214 „Dėl valstybei priklausančių melioracijos įrenginių priežiūros darbų atlikimo tvarkos“ (Žin., 1999, Nr.<text:s/></text:span><text:a xlink:href="https://www.e-tar.lt/portal/lt/legalAct/TAR.2E89131F8A2A" office:target-frame-name="_blank" xlink:show="new"><text:span text:style-name="T42">95-2739</text:span></text:a><text:span text:style-name="T43">).</text:span></text:p>
      <text:p text:style-name="P44"><text:span text:style-name="T45">5</text:span><text:span text:style-name="T46">. Lietuvos Respublikos Vyriausybės 2002 m. balandžio 4 d. nutarimą Nr. 464 „Dėl Lietuvos Respublikos Vyriausybės 1999 m. lapkričio 4 d. nutarimo Nr. 1214 „Dėl valstybei priklausančių melioracijos įrenginių priežiūros darbų atlikimo tvarkos“ dalinio pakeitimo“ (Žin., 2002, Nr.<text:s/></text:span><text:a xlink:href="https://www.e-tar.lt/portal/lt/legalAct/TAR.159B87A012EF" office:target-frame-name="_blank" xlink:show="new"><text:span text:style-name="T47">38-1378</text:span></text:a><text:span text:style-name="T48">).</text:span></text:p>
      <text:p text:style-name="P49"/>
      <text:p text:style-name="P50"/>
      <text:p text:style-name="P51"/>
      <text:p text:style-name="P52">MINISTRAS PIRMININKAS<text:tab/>ALGIRDAS BRAZAUSKAS</text:p>
      <text:p text:style-name="P53"/>
      <text:p text:style-name="P54"/>
      <text:p text:style-name="P55"/>
      <text:p text:style-name="P56">ŽEMĖS ŪKIO MINISTRAS<text:tab/>JERONIMAS KRAUJEL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1T09:29:00Z</meta:creation-date>
    <dc:date>2018-11-21T09:29:00Z</dc:date>
    <meta:template xlink:href="Normal.dotm" xlink:type="simple"/>
    <meta:editing-cycles>2</meta:editing-cycles>
    <meta:editing-duration>PT0S</meta:editing-duration>
    <meta:document-statistic meta:page-count="1" meta:paragraph-count="9" meta:word-count="247" meta:character-count="2032" meta:row-count="39" meta:non-whitespace-character-count="1794"/>
  </office:meta>
</office:document-meta>
</file>