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1" style:family="paragraph">
      <style:paragraph-properties fo:break-before="page" fo:margin-left="3.5625in" style:page-number="1">
        <style:tab-stops>
          <style:tab-stop style:type="left" style:position="-0.9375in"/>
        </style:tab-stops>
      </style:paragraph-properties>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center"/>
    </style:style>
    <style:style style:name="T221" style:parent-style-name="DefaultParagraphFont" style:family="text">
      <style:text-properties fo:color="#000000"/>
    </style:style>
    <style:style style:name="P222" style:parent-style-name="Normal" style:family="paragraph">
      <style:paragraph-properties fo:break-before="page" fo:margin-left="3.5625in">
        <style:tab-stops/>
      </style:paragraph-properties>
    </style:style>
    <style:style style:name="T223" style:parent-style-name="DefaultParagraphFont" style:family="text">
      <style:text-properties fo:color="#000000"/>
    </style:style>
    <style:style style:name="P224" style:parent-style-name="Normal" style:family="paragraph">
      <style:paragraph-properties fo:text-indent="3.543in"/>
      <style:text-properties fo:color="#000000"/>
    </style:style>
    <style:style style:name="P225" style:parent-style-name="Normal" style:family="paragraph">
      <style:paragraph-properties fo:text-indent="3.54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center"/>
      <style:text-properties fo:color="#000000"/>
    </style:style>
  </office:automatic-styles>
  <office:body>
    <office:text text:use-soft-page-breaks="true">
      <text:p text:style-name="P1"/>
      <text:p text:style-name="P4"><text:span text:style-name="T5"/><text:span text:style-name="T6">LIETUVOS RESPUBLIKOS VYRIAUSYBĖ</text:span></text:p>
      <text:p text:style-name="P7"/>
      <text:p text:style-name="P8">N U T A R I M A S</text:p>
      <text:p text:style-name="P9">DĖL UŽSIENIO KARO IR KITŲ VALSTYBINIŲ NEKOMERCINIŲ LAIVŲ ĮPLAUKIMO Į KLAIPĖDOS VALSTYBINĮ JŪRŲ UOSTĄ IR BUVIMO JAME TAISYKLIŲ IR LEIDIMŲ IŠDAVIMO UŽSIENIO LAIVAMS, KURIEMS NUMATYTA LEIDIMŲ TEISĖ, TVARKOS PATVIRTINIMO</text:p>
      <text:p text:style-name="P10"/>
      <text:p text:style-name="P11">1995 m. spalio 4 d. Nr. 1301</text:p>
      <text:p text:style-name="P12">Vilnius</text:p>
      <text:p text:style-name="P13"/>
      <text:p text:style-name="P14"><text:span text:style-name="T15">Lietuvos Respublikos Vyriausybė<text:s/></text:span><text:span text:style-name="T16">nutari</text:span><text:span text:style-name="T17">a:</text:span></text:p>
      <text:p text:style-name="P18"><text:span text:style-name="T19">1</text:span><text:span text:style-name="T20">. Patvirtinti pridedamas:</text:span></text:p>
      <text:p text:style-name="P21"><text:span text:style-name="T22">1.1</text:span><text:span text:style-name="T23">. Užsienio karo ir kitų valstybinių nekomercinių laivų įplaukimo į Klaipėdos valstybinį jūrų uostą ir buvimo jame taisykles;</text:span></text:p>
      <text:p text:style-name="P24"><text:span text:style-name="T25">1.2</text:span><text:span text:style-name="T26">. Leidimų išdavimo užsienio laivams, kuriems numatyta leidimų teisė, tvarką.</text:span></text:p>
      <text:p text:style-name="P27"><text:span text:style-name="T28">2</text:span><text:span text:style-name="T29">. Iš dalies pakeičiant Lietuvos Respublikos Vyriausybės 1992 m. rugsėjo 16 d. nutarimą Nr. 676 „Dėl Klaipėdos jūrų uosto teisinio statuso“ (Žin., 1992, Nr. 29(2)-891, Nr. 36-1129), išdėstyti 4.1 punktą taip:</text:span></text:p>
      <text:p text:style-name="P30"><text:span text:style-name="T31">„</text:span><text:span text:style-name="T32">4.1</text:span><text:span text:style-name="T33">. užsienio karo ir kiti valstybiniai nekomerciniai laivai į uostą gali įplaukti tik gavę Užsienio reikalų ministerijos leidimus“.</text:span></text:p>
      <text:p text:style-name="P34"/>
      <text:p text:style-name="P35"/>
      <text:p text:style-name="P36"/>
      <text:p text:style-name="P37">MINISTRAS PIRMININKAS<text:tab/>ADOLFAS ŠLEŽEVIČIUS</text:p>
      <text:p text:style-name="P38"/>
      <text:p text:style-name="P39">TEISINGUMO MINISTRAS,<text:s/></text:p>
      <text:p text:style-name="P40"><text:span text:style-name="T41">PAVADUOJANTIS KRAŠTO APSAUGOS MINISTRĄ</text:span><text:span text:style-name="T42"><text:tab/>JONAS PRAPIESTIS</text:span></text:p>
      <text:soft-page-break/>
      <text:p text:style-name="P43">PATVIRTINTA</text:p>
      <text:p text:style-name="P46">Lietuvos Respublikos Vyriausybės</text:p>
      <text:p text:style-name="P47">1995 m. spalio 4 d. nutarimu Nr. 1301</text:p>
      <text:p text:style-name="P48"/>
      <text:p text:style-name="P49"><text:span text:style-name="T50">UŽSIENIO KARO IR KITŲ VALSTYBINIŲ NEKOMERCINIŲ LAIVŲ ĮPLAUKIMO</text:span></text:p>
      <text:p text:style-name="P51"><text:span text:style-name="T52">Į KLAIPĖDOS VALSTYBINĮ JŪRŲ UOSTĄ IR BUVIMO JAME TAISYKLĖS</text:span></text:p>
      <text:p text:style-name="P53"/>
      <text:p text:style-name="P54"><text:span text:style-name="T55">BENDROJI DALIS</text:span></text:p>
      <text:p text:style-name="P56"/>
      <text:p text:style-name="P57"><text:span text:style-name="T58">1</text:span><text:span text:style-name="T59">. Šios taisyklės yra parengtos vadovaujantis Lietuvos Respublikos valstybės sienos įstatymu ir nustato užsienio karo ir kitų valstybinių nekomercinių laivų įplaukimo į Klaipėdos valstybinį jūrų uostą (toliau vadinama – uostas) ir buvimo jame tvarką.</text:span></text:p>
      <text:p text:style-name="P60"><text:span text:style-name="T61">2</text:span><text:span text:style-name="T62">. Šiose taisyklėse dažniau vartojamos sąvokos:</text:span></text:p>
      <text:p text:style-name="P63"><text:span text:style-name="T64">2.1</text:span><text:span text:style-name="T65">.<text:s/></text:span><text:span text:style-name="T66">užsienio karo laivai</text:span><text:span text:style-name="T67"><text:s/>– laivai, priklausantys kurios nors valstybės ginkluotosioms pajėgoms ir turintys išorinius nacionalinius karo laivų atpažinimo ženklus. Šiems laivams vadovauja tos valstybės kompetentingų tarnybų oficialiai paskirti karininkai, o sukomplektuotos įgulos laikosi karinės drausmės taisyklių;</text:span></text:p>
      <text:p text:style-name="P68"><text:span text:style-name="T69">2.2</text:span><text:span text:style-name="T70">.<text:s/></text:span><text:span text:style-name="T71">kiti valstybiniai nekomerciniai laivai<text:s/></text:span><text:span text:style-name="T72">– laivai, priklausantys kuriai nors valstybei arba tos valstybės naudojami ir atliekantys tik nekomercinę valstybinę tarnybą;</text:span></text:p>
      <text:p text:style-name="P73"><text:span text:style-name="T74">2.3</text:span><text:span text:style-name="T75">.<text:s/></text:span><text:span text:style-name="T76">Klaipėdos įgulos viršininkas</text:span><text:span text:style-name="T77"><text:s/>– oficialus Krašto apsaugos ministerijos atstovas Klaipėdos mieste;</text:span></text:p>
      <text:p text:style-name="P78"><text:span text:style-name="T79">2.4</text:span><text:span text:style-name="T80">.<text:s/></text:span><text:span text:style-name="T81">priverstinis įplaukimas</text:span><text:span text:style-name="T82"><text:s/>– užsienio karo arba kito valstybinio nekomercinio laivo įplaukimas į uostą dėl ypatingų aplinkybių: avarijos, stichinės nelaimės arba stipraus štormo, keliančio grėsmę laivo saugumui, taip pat prireikus suteikti skubią medicinos pagalbą įgulos nariui ir kitais panašiais atvejais;</text:span></text:p>
      <text:p text:style-name="P83"><text:span text:style-name="T84">2.5</text:span><text:span text:style-name="T85">.<text:s/></text:span><text:span text:style-name="T86">vizitas</text:span><text:span text:style-name="T87"><text:s/>– užsienio karo laivų įplaukimas į uostą. Vizitai skirstomi į oficialius, neoficialius ir dalykinius (paprastus).</text:span></text:p>
      <text:p text:style-name="P88"><text:span text:style-name="T89">3</text:span><text:span text:style-name="T90">. Įplaukdami į uostą ir jame būdami, užsienio karo ir kiti valstybiniai nekomerciniai laivai privalo laikytis Lietuvos Respublikos įstatymų ir kitų teisės aktų.</text:span></text:p>
      <text:p text:style-name="P91"><text:span text:style-name="T92">4</text:span><text:span text:style-name="T93">. Jeigu užsienio karo arba valstybinis nekomercinis laivas pažeidžia Lietuvos Respublikos įstatymus ir kitus teisės aktus, Klaipėdos įgulos viršininkas privalo įspėti laivo vadą ir pareikalauti nutraukti neteisėtus veiksmus, o jeigu šių reikalavimų nepaisoma, Lietuvos Respublikos Vyriausybės sprendimu laivui gali būti pasiūlyta per nustatytą laiką arba nedelsiant išvykti iš uosto. Apie tai diplomatiniais kanalais pranešama valstybei, kuriai priklauso laivas.</text:span></text:p>
      <text:p text:style-name="P94"><text:span text:style-name="T95">5</text:span><text:span text:style-name="T96">. Jeigu Lietuvos Respublikos tarptautinė sutartis nustato kitokias normas ir taisykles negu šios taisyklės, taikomos Lietuvos Respublikos tarptautinės sutarties normos ir taisyklės.</text:span></text:p>
      <text:p text:style-name="P97"/>
      <text:p text:style-name="P98"><text:span text:style-name="T99">ĮPLAUKIMAS IR BUVIMAS UOSTE</text:span></text:p>
      <text:p text:style-name="P100"/>
      <text:p text:style-name="P101"><text:span text:style-name="T102">6</text:span><text:span text:style-name="T103">. Užsienio karo ir kiti valstybiniai nekomerciniai laivai į uostą gali įplaukti tik gavę Lietuvos Respublikos užsienio reikalų ministerijos leidimus.</text:span></text:p>
      <text:p text:style-name="P104"><text:span text:style-name="T105">7</text:span><text:span text:style-name="T106">. Prašymas išduoti leidimą pateikiamas diplomatiniais kanalais ne vėliau kaip prieš 30 dienų iki planuojamos laivo įplaukimo į uostą datos.</text:span></text:p>
      <text:p text:style-name="P107"><text:span text:style-name="T108">8</text:span><text:span text:style-name="T109">. Prašyme nurodoma:</text:span></text:p>
      <text:p text:style-name="P110"><text:span text:style-name="T111">8.1</text:span><text:span text:style-name="T112">. apie karo laivus:</text:span></text:p>
      <text:p text:style-name="P113"><text:span text:style-name="T114">8.1.1</text:span><text:span text:style-name="T115">. laivų skaičius, klasė (tipas), pavadinimai (borto numeriai), svarbiausieji duomenys (vandens talpa, ilgis, plotis, grimzlė), jėgainės tipas, ginkluotė;</text:span></text:p>
      <text:p text:style-name="P116"><text:span text:style-name="T117">8.1.2</text:span><text:span text:style-name="T118">. vizito tikslas ir pobūdis (oficialus, neoficialus, dalykinis);</text:span></text:p>
      <text:p text:style-name="P119"><text:span text:style-name="T120">8.1.3</text:span><text:span text:style-name="T121">. atvykimo ir išvykimo data;</text:span></text:p>
      <text:p text:style-name="P122"><text:span text:style-name="T123">8.1.4</text:span><text:span text:style-name="T124">. kiekvieno laivo vado, taip pat laivų junginio vado karinis laipsnis ir pavardė;</text:span></text:p>
      <text:p text:style-name="P125"><text:span text:style-name="T126">8.1.5</text:span><text:span text:style-name="T127">. kiekvieno laivo karininkų, puskarininkių ir eilinių jūreivių skaičius atskirai;</text:span></text:p>
      <text:p text:style-name="P128"><text:span text:style-name="T129">8.1.6</text:span><text:span text:style-name="T130">. laivų radijo stočių galingumas ir dažniai, kuriais pageidaujama naudotis uoste;</text:span></text:p>
      <text:p text:style-name="P131"><text:span text:style-name="T132">8.1.7</text:span><text:span text:style-name="T133">. būtinos paslaugos (vilkiko darbas, aprūpinimas kuru, vandeniu, telefono ryšiu ir panašiai);</text:span></text:p>
      <text:p text:style-name="P134"><text:span text:style-name="T135">8.2</text:span><text:span text:style-name="T136">. apie kitus valstybinius nekomercinius laivus:</text:span></text:p>
      <text:p text:style-name="P137"><text:span text:style-name="T138">8.2.1</text:span><text:span text:style-name="T139">. laivų tipai, pavadinimai, svarbiausieji duomenys (vandens talpa, ilgis, plotis, grimzlė);</text:span></text:p>
      <text:p text:style-name="P140"><text:span text:style-name="T141">8.2.2</text:span><text:span text:style-name="T142">. įplaukimo tikslas;</text:span></text:p>
      <text:p text:style-name="P143"><text:span text:style-name="T144">8.2.3</text:span><text:span text:style-name="T145">. atvykimo ir išvykimo data;</text:span></text:p>
      <text:p text:style-name="P146"><text:span text:style-name="T147">8.2.4</text:span><text:span text:style-name="T148">. laivo kapitono pavardė, įgulos narių skaičius;</text:span></text:p>
      <text:p text:style-name="P149"><text:span text:style-name="T150">8.2.5</text:span><text:span text:style-name="T151">. būtinos paslaugos.</text:span></text:p>
      <text:p text:style-name="P152"><text:span text:style-name="T153">9</text:span><text:span text:style-name="T154">. Reikalavimai, išdėstyti šių taisyklių 6 ir 7 punktuose, netaikomi užsienio karo ir kitiems valstybiniams nekomerciniams laivams, kuriais atvyksta užsienio valstybių (vyriausybių) vadovai. Apie tokį atvykimą būtina pranešti diplomatiniais kanalais ne vėliau kaip prieš 7 dienas ir kartu pateikti laivų duomenis, nurodytus šių taisyklių 8 punkte.</text:span></text:p>
      <text:p text:style-name="P155"><text:span text:style-name="T156">10</text:span><text:span text:style-name="T157">. Priverstinio įplaukimo atveju užsienio karo arba kito valstybinio nekomercinio laivo vadas (kapitonas) privalo kuo anksčiau iš jūros per radiją pranešti Klaipėdos įgulos viršininkui ir uosto administracijai įplaukimo priežastis, o atvykęs į uostą pateikti Klaipėdos įgulos viršininkui konkrečius duomenis apie įplaukimo priežastis, nurodyti, kokios reikės pagalbos. Nustojus galioti priverstinio įplaukimo sąlygoms, prieš išplaukimą iš uosto laivo vadas (kapitonas) informuoja apie tai Klaipėdos įgulos viršininką.</text:span></text:p>
      <text:p text:style-name="P158"><text:span text:style-name="T159">11</text:span><text:span text:style-name="T160">. Užsienio karo arba kitų valstybinių nekomercinių laivų stovėjimo vietą uoste suinteresuotos ministerijos įgaliotasis atstovas iš anksto derina su uosto direkcija bei konkrečiu krantinės naudotoju ir organizuoja šių laivų sutikimą bei aprūpinimą.</text:span></text:p>
      <text:p text:style-name="P161"><text:span text:style-name="T162">12</text:span><text:span text:style-name="T163">. Užsienio karo laivų muitinis tikrinimas neatliekamas, išskyrus prekes, iškraunamas iš šių laivų arba pakraunamas į juos.</text:span></text:p>
      <text:p text:style-name="P164"><text:span text:style-name="T165">Kitų valstybinių nekomercinių laivų muitinis tikrinimas atliekamas Lietuvos Respublikos įstatymų ir kitų teisės aktų nustatyta tvarka.</text:span></text:p>
      <text:p text:style-name="P166"><text:span text:style-name="T167">13</text:span><text:span text:style-name="T168">. Užsienio karo laivų įgulų narių išlipimo į krantą sąlygos numatytos šių taisyklių 23 ir 24 punktuose, o kitų valstybinių nekomercinių laivų įgulų nariai, išlipdami į krantą bei grįždami į laivą, pereina pasienio kontrolę. Ši tvarka taip pat taikoma asmenims, kurie nėra užsienio karo arba kitų valstybinių nekomercinių laivų įgulų nariai.</text:span></text:p>
      <text:p text:style-name="P169"><text:span text:style-name="T170">14</text:span><text:span text:style-name="T171">. Užsienio karo arba kitų valstybinių nekomercinių laivų buvimo uoste laikas – ne ilgiau kaip 5 dienos, jeigu kitaip nenumatyta išduotame leidime.</text:span></text:p>
      <text:p text:style-name="P172"><text:span text:style-name="T173">15</text:span><text:span text:style-name="T174">. Užsienio karo ir kiti valstybiniai nekomerciniai laivai atleidžiami nuo šių uosto rinkliavų: tonažo, kanalo, švyturio bei švartavimo. Jie moka tik už konkrečias paslaugas.</text:span></text:p>
      <text:p text:style-name="P175"><text:span text:style-name="T176">16</text:span><text:span text:style-name="T177">. Užsienio karo ir kitiems valstybiniams nekomerciniams laivams uoste draudžiama:</text:span></text:p>
      <text:p text:style-name="P178"><text:span text:style-name="T179">16.1</text:span><text:span text:style-name="T180">. vykdyti mokslo tiriamuosius darbus;</text:span></text:p>
      <text:p text:style-name="P181"><text:span text:style-name="T182">16.2</text:span><text:span text:style-name="T183">. rengti manevrus ir mokymus su ginklais, jeigu tai nenumatyta specialiuose susitarimuose;</text:span></text:p>
      <text:p text:style-name="P184"><text:span text:style-name="T185">16.3</text:span><text:span text:style-name="T186">. naudotis radiolokacinėmis ir kitomis radiotechnikos bei hidroakustikos priemonėmis, jeigu tai nebūtina laivo saugiam plaukiojimui užtikrinti;</text:span></text:p>
      <text:p text:style-name="P187"><text:span text:style-name="T188">16.4</text:span><text:span text:style-name="T189">. nuleisti į vandenį narus arba ką nors veikti po vandeniu.</text:span></text:p>
      <text:p text:style-name="P190"><text:span text:style-name="T191">17</text:span><text:span text:style-name="T192">. Skubiai prireikus apžiūrėti arba remontuoti povandeninę laivo dalį, būtina gauti Klaipėdos įgulos viršininko leidimą ir uosto administracijos sutikimą.</text:span></text:p>
      <text:p text:style-name="P193"/>
      <text:p text:style-name="P194"><text:span text:style-name="T195">UŽSIENIO KARO LAIVŲ VIZITAI</text:span></text:p>
      <text:p text:style-name="P196"/>
      <text:p text:style-name="P197"><text:span text:style-name="T198">18</text:span><text:span text:style-name="T199">. Oficialiu vizitu laikomas užsienio karo laivų apsilankymas uoste pagal Lietuvos Respublikos Vyriausybės oficialų kvietimą svarbių Lietuvos Respublikos nacionalinių švenčių proga arba kai laivu plaukia užsienio valstybės (vyriausybės) vadovas, arba jeigu užsienio valstybė kreipiasi, prašydama suteikti laivų vizitui oficialų pobūdį. Oficialaus vizito metu numatomos iškilmingos ceremonijos ir atitinkamos protokolo taisyklės. Artilerija saliutuoja pagal tarptautinę praktiką ir vietos taisykles.</text:span></text:p>
      <text:p text:style-name="P200"><text:span text:style-name="T201">19</text:span><text:span text:style-name="T202">. Neoficialiu vizitu laikomas užsienio karo laivų apsilankymas uoste užmegzti draugiškų santykių tarp ginkluotųjų pajėgų ar toliau juos plėtoti arba jeigu valstybė, kurios laivai planuoja atvykti, kreipiasi su atitinkamu prašymu. Tokio vizito metu iškilmingų ceremonijų nenumatoma. Artilerija gali saliutuoti, jeigu tai suderinta su Klaipėdos įgulos viršininku.</text:span></text:p>
      <text:p text:style-name="P203"><text:span text:style-name="T204">20</text:span><text:span text:style-name="T205">. Dalykiniu (paprastu) vizitu laikomas užsienio karo laivų apsilankymas uoste dalyvauti bendruose su Lietuvos Respublikos karo laivais manevruose arba mokymuose, taip pat prireikus laivų įguloms pailsėti ar laivams materialiai techniškai apsirūpinti. Dalykinio (paprasto) vizito metu numatomi tik būtiniausi protokoliniai renginiai. Artilerija nesaliutuoja.</text:span></text:p>
      <text:p text:style-name="P206"><text:span text:style-name="T207">21</text:span><text:span text:style-name="T208">. Apie būsimą užsienio karo laivų vizitą Klaipėdos įgulos viršininkas informuoja miesto savivaldybę, pasienio policijos kontrolės punktų rinktinę, transporto policiją bei miesto policijos komisariatą ir nustatytąja tvarka derina vizito programoje numatytus renginius.</text:span></text:p>
      <text:p text:style-name="P209"><text:span text:style-name="T210">22</text:span><text:span text:style-name="T211">. Ryšiams su užsienio karo laivo vadu palaikyti Klaipėdos įgulos viršininkas skiria ryšių karininką, kuris, atvykęs į užsienio karo laivą, privalo supažindinti laivo vadą su uoste galiojančiomis taisyklėmis.</text:span></text:p>
      <text:p text:style-name="P212"><text:span text:style-name="T213">23</text:span><text:span text:style-name="T214">. Užsienio karo laivų įgulos leidimo į krantą tvarką (žmonių skaičių, jų išėjimo bei sugrįžimo laiką ir kita) laivų vadai derina su Klaipėdos įgulos viršininku.</text:span></text:p>
      <text:p text:style-name="P215"><text:span text:style-name="T216">Lietuvos Respublikos gyventojai gali lankytis užsienio karo laivuose tik vizito programoje nustatytu laiku.</text:span></text:p>
      <text:p text:style-name="P217"><text:span text:style-name="T218">24</text:span><text:span text:style-name="T219">. Ginkluotiesiems padaliniams, kurie turi dalyvauti iškilmingose ceremonijose arba eisenose, išlaipinti į krantą būtinas Klaipėdos įgulos viršininko leidimas.</text:span></text:p>
      <text:p text:style-name="P220"><text:span text:style-name="T221">______________</text:span></text:p>
      <text:soft-page-break/>
      <text:p text:style-name="P222"><text:span text:style-name="T223">PATVIRTINTA</text:span></text:p>
      <text:p text:style-name="P224">Lietuvos Respublikos Vyriausybės</text:p>
      <text:p text:style-name="P225">1995 m. spalio 4 d. nutarimu Nr. 1301</text:p>
      <text:p text:style-name="P226"/>
      <text:p text:style-name="P227"><text:span text:style-name="T228">LEIDIMŲ IŠDAVIMO UŽSIENIO LAIVAMS, KURIEMS NUMATYTA LEIDIMŲ</text:span></text:p>
      <text:p text:style-name="P229"><text:span text:style-name="T230">TEISĖ, TVARKA</text:span></text:p>
      <text:p text:style-name="P231"/>
      <text:p text:style-name="P232"><text:span text:style-name="T233">1</text:span><text:span text:style-name="T234">. Šios taisyklės nustato leidimų išdavimo tvarką užsienio šalių laivams, kuriems įplaukti į Klaipėdos valstybinį jūrų uostą (toliau vadinama – uostas) per Lietuvos Respublikos teritorinę jūrą Lietuvos Respublikos įstatymuose ir kituose teisės aktuose numatyta leidimų teisė.</text:span></text:p>
      <text:p text:style-name="P235"><text:span text:style-name="T236">2</text:span><text:span text:style-name="T237">. Lietuvos Respublikos užsienio reikalų ministerija (toliau vadinama – Užsienio reikalų ministerija), diplomatiniais kanalais gavusi užsienio valstybės prašymą išduoti leidimą, perduoda jį ministerijai, kurios kompetencijai yra priskirti klausimai, tiesiogiai susiję su konkretaus laivo funkcine paskirtimi. Pastaroji ministerija prašymą derina su Lietuvos Respublikos ministerijomis – Krašto apsaugos ministerija, Susisiekimo ministerija, Vidaus reikalų ministerija, o prireikus – ir su kitomis Vyriausybės įstaigomis ir pateikia savo išvadą Užsienio reikalų ministerijai.</text:span></text:p>
      <text:p text:style-name="P238"><text:span text:style-name="T239">3</text:span><text:span text:style-name="T240">. Svarbiausieji motyvai, kuriais būtina vadovautis priimant sprendimą, ar išduoti leidimą, yra šie:</text:span></text:p>
      <text:p text:style-name="P241"><text:span text:style-name="T242">3.1</text:span><text:span text:style-name="T243">. įplaukimo į uostą per Lietuvos Respublikos teritorinę jūrą tikslai;</text:span></text:p>
      <text:p text:style-name="P244"><text:span text:style-name="T245">3.2</text:span><text:span text:style-name="T246">. tarpvalstybiniai santykiai su pateikusia prašymą užsienio valstybe;</text:span></text:p>
      <text:p text:style-name="P247"><text:span text:style-name="T248">3.3</text:span><text:span text:style-name="T249">. politinė situacija Lietuvos Respublikoje;</text:span></text:p>
      <text:p text:style-name="P250"><text:span text:style-name="T251">3.4</text:span><text:span text:style-name="T252">. valstybės gynybiniai ir kiti interesai.</text:span></text:p>
      <text:p text:style-name="P253"><text:span text:style-name="T254">4</text:span><text:span text:style-name="T255">. Užsienio reikalų ministerija, vadovaudamasi pateikta išvada ir šios tvarkos 3 punkte išdėstytais motyvais, priima sprendimą, ar išduoti leidimą.</text:span></text:p>
      <text:p text:style-name="P256"><text:span text:style-name="T257">5</text:span><text:span text:style-name="T258">. Apie priimtą sprendimą informuojamos pateikusi prašymą užsienio valstybė ir Vyriausybės įstaigos, su kuriomis buvo derinamas užsienio valstybės prašymas.</text:span></text:p>
      <text:p text:style-name="P259"><text:span text:style-name="T260">6</text:span><text:span text:style-name="T261">. Atsakymas užsienio valstybei turi būti pateiktas ne vėliau kaip per 10 dienų nuo prašymo gavimo datos.</text:span></text:p>
      <text:p text:style-name="P26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04T11:27:00Z</meta:creation-date>
    <dc:date>2019-03-04T11:27:00Z</dc:date>
    <meta:template xlink:href="Normal.dotm" xlink:type="simple"/>
    <meta:editing-cycles>2</meta:editing-cycles>
    <meta:editing-duration>PT0S</meta:editing-duration>
    <meta:document-statistic meta:page-count="5" meta:paragraph-count="103" meta:word-count="1472" meta:character-count="11455" meta:row-count="336" meta:non-whitespace-character-count="10086"/>
  </office:meta>
</office:document-meta>
</file>