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5" style:parent-style-name="DefaultParagraphFont" style:family="text">
      <style:text-properties fo:text-transform="uppercase"/>
    </style:style>
    <style:style style:name="T26" style:parent-style-name="DefaultParagraphFont" style:family="text">
      <style:text-properties fo:text-transform="uppercase"/>
    </style:style>
    <style:style style:name="P27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LIETUVOS RESPUBLIKOS APLINKOS MINISTRAS</text:span></text:p>
      <text:p text:style-name="P6"/>
      <text:p text:style-name="P7">Į S A K Y M A S</text:p>
      <text:p text:style-name="P8">DĖL APLINKOS MINISTRO 2001 M. SPALIO 16 D. ĮSAKYMO NR. 510 „DĖL AKREDITACIJOS TARYBOS NUOSTATŲ, JOS PERSONALINĖS SUDĖTIES BEI APELIACINĖS KOMISIJOS NUOSTATŲ PATVIRTINIMO“ PAKEITIMO</text:p>
      <text:p text:style-name="P9"/>
      <text:p text:style-name="P10">2004 m. kovo 5 d. Nr. D1-99</text:p>
      <text:p text:style-name="P11">Vilnius</text:p>
      <text:p text:style-name="P12"/>
      <text:p text:style-name="P13"><text:span text:style-name="T14">Vadovaudamasis Lietuvos Respublikos aplinkos ministerijos nuostatų, patvirtintų Lietuvos Respublikos Vyriausybės 1998 m. rugsėjo 22 d. nutarimu Nr. 1138 „Dėl Lietuvos Respublikos aplinkos ministerijos nuostatų patvirtinimo“ (Žin., 1998, Nr.<text:s/></text:span><text:a xlink:href="https://www.e-tar.lt/portal/lt/legalAct/TAR.A3B226BB10B2" office:target-frame-name="_blank" xlink:show="new"><text:span text:style-name="T15">84-2353</text:span></text:a><text:span text:style-name="T16">; 2002, Nr. 20-677), 11.5 punktu ir atsižvelgęs į atitinkamų institucijų pasiūlymus,</text:span></text:p>
      <text:p text:style-name="P17"><text:span text:style-name="T18">pakeičiu</text:span><text:span text:style-name="T19"><text:s/>aplinkos ministro 2001 m. spalio 16 d. įsakymą Nr. 510 „Dėl Akreditacijos tarybos nuostatų, jos personalinės sudėties bei Apeliacinės komisijos nuostatų patvirtinimo“ (Žin., 2001, Nr.<text:s/></text:span><text:a xlink:href="https://www.e-tar.lt/portal/lt/legalAct/TAR.6A8F56998954" office:target-frame-name="_blank" xlink:show="new"><text:span text:style-name="T20">90-3182</text:span></text:a><text:span text:style-name="T21">) – išbraukiu iš nurodytuoju įsakymu sudarytos Akreditacijos tarybos Ireną Kryževičiūtę – Žemės ir maisto ūkio integracijos į Europos Sąjungą departamento prie Žemės ūkio ministerijos Žemės ūkio politikos skyriaus vyriausiąją specialistę ir Rimantą Šėgždą – Ūkio ministerijos Bendrosios rinkos departamento direktorių ir įrašau į ją Angelę Liubeckienę – Žemės ūkio ministerijos Žemės ūkio ir maisto departamento Kokybės skyriaus vedėją ir Margaritą Saveikytę – Ūkio ministerijos Pramonės ir verslo departamento Pramonės strategijos skyriaus vyriausiąją specialistę.</text:span></text:p>
      <text:p text:style-name="P22"/>
      <text:p text:style-name="P23"/>
      <text:p text:style-name="P24"><text:span text:style-name="T25">Aplinkos Ministras</text:span><text:span text:style-name="T26"><text:tab/>Arūnas Kundrotas</text:span>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6-01T10:42:00Z</meta:creation-date>
    <dc:date>2016-06-01T10:42:00Z</dc:date>
    <meta:template xlink:href="Normal" xlink:type="simple"/>
    <meta:editing-cycles>2</meta:editing-cycles>
    <meta:editing-duration>PT0S</meta:editing-duration>
    <meta:document-statistic meta:page-count="1" meta:paragraph-count="10" meta:word-count="207" meta:character-count="1583" meta:row-count="40" meta:non-whitespace-character-count="1386"/>
  </office:meta>
</office:document-meta>
</file>