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5583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1.5583in" fo:background-color="#FFFFFF">
        <style:tab-stops>
          <style:tab-stop style:type="left" style:position="1.5583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5 M. SPALIO 20 D. ĮSAKYMO NR. ISAK-2104 „DĖL 2006 METŲ ĮSKAITŲ, BRANDOS EGZAMINŲ IR PAGRINDINIO UGDYMO PASIEKIMŲ PATIKRINIMO TVARKARAŠČIŲ PATVIRTINIMO“ IR ŠVIETIMO IR MOKSLO MINISTRO 2005 M. BALANDŽIO 20 D. ĮSAKYMO NR. ISAK-663 „DĖL 2005-2007 METŲ BENDRŲJŲ UGDYMO PLANŲ“ PAKEITIMO“ PAKEITIMO</text:p>
      <text:p text:style-name="P12"/>
      <text:p text:style-name="P13">2006 m. gegužės 26 d. Nr. ISAK-1029</text:p>
      <text:p text:style-name="P14">Vilnius</text:p>
      <text:p text:style-name="P15"/>
      <text:p text:style-name="P16">Vadovaudamasis Lietuvos Respublikos švietimo įstatymo (Žin., 1991, Nr.<text:s/><text:a xlink:href="https://www.e-tar.lt/portal/lt/legalAct/TAR.9A3AD08EA5D0" office:target-frame-name="_blank" xlink:show="new"><text:span text:style-name="T17">23-593</text:span></text:a>; 2003, Nr.<text:s/><text:a xlink:href="https://www.e-tar.lt/portal/lt/legalAct/TAR.0546D91E9C63" office:target-frame-name="_blank" xlink:show="new"><text:span text:style-name="T18">63-2853</text:span></text:a>; 2004, Nr.<text:s/><text:a xlink:href="https://www.e-tar.lt/portal/lt/legalAct/TAR.89EF7B0C62B3" office:target-frame-name="_blank" xlink:show="new"><text:span text:style-name="T19">103-3755</text:span></text:a>) 56 straipsniu,</text:p>
      <text:p text:style-name="P20"><text:span text:style-name="T21">pakeičiu</text:span><text:s/>2006 metų įskaitų, brandos egzaminų ir pagrindinio ugdymo pasiekimų patikrinimo tvarkaraščių, patvirtintų Lietuvos Respublikos švietimo ir mokslo ministro 2005 metų spalio 20 d. įsakymu Nr. ISAK-2104 (Žin., 2005, Nr.<text:s/><text:a xlink:href="https://www.e-tar.lt/portal/lt/legalAct/TAR.C5C6310E2A26" office:target-frame-name="_blank" xlink:show="new"><text:span text:style-name="T22">127-4586</text:span></text:a>) antrą skirsnį „2006 metų brandos egzaminų tvarkaraštis“ ir:</text:p>
      <text:p text:style-name="P23">1. Išdėstau 1.1.5 eilutę taip:</text:p>
      <text:p text:style-name="P24">„1.1.5. Lietuvių kalba (gimtoji, testas) birželio 9 d. 9.00 val. valstybinis“.</text:p>
      <text:p text:style-name="P25">2. Išdėstau 1.1.13 eilutę taip:</text:p>
      <text:p text:style-name="P26">„1.1.13. Fizika birželio 14 d. 9.00 val.“.</text:p>
      <text:p text:style-name="P27">3. Išdėstau 1.2.4 eilutę taip:</text:p>
      <text:p text:style-name="P28">„1.2.4<text:s/>Muzikologija<text:s/><text:tab/>gegužės 18 d. (I dalis) 9.00 val.;</text:p>
      <text:p text:style-name="P29">birželio 14 d. (II dalis) 14 val.“.</text:p>
      <text:p text:style-name="P30">4. Išdėstau 1.2.5 eilutę taip:</text:p>
      <text:p text:style-name="P31">„1.2.5<text:s/>Muzika birželio 14 d. 14 val.“.</text:p>
      <text:p text:style-name="P32"/>
      <text:p text:style-name="P33"/>
      <text:p text:style-name="P34"><text:span text:style-name="T35">ŠVIETIMO IR MOKSLO MINISTRAS</text:span><text:span text:style-name="T36"><text:tab/>REMIGIJUS MOTUZ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09T06:34:00Z</meta:creation-date>
    <dc:date>2016-06-09T06:34:00Z</dc:date>
    <meta:template xlink:href="Normal" xlink:type="simple"/>
    <meta:editing-cycles>2</meta:editing-cycles>
    <meta:editing-duration>PT0S</meta:editing-duration>
    <meta:document-statistic meta:page-count="1" meta:paragraph-count="25" meta:word-count="247" meta:character-count="1637" meta:row-count="83" meta:non-whitespace-character-count="1415"/>
  </office:meta>
</office:document-meta>
</file>