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2 M. SPALIO 22 D. ĮSAKYMO NR. 521 „DĖL MOKESČIO DYDŽIO NUSTATYMO UŽ VALSTYBINĖJE VAISTŲ KONTROLĖS TARNYBOJE PRIE LIETUVOS RESPUBLIKOS SVEIKATOS APSAUGOS MINISTERIJOS ATLIEKAMĄ VAISTŲ EKSPERTIZĘ IR REGISTRACIJĄ“ 3 PUNKTO PRIPAŽINIMO NETEKUSIU GALIOS</text:p>
      <text:p text:style-name="P9"/>
      <text:p text:style-name="P10">2003 m. vasario 11 d. Nr. V-93</text:p>
      <text:p text:style-name="P11">Vilnius</text:p>
      <text:p text:style-name="P12"/>
      <text:p text:style-name="P13"/>
      <text:p text:style-name="P14"><text:span text:style-name="T15">Vadovaudamasis Lietuvos Respublikos konkurencijos įstatymo (Žin., 1999, Nr.<text:s/></text:span><text:a xlink:href="https://www.e-tar.lt/portal/lt/legalAct/TAR.B8B6AFC2BFF1" office:target-frame-name="_blank" xlink:show="new"><text:span text:style-name="T16">30-856</text:span></text:a><text:span text:style-name="T17">) 4 straipsnio 2 dalimi ir Lietuvos Respublikos konkurencijos tarybos 2002 m. lapkričio 28 d. nutarimu Nr. 133 „Dėl sveikatos apsaugos ministro 2002 m. kovo 21 d. įsakymo Nr. 143 „Dėl mokesčio dydžio nustatymo už Valstybinėje vaistų kontrolės tarnyboje prie Lietuvos Respublikos sveikatos apsaugos ministerijos atliekamą vaistų ekspertizę ir registraciją“ 3 punkto atitikimo LR konkurencijos įstatymo 4 straipsnio 2 dalies reikalavimus“ („Valstybės žinių“ priedas „Informaciniai pranešimai“, 2002, Nr.<text:s/></text:span><text:a xlink:href="https://www.e-tar.lt/portal/lt/legalAct/TAR.251242D67019" office:target-frame-name="_blank" xlink:show="new"><text:span text:style-name="T18">93-490</text:span></text:a><text:span text:style-name="T19">),</text:span></text:p>
      <text:p text:style-name="P20"><text:span text:style-name="T21">Laikau</text:span><text:span text:style-name="T22"><text:s/>netekusiu galios Lietuvos Respublikos sveikatos apsaugos ministro 2002 m. spalio 22 d. įsakymo Nr. 521 „Dėl mokesčio dydžio nustatymo už Valstybinėje vaistų kontrolės tarnyboje prie Lietuvos Respublikos sveikatos apsaugos ministerijos atliekamą vaistų ekspertizę ir registraciją“ (Žin., 2002, Nr.<text:s/></text:span><text:a xlink:href="https://www.e-tar.lt/portal/lt/legalAct/TAR.AAF3A7D28139" office:target-frame-name="_blank" xlink:show="new"><text:span text:style-name="T23">104-4676</text:span></text:a><text:span text:style-name="T24">) 3 punktą.</text:span></text:p>
      <text:p text:style-name="P25"/>
      <text:p text:style-name="P26"/>
      <text:p text:style-name="P27"/>
      <text:p text:style-name="P28"><text:span text:style-name="T29">SVEIKATOS APSAUGOS MINISTRAS</text:span><text:span text:style-name="T30"><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0T08:24:00Z</meta:creation-date>
    <dc:date>2018-08-10T08:24:00Z</dc:date>
    <meta:template xlink:href="Normal.dotm" xlink:type="simple"/>
    <meta:editing-cycles>2</meta:editing-cycles>
    <meta:editing-duration>PT0S</meta:editing-duration>
    <meta:document-statistic meta:page-count="1" meta:paragraph-count="17" meta:word-count="220" meta:character-count="1647" meta:row-count="41" meta:non-whitespace-character-count="1444"/>
  </office:meta>
</office:document-meta>
</file>