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>LIETUVOS RESPUBLIKOS SVEIKATOS APSAUGOS MINISTRAS</text:span></text:p>
      <text:p text:style-name="P7"/>
      <text:p text:style-name="P8">Į S A K Y M A S</text:p>
      <text:p text:style-name="P9">DĖL LIGŲ IR KOMPENSUOJAMŲJŲ VAISTŲ SĄRAŠŲ TIKSLINIMO KOMISIJOS SUDARYMO</text:p>
      <text:p text:style-name="P10"/>
      <text:p text:style-name="P11">2005 m. vasario 9 d. Nr. V-105</text:p>
      <text:p text:style-name="P12">Vilnius</text:p>
      <text:p text:style-name="P13"/>
      <text:p text:style-name="P14"/>
      <text:p text:style-name="P15"><text:span text:style-name="T16">Siekdamas užtikrinti tinkamą ligų ir kompensuojamųjų vaistų sąrašų keitimo tvarką:</text:span></text:p>
      <text:p text:style-name="P17"><text:span text:style-name="T18">1</text:span><text:span text:style-name="T19">.<text:s/></text:span><text:span text:style-name="T20">Sudarau</text:span><text:span text:style-name="T21"><text:s/>Ligų ir kompensuojamųjų vaistų sąrašų tikslinimo komisiją:</text:span></text:p>
      <text:p text:style-name="P22">E. Vaitkus – sveikatos apsaugos ministro patarėjas (pirmininkas),</text:p>
      <text:p text:style-name="P23">H. Baubinas – Valstybinės ligonių kasos prie Sveikatos apsaugos ministerijos direktoriaus pavaduotojas medicinai (pirmininko pavaduotojas),</text:p>
      <text:p text:style-name="P24">D. Normantienė – Farmacijos departamento prie Sveikatos apsaugos ministerijos Farmacinės veiklos skyriaus vyriausioji specialistė (sekretorė),</text:p>
      <text:p text:style-name="P25">A. Balčiūnienė – Sveikatos apsaugos ministerijos Asmens sveikatos skyriaus vyriausioji specialistė,</text:p>
      <text:p text:style-name="P26">L. Mažeika – Farmacijos departamento prie Sveikatos apsaugos ministerijos direktorius,</text:p>
      <text:p text:style-name="P27"><text:span text:style-name="T28">M. Plieskis – Valstybinės vaistų kontrolės tarnybos prie Sveikatos apsaugos ministerijos viršininkas.</text:span></text:p>
      <text:p text:style-name="P29"><text:span text:style-name="T30">2</text:span><text:span text:style-name="T31">. L a i k a u netekusiais galios:</text:span></text:p>
      <text:p text:style-name="P32"><text:span text:style-name="T33">2.1</text:span><text:span text:style-name="T34">. Lietuvos Respublikos sveikatos apsaugos ministro 2001 m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35">88-3107</text:span></text:a><text:span text:style-name="T36">);</text:span></text:p>
      <text:p text:style-name="P37"><text:span text:style-name="T38">2.2</text:span><text:span text:style-name="T39">. Lietuvos Respublikos sveikatos 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40">103-3689</text:span></text:a><text:span text:style-name="T41">);</text:span></text:p>
      <text:p text:style-name="P42"><text:span text:style-name="T43">2.3</text:span><text:span text:style-name="T44">. Lietuvos Respublikos sveikatos apsaugos ministro 2002 m. sausio 29 d. įsakymą Nr. 61 „Dėl sveikatos apsaugos ministro 2001 m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45">12-433</text:span></text:a><text:span text:style-name="T46">);</text:span></text:p>
      <text:p text:style-name="P47"><text:span text:style-name="T48">2.4</text:span><text:span text:style-name="T49">. Lietuvos Respublikos sveikatos apsaugos ministro 2002 m. 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50">98-4382</text:span></text:a><text:span text:style-name="T51">);</text:span></text:p>
      <text:p text:style-name="P52"><text:span text:style-name="T53">2.5</text:span><text:span text:style-name="T54">. Lietuvos Respublikos sveikatos apsaugos ministro 2003 m. vasario 26 d. įsakymą Nr. V-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55">26-1053</text:span></text:a><text:span text:style-name="T56">);</text:span></text:p>
      <text:p text:style-name="P57"><text:span text:style-name="T58">2.6</text:span><text:span text:style-name="T59">. Lietuvos Respublikos sveikatos apsaugos ministro 2003 m. liepos 7 d. įsakymą Nr. V-406 „Dėl sveik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60">69-3145</text:span></text:a><text:span text:style-name="T61">);</text:span></text:p>
      <text:p text:style-name="P62"><text:span text:style-name="T63">2.7</text:span><text:span text:style-name="T64">. Lietuvos Respublikos sveikatos apsaugos ministro 2003 m. rugsėjo 11 d. įsakymą Nr. V-531 „Dėl sveikatos apsaugos ministro 200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65">89-4047</text:span></text:a><text:span text:style-name="T66">);</text:span></text:p>
      <text:p text:style-name="P67"><text:span text:style-name="T68">2.8</text:span><text:span text:style-name="T69">. Lietuvos Respublikos sveikatos apsaugos ministro 2004 m. balandžio 26 d. įsakymą Nr. V-273 „Dėl sveikatos apsaugos ministro 2001 m. spali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70">70-2461</text:span></text:a><text:span text:style-name="T71">);</text:span></text:p>
      <text:p text:style-name="P72"><text:span text:style-name="T73">2.9</text:span><text:span text:style-name="T74">. Lietuvos Respublikos sveikatos apsaugos ministro 2004 m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75">134-4883</text:span></text:a><text:span text:style-name="T76">).</text:span></text:p>
      <text:p text:style-name="P77"><text:span text:style-name="T78">3</text:span><text:span text:style-name="T79">. Įsakymo vykdymo kontrolę<text:s/></text:span><text:span text:style-name="T80">pasilieku</text:span><text:span text:style-name="T81"><text:s/>sau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2:36:00Z</meta:creation-date>
    <dc:date>2018-10-04T12:36:00Z</dc:date>
    <meta:template xlink:href="Normal.dotm" xlink:type="simple"/>
    <meta:editing-cycles>2</meta:editing-cycles>
    <meta:editing-duration>PT0S</meta:editing-duration>
    <meta:document-statistic meta:page-count="2" meta:paragraph-count="31" meta:word-count="509" meta:character-count="4298" meta:row-count="159" meta:non-whitespace-character-count="3820"/>
  </office:meta>
</office:document-meta>
</file>