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RUODŽIO 2 D. ĮSAKYMO NR. 1B-1080 „DĖL MUITINĖS POSTŲ SU JIEMS PRISKIRTA KOMPETENCIJA SĄRAŠO PATVIRTINIMO“ PAKEITIMO</text:p>
      <text:p text:style-name="P11"/>
      <text:p text:style-name="P12">2006 m. kovo 22 d. Nr. 1B-196</text:p>
      <text:p text:style-name="P13">Vilnius</text:p>
      <text:p text:style-name="P14"/>
      <text:p text:style-name="P15"/>
      <text:p text:style-name="P16"><text:span text:style-name="T17">Pakeičiu</text:span><text:s/>Muitinės postų su jiems priskirta kompetencija sąrašą, patvirtintą Muitinės departamento generalinio direktoriaus 2004 m. gruodžio 2 d. įsakymu Nr. 1B-1080 „Dėl Muitinės postų su jiems priskirta kompetencija sąrašo patvirtinimo“ (Žin., 2004, Nr.<text:s/><text:a xlink:href="https://www.e-tar.lt/portal/lt/legalAct/TAR.9EA1246E154D" office:target-frame-name="_blank" xlink:show="new"><text:span text:style-name="T18">178-6613</text:span></text:a>; 2005, Nr.<text:s/><text:a xlink:href="https://www.e-tar.lt/portal/lt/legalAct/TAR.BB2B7CC35FA6" office:target-frame-name="_blank" xlink:show="new"><text:span text:style-name="T19">1-14</text:span></text:a>), ir išdėstau 4.2 punkto skiltį „Muitinės posto specialioji kompetencija“ taip:</text:p>
      <text:p text:style-name="P20">„EKĮ; STR; MST“.</text:p>
      <text:p text:style-name="P21"/>
      <text:p text:style-name="P22"/>
      <text:p text:style-name="P23"/>
      <text:p text:style-name="P24">GENERALINIS DIREKTORIUS<text:tab/>RIMUTIS KLEVEČK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7-01-24T11:23:00Z</meta:creation-date>
    <dc:date>2017-01-24T11:23:00Z</dc:date>
    <meta:template xlink:href="Normal.dotm" xlink:type="simple"/>
    <meta:editing-cycles>2</meta:editing-cycles>
    <meta:editing-duration>PT0S</meta:editing-duration>
    <meta:document-statistic meta:page-count="1" meta:paragraph-count="7" meta:word-count="140" meta:character-count="922" meta:row-count="26" meta:non-whitespace-character-count="789"/>
  </office:meta>
</office:document-meta>
</file>