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34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P90" style:parent-style-name="Normal" style:family="paragraph">
      <style:paragraph-properties fo:text-indent="0.4923in"/>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ASKOLOS AKCINEI BENDROVEI „MAŽEIKIŲ NAFTA“ SUTEIKIMO IR KAI KURIŲ LIETUVOS RESPUBLIKOS VYRIAUSYBĖS NUTARIMŲ, SUSIJUSIŲ SU PASKOLOMIS AKCINEI BENDROVEI „MAŽEIKIŲ NAFTA“, DALINIO PAKEITIMO</text:p>
      <text:p text:style-name="P12"/>
      <text:p text:style-name="P13">1999 m. spalio 27 d. Nr. 1200</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Suteikti akcinei bendrovei „Mažeikių nafta“ iš valstybės vardu gaunamų paskolų lėšų 75 mln. JAV dolerių paskolą (už 10 procentų metinių palūkanų)<text:s/></text:span><text:span text:style-name="T24">iki 2006 m. spalio 31 d. akcinės bendrovės „Mažeikių nafta“ apyvartinėms lėšoms papildyti.</text:span></text:p>
      <text:p text:style-name="P25"><text:span text:style-name="T26">2</text:span><text:span text:style-name="T27">. Iš dalies pakeisti Lietuvos Respublikos Vyriausybės 1998 m. rugsėjo 10 d. nutarimą Nr. 1094 „Dėl paskolos akcinei bendrovei „Mažeikių nafta“ (Žin., 1998, Nr.<text:s/></text:span><text:a xlink:href="https://www.e-tar.lt/portal/lt/legalAct/TAR.3B0CB64CF11A" office:target-frame-name="_blank" xlink:show="new"><text:span text:style-name="T28">81-2271</text:span></text:a><text:span text:style-name="T29">):</text:span></text:p>
      <text:p text:style-name="P30"><text:span text:style-name="T31">2.1</text:span><text:span text:style-name="T32">. išdėstyti 1 punktą taip:</text:span></text:p>
      <text:p text:style-name="P33"><text:span text:style-name="T34">„</text:span><text:span text:style-name="T35">1</text:span><text:span text:style-name="T36">. Suteikti iš Privatizavimo fondo lėšų akcinei bendrovei „Mažeikių nafta“ 60 mln. JAV dolerių paskolą (už 10 procentų metinių palūk</text:span><text:span text:style-name="T37">anų) iki 2006 m. spalio 31 d. akcinės bendrovės „Mažeikių nafta“ apyvartinėms lėšoms papildyti“;</text:span></text:p>
      <text:p text:style-name="P38"><text:span text:style-name="T39">2.2</text:span><text:span text:style-name="T40">. pripažinti netekusiu galios 2 punktą.</text:span></text:p>
      <text:p text:style-name="P41"><text:span text:style-name="T42">3</text:span><text:span text:style-name="T43">. Iš dalies pakeisti Lietuvos Respublikos Vyriausybės 1999 m. balandžio 29 d. nutarimą Nr. 492 „Dėl a</text:span><text:span text:style-name="T44">kcinės bendrovės „Mažeikių nafta“ skolos Finansų ministerijai įforminimo“ ir išdėstyti antrąją pastraipą taip:</text:span></text:p>
      <text:p text:style-name="P45"><text:span text:style-name="T46">„Leisti Finansų ministerijai pasirašyti su akcine bendrove „Mažeikių nafta“ skolos grąžinimo sutartį, kurioje būtų nurodyta, kad ši bendrovė Fina</text:span><text:span text:style-name="T47">nsų ministerijos – valstybės garantijos vykdytojos sumokėtus Austrijos bankui „Raiffeisen Zentralbank Österreich Aktiengesellschaft“ 75 mln. JAV dolerių grąžina Finansų ministerijai iki 2006 m. spalio 31 d. ir moka 10 procentų metinių palūkanų“.</text:span></text:p>
      <text:p text:style-name="P48"><text:span text:style-name="T49">4</text:span><text:span text:style-name="T50">.</text:span><text:span text:style-name="T51"><text:s/>Iš dalies pakeisti Lietuvos Respublikos Vyriausybės 1999 m. liepos 29 d. nutarimą Nr. 868 „Dėl akcinės bendrovės „Mažeikių nafta“ skolos Finansų ministerijai įforminimo“ ir išdėstyti antrąją pastraipą taip:</text:span></text:p>
      <text:p text:style-name="P52"><text:span text:style-name="T53">„Leisti Finansų ministerijai pasirašyti su akcin</text:span><text:span text:style-name="T54">e bendrove „Mažeikių nafta“ skolos, susidariusios Finansų ministerijai įvykdžius garantinius įsipareigojimus, grąžinimo sutartį, kurioje būtų nurodyta, kad ši bendrovė Finansų ministerijos – valstybės garantijos vykdytojos sumokėtus Vokietijos bankui „Kred</text:span><text:span text:style-name="T55">itanstalt für Wiederaufbau“ 3925146 JAV dolerius grąžina Finansų ministerijai iki 2006 m. spalio 31 d. ir moka 10 procentų metinių palūkanų“.</text:span></text:p>
      <text:p text:style-name="P56"><text:span text:style-name="T57">5</text:span><text:span text:style-name="T58">. Iš dalies pakeisti Lietuvos Respublikos Vyriausybės 1999 m. rugsėjo 13 d. nutarimą Nr. 983 „Dėl<text:s/></text:span><text:span text:style-name="T59">paskolos akcinei bendrovei „Mažeikių nafta“ suteikimo“:</text:span></text:p>
      <text:p text:style-name="P60"><text:span text:style-name="T61">5.1</text:span><text:span text:style-name="T62">. išdėstyti 1 punktą taip:</text:span></text:p>
      <text:p text:style-name="P63"><text:span text:style-name="T64">„</text:span><text:span text:style-name="T65">1</text:span><text:span text:style-name="T66">. Suteikti akcinei bendrovei „Mažeikių nafta“ iš valstybės vardu gaunamų paskolų lėšų iki 25 mln. JAV dolerių paskolą iki 2006 m. spalio 31 d. (už 10 procentų metin</text:span><text:span text:style-name="T67">ių palūkanų), kuri skiriama atsiskaityti su Būtingės naftos terminalo statybos rangovais. Paskola akcinei bendrovei „Mažeikių nafta“ teikiama pagal suderintas su Ūkio ministerija darbų apmokėjimo paraiškas“;</text:span></text:p>
      <text:p text:style-name="P68"><text:span text:style-name="T69">5.2</text:span><text:span text:style-name="T70">. pripažinti netekusiu galios 2.2 pun</text:span><text:span text:style-name="T71">ktą.</text:span></text:p>
      <text:p text:style-name="P72"><text:span text:style-name="T73">6</text:span><text:span text:style-name="T74">. Pavesti Finansų ministerijai:</text:span></text:p>
      <text:p text:style-name="P75"><text:span text:style-name="T76">6.1</text:span><text:span text:style-name="T77">. atsižvelgiant į 2, 3, 4 ir 5 punktų nuostatas, pasirašyti su akcine bendrove „Mažeikių nafta“ papildomus susitarimus dėl atitinkamų sutarčių pakeitimo;</text:span></text:p>
      <text:p text:style-name="P78"><text:span text:style-name="T79">6.2</text:span><text:span text:style-name="T80">. pasirašyti su akcine bendrove „Mažeikių<text:s/></text:span><text:span text:style-name="T81">nafta“ papildomą susitarimą dėl 1995 m. liepos 31 d. paskolos sutarties Nr. 90, sudarytos vadovaujantis Lietuvos Respublikos Vyriausybės 1995 m.<text:s/></text:span><text:soft-page-break/><text:span text:style-name="T82">birželio 22 d. nutarimu Nr. 878 „Dėl paskolų, suteiktų valstybinei įmonei „Lietuvos valstybinė energetikos sist</text:span><text:span text:style-name="T83">ema“ ir Mažeikių valstybinei įmonei „Nafta“, grąžinimo“, nustatant, kad akcinė bendrovė „Mažeikių nafta“ sutartyje nurodytos paskolos negrąžintą dalį grąžina Finansų ministerijai 2006 m. spalio 31 d. ir nuo negrąžintos paskolos dalies moka 10 procentų meti</text:span><text:span text:style-name="T84">nių palūkanų;</text:span></text:p>
      <text:p text:style-name="P85"><text:span text:style-name="T86">6.3</text:span><text:span text:style-name="T87">. pasirašyti su akcine bendrove „Mažeikių nafta“ papildomą susitarimą dėl 1996 m. balandžio 29 d. paskolos sutarties Nr. 147, sudarytos vadovaujantis Lietuvos Respublikos Vyriausybės 1996 m. sausio 24 d. sprendimo „Dėl užsienio paskolų</text:span><text:span text:style-name="T88"><text:s/>panaudojimo komerciniuose bankuose“ (protokolas Nr. 9, 36 klausimas) 2 punktu, nustatant, kad akcinė bendrovė „Mažeikių nafta“ sutartyje nurodytą paskolą grąžina Finansų ministerijai 2006 m. spalio 31 dieną.</text:span></text:p>
      <text:p text:style-name="P89"/>
      <text:p text:style-name="P90"/>
      <text:p text:style-name="P91"><text:span text:style-name="T92">L. e. socialinės apsaugos ir darbo minist</text:span><text:span text:style-name="T93">rės pareigas,</text:span></text:p>
      <text:p text:style-name="P94">l. e. Ministrės Pirmininkės pareigas<text:tab/>Irena Degutienė</text:p>
      <text:p text:style-name="P95"/>
      <text:p text:style-name="P96">L. e. valdymo reformų ir</text:p>
      <text:p text:style-name="P97">savivaldybių reikalų ministro pareigas,</text:p>
      <text:p text:style-name="P98">l. e. finansų ministro pareigas<text:tab/>Sigitas Kaktys</text:p>
      <text:p text:style-name="P99">______________</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3:37:00Z</meta:creation-date>
    <dc:date>2015-09-12T03:37:00Z</dc:date>
    <meta:template xlink:href="Normal" xlink:type="simple"/>
    <meta:editing-cycles>2</meta:editing-cycles>
    <meta:editing-duration>PT0S</meta:editing-duration>
    <meta:document-statistic meta:page-count="2" meta:paragraph-count="34" meta:word-count="613" meta:character-count="4473" meta:row-count="121" meta:non-whitespace-character-count="3894"/>
  </office:meta>
</office:document-meta>
</file>