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10 m. RUGSĖJO 30 d. ĮSAKYMO<text:s/><text:line-break/>Nr. V-1672 „DĖL 2007–2013 m. ŽMOGIŠKŲJŲ IŠTEKLIŲ PLĖTROS VEIKSMŲ PROGRAMOS 2 PRIORITETO „MOKYMASIS VISĄ GYVENIMĄ“<text:s/><text:line-break/>VP1-2.2-ŠMM-05-K PRIEMONĖS „KALBŲ MOKYMO, VERSLUMO UGDYMO IR INOVATYVIŲ ŠVIETIMO METODŲ KŪRIMAS IR DIEGIMAS“ PROJEKTŲ FINANSAVIMO SĄLYGŲ APRAŠO Nr. 2 PATVIRTINIMO“ PAKEITIMO</text:p>
      <text:p text:style-name="P9"/>
      <text:p text:style-name="P10">2011 m. birželio 27 d. Nr. V-1133</text:p>
      <text:p text:style-name="P11">Vilnius</text:p>
      <text:p text:style-name="P12"/>
      <text:p text:style-name="P13"><text:span text:style-name="T14">Vadovaujant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2007–2013 m. Žmogiškųjų išteklių plėtros veiksmų programos 2 prioriteto „Mokymasis visą gyvenimą“ priemonės VP1-2.2-ŠMM-05-K „Kalbų mokymo, verslumo ugdymo ir inovatyvių švietimo metodų kūrimas ir diegimas“ projektų finansavimo sąlygų aprašą Nr. 2, patvirtintą Lietuvos Respublikos švietimo ir mokslo ministro 2010 m. rugsėjo 30 d. įsakymu Nr. V-1672 „Dėl 2007–2013 m. Žmogiškųjų išteklių plėtros veiksmų programos 2 prioriteto „Mokymasis visą gyvenimą“ VP1-2.2-ŠMM-05-K priemonės „Kalbų mokymo, verslumo ugdymo ir inovatyvių švietimo metodų kūrimas ir diegimas“ projektų finansavimo sąlygų aprašo Nr. 2 patvirtinimo“ (Žin., 2010, Nr.<text:s/></text:span><text:a xlink:href="https://www.e-tar.lt/portal/lt/legalAct/TAR.B9A7A4428F66" office:target-frame-name="_blank" xlink:show="new"><text:span text:style-name="T20">121-6190</text:span></text:a><text:span text:style-name="T21">):</text:span></text:p>
      <text:p text:style-name="P22"><text:span text:style-name="T23">1</text:span><text:span text:style-name="T24">. Išdėstau 5 punktą taip:</text:span></text:p>
      <text:p text:style-name="P25"><text:span text:style-name="T26">„</text:span><text:span text:style-name="T27">5</text:span><text:span text:style-name="T28">. Aprašas yra antrasis ir paskutinis projektų finansavimo sąlygų aprašas, rengiamas pagal veiksmų programos priemonę. Pagal šį Aprašą numatomas skirti finansavimas ir kiti projektų finansavimo šaltiniai sudaro 14 457 004,48 Lt (keturiolika milijonų keturis šimtus penkiasdešimt septynis tūkstančius keturis litus 48 ct), iš kurių iki 12 288 453,81 Lt (dvylikos milijonų dviejų šimtų aštuoniasdešimt aštuonių tūkstančių keturių šimtų penkiasdešimt trijų litų 81 ct) – Europos Sąjungos (toliau – ES) fondų lėšos, iki 1 739 642,53 Lt (vieno milijono septynių šimtų trisdešimt devynių tūkstančių šešių šimtų keturiasdešimt dviejų litų 53 ct) – Lietuvos Respublikos valstybės biudžeto lėšos. Taip pat projektų vykdytojai prie projektų finansavimo privalo prisidėti savo lėšomis – iš viso pagal šį Aprašą ne mažiau kaip 428 908,14 Lt (keturiais šimtais dvidešimt aštuoniais tūkstančiais devyniais šimtais aštuoniais litais 14 ct).“</text:span></text:p>
      <text:p text:style-name="P29"><text:span text:style-name="T30">2</text:span><text:span text:style-name="T31">. Išdėstau 7 punktą taip:</text:span></text:p>
      <text:p text:style-name="P32"><text:span text:style-name="T33">„</text:span><text:span text:style-name="T34">7</text:span><text:span text:style-name="T35">. Pagal Aprašą numatomos finansuoti veiklos:</text:span></text:p>
      <text:p text:style-name="P36"><text:span text:style-name="T37">7.1</text:span><text:span text:style-name="T38">.<text:s/></text:span><text:span text:style-name="T39">i</text:span><text:span text:style-name="T40">ntegruoto dalyko ir užsienio kalbos mokymo plėtra ugdymo procese:</text:span></text:p>
      <text:p text:style-name="P41"><text:span text:style-name="T42">7.1.1</text:span><text:span text:style-name="T43">. Privalomos veiklos:</text:span></text:p>
      <text:p text:style-name="P44"><text:span text:style-name="T45">7.1.1.1</text:span><text:span text:style-name="T46">. integruoto dalyko ir užsienio kalbos mokymo mokytojų kvalifikacijos tobulinimas pagal iš anksto parengtą(-as) neformalaus mokymo programą (-as) (integruoto dalyko ir užsienio kalbos kvalifikacijos tobulinimo programa turi būti parengta ne mažiau nei dviem užsienio kalboms ir ją turi sudaryti integruoto dalyko ir užsienio kalbos mokymo metodikos dėstymas, užsienio kalbos komunikacinių kompetencijų ugdymas, pasiekiant ne žemesnį nei B2 lygį, dalyko kalbos komunikacinių kompetencijų ugdymas, programos trukmė ne trumpiau nei 200 valandų);</text:span></text:p>
      <text:p text:style-name="P47"><text:span text:style-name="T48">7.1.1.2</text:span><text:span text:style-name="T49">. praktinis integruoto dalyko ir užsienio kalbos mokymo metodų taikymas bendrojo ugdymo programas įgyvendinančiose mokyklose (ne trumpiau nei 6 mėnesius).</text:span></text:p>
      <text:p text:style-name="P50"><text:span text:style-name="T51">7.1.2</text:span><text:span text:style-name="T52">. Galimos veiklos:</text:span></text:p>
      <text:p text:style-name="P53"><text:span text:style-name="T54">7.1.2.1</text:span><text:span text:style-name="T55">. metodinės (-ių) medžiagos (-ų) sukūrimas ir parengimas publikavimui elektroninėje erdvėje;</text:span></text:p>
      <text:p text:style-name="P56"><text:span text:style-name="T57">7.1.2.2</text:span><text:span text:style-name="T58">. seminarų ir (arba) mokymų, supažindinančių mokyklos bendruomenę su integruoto dalyko ir užsienio kalbos mokymu, organizavimas.</text:span></text:p>
      <text:p text:style-name="P59"><text:span text:style-name="T60">Šiai veiklai ketinama skirti finansavimo suma kartu su kitais projektų finansavimo šaltiniais – 1 680 887,00 Lt (vienas milijonas šeši šimtai aštuoniasdešimt tūkstančių aštuoni šimtai aštuoniasdešimt septyni litai 00 ct), iš kurių iki 1 428 753,95 Lt (vieno milijono keturių šimtų dvidešimt aštuonių tūkstančių septynių šimtų penkiasdešimt trijų litų 95 ct) – ES fondų lėšos, iki 201 682,62 Lt (dviejų šimtų vieno tūkstančio šešių šimtų aštuoniasdešimt dviejų litų 62 ct) – Lietuvos Respublikos valstybės biudžeto lėšos, ne mažiau kaip 50 450,43 Lt (penkiasdešimt tūkstančių keturi šimtai penkiasdešimt litų 43 ct) – pareiškėjo ir (ar) partnerio nuosavas įnašas. Pareiškėjas ir (ar) partneris privalo prisidėti nuosavomis lėšomis pagal Aprašo 27 punktą.</text:span></text:p>
      <text:p text:style-name="P61"><text:span text:style-name="T62">7.2</text:span><text:span text:style-name="T63">.<text:s/></text:span><text:span text:style-name="T64">v</text:span><text:span text:style-name="T65">erslumo ugdymo priemonių sukūrimas, įdiegimas ir tobulinimas:</text:span></text:p>
      <text:p text:style-name="P66"><text:span text:style-name="T67">7.2.1</text:span><text:span text:style-name="T68">. Privaloma veikla – mokytojų kvalifikacijos tobulinimas dirbti su naujomis verslumo ugdymo priemonėmis pagal iš anksto parengtą (-as) neformalaus švietimo programą (-as) kvalifikacijai tobulinti, kurią sudaro verslumo ugdymo metodikos dėstymas, aktyvių mokymo metodų įgūdžių formavimas, kompiuterinio modeliavimo pratybos ir kitų informacinių technologijų priemonių taikymo mokymas, programos trukmė ne trumpiau nei 40 valandų.</text:span></text:p>
      <text:p text:style-name="P69"><text:span text:style-name="T70">7.2.2</text:span><text:span text:style-name="T71">. Galimos veiklos:</text:span></text:p>
      <text:p text:style-name="P72"><text:span text:style-name="T73">7.2.2.1</text:span><text:span text:style-name="T74">. metodinės literatūros rengimas, įsigijimas;</text:span></text:p>
      <text:p text:style-name="P75"><text:span text:style-name="T76">7.2.2.2</text:span><text:span text:style-name="T77">. verslumą skatinančių renginių (pvz., mugių) organizavimas;</text:span></text:p>
      <text:p text:style-name="P78"><text:span text:style-name="T79">7.2.2.3</text:span><text:span text:style-name="T80">. dalyvavimas tarptautiniuose verslumą skatinančiuose renginiuose dalyvio teisėmis (mokytojai ir mokiniai).</text:span></text:p>
      <text:p text:style-name="P81"><text:span text:style-name="T82">Šiai veiklai ketinama skirti finansavimo suma kartu su kitais projektų finansavimo šaltiniais – 3 348 545,28 Lt (trys milijonai trys šimtai keturiasdešimt aštuoni tūkstančiai penki šimtai keturiasdešimt penki litai 28 ct), iš kurių iki 2 846 263,49 Lt</text:span><text:span text:style-name="T83"><text:s/>(dviejų milijonų aštuonių šimtų keturiasdešimt šešių tūkstančių dviejų šimtų šešiasdešimt trijų litų 49 ct) – ES fondų lėšos, iki 412 351,79 Lt (keturių šimtų dvylikos tūkstančių trijų šimtų penkiasdešimt vieno lito 79 ct) – Lietuvos Respublikos valstybės biudžeto lėšos, ne mažiau kaip 89 930,00 Lt (aštuoniasdešimt devyni tūkstančiai devyni šimtai trisdešimt litų 00 ct) – pareiškėjo ir (ar) partnerio nuosavas įnašas. Pareiškėjas ir (ar) partneris privalo prisidėti nuosavomis lėšomis pagal Aprašo 27 punktą.</text:span></text:p>
      <text:p text:style-name="P84"><text:span text:style-name="T85">7.3</text:span><text:span text:style-name="T86">.<text:s/></text:span><text:span text:style-name="T87">a</text:span><text:span text:style-name="T88">nkstyvojo užsienio kalbos mokymo gerinimas:</text:span></text:p>
      <text:p text:style-name="P89"><text:span text:style-name="T90">7.3.1</text:span><text:span text:style-name="T91">. Privaloma viena iš šių veiklų:</text:span></text:p>
      <text:p text:style-name="P92"><text:span text:style-name="T93">7.3.1.1</text:span><text:span text:style-name="T94">. pradinių klasių mokytojų (kurie nėra pasiekę užsienio kalbos mokėjimo B2 lygiu) užsienio kalbos kvalifikacijos tobulinimas;</text:span></text:p>
      <text:p text:style-name="P95"><text:span text:style-name="T96">7.3.1.2</text:span><text:span text:style-name="T97">. užsienio kalbų mokytojų, kurie mokys užsienio kalbos pradinių klasių mokinius, kvalifikacijos (užsienio kalbos mokymo metodikos pradinėse klasėse) tobulinimas;</text:span></text:p>
      <text:p text:style-name="P98"><text:span text:style-name="T99">7.3.1.3</text:span><text:span text:style-name="T100">. pradinių klasių mokytojų mokymas pagal formaliojo švietimo programas (formaliojo švietimo programa turi apimti užsienio kalbos ir užsienio kalbos mokymo pradinėse klasėse metodikos mokymo dalys, programos apimtis ne mažesnė kaip 30 ir ne didesnė kaip 120 kreditų. Mokymus baigę asmenys turi būti pasiekę ne žemesnį nei B2 užsienio kalbos lygį).</text:span></text:p>
      <text:p text:style-name="P101"><text:span text:style-name="T102">7.3.2</text:span><text:span text:style-name="T103">. Galimos veiklos:</text:span></text:p>
      <text:p text:style-name="P104"><text:span text:style-name="T105">7.3.2.1</text:span><text:span text:style-name="T106">. metodinės literatūros rengimas, leidyba, įsigijimas;</text:span></text:p>
      <text:p text:style-name="P107"><text:span text:style-name="T108">7.3.2.2</text:span><text:span text:style-name="T109">. ne ilgesnės kaip 4 savaičių trukmės užsienio kalbos kvalifikacijos tobulinimo stažuotės užsienyje, skirtos pradinių klasių mokytojams.</text:span></text:p>
      <text:p text:style-name="P110"><text:span text:style-name="T111">Šiai veiklai ketinama skirti finansavimo suma kartu su kitais projektų finansavimo šaltiniais – 5 434 480,00 Lt (penki milijonai keturi šimtai trisdešimt keturi tūkstančiai keturi šimtai aštuoniasdešimt litų 00 ct), iš kurių iki 4 619 308,00 Lt (keturių milijonų šešių šimtų devyniolikos tūkstančių trijų šimtų aštuonių litų 00 ct) – ES fondų lėšos, iki 648 365,67 Lt (šešių šimtų keturiasdešimt aštuonių tūkstančių trijų šimtų šešiasdešimt penkių litų 67 ct) – Lietuvos Respublikos valstybės biudžeto lėšos, ne mažiau kaip 166 806,33 Lt (vienas šimtas šešiasdešimt šeši tūkstančiai aštuoni šimtai šeši litai 33 ct) – pareiškėjo ir (ar) partnerio nuosavas įnašas.<text:s/></text:span><text:soft-page-break/><text:span text:style-name="T112">Pareiškėjas ir (ar) partneris privalo prisidėti nuosavomis lėšomis pagal Aprašo 27 punktą.</text:span></text:p>
      <text:p text:style-name="P113"><text:span text:style-name="T114">7.4</text:span><text:span text:style-name="T115">.<text:s/></text:span><text:span text:style-name="T116">i</text:span><text:span text:style-name="T117">novatyvių švietimo metodų kūrimas, diegimas ir sklaida:</text:span></text:p>
      <text:p text:style-name="P118"><text:span text:style-name="T119">7.4.1</text:span><text:span text:style-name="T120">. Lietuvių kalbos, literatūros (kultūros), Lietuvos istorijos mokymosi šaltinių, apimančių XIII–XX a., skaitmeninės sisteminės duomenų bazės, skirtos mokiniams, mokytojams kūrimas, diegimas ir sklaida.</text:span></text:p>
      <text:p text:style-name="P121"><text:span text:style-name="T122">Šiai veiklai ketinama skirti finansavimo suma kartu su kitais projektų finansavimo šaltiniais – 1 961 333,00 Lt (vienas milijonas devyni šimtai šešiasdešimt vienas tūkstantis trys šimtai trisdešimt trys litai 00 ct), iš kurių iki 1 667 133,05 Lt (vieno milijono šešių šimtų šešiasdešimt septynių tūkstančių vieno šimto trisdešimt trijų litų 5 ct) – ES fondų lėšos, iki 234 199,95 Lt (dviejų šimtų trisdešimt keturių tūkstančių vieno šimto devyniasdešimt devynių litų 95 ct) – Lietuvos Respublikos valstybės biudžeto lėšos, ne mažiau kaip 60 000,00 Lt (šešiasdešimt tūkstančių litų 00 ct) – pareiškėjo ir (ar) partnerio nuosavas įnašas. Pareiškėjas ir (ar) partneris privalo prisidėti nuosavomis lėšomis pagal Aprašo 27 punktą.</text:span></text:p>
      <text:p text:style-name="P123"><text:span text:style-name="T124">7.4.2</text:span><text:span text:style-name="T125">. Inovatyvios, tęstinės gimtosios kalbos kvalifikacijos tobulinimo programos gimtosios kalbos mokytojams įgyvendinimas (trukmė – ne mažiau kaip 100 valandų per dvejus metus), į mokymosi programą įtraukiant naujus literatūros, kalbos ir kultūros tyrinėjimus, pasiekimus, retoriką, kūrybinio mąstymo ugdymo metodus.</text:span></text:p>
      <text:p text:style-name="P126"><text:span text:style-name="T127">Šiai veiklai ketinama skirti finansavimo suma kartu su kitais projektų finansavimo šaltiniais – 1 354 594,20 Lt (vienas milijonas trys šimtai penkiasdešimt keturi tūkstančiai penki šimtai devyniasdešimt keturi litai 20 ct), iš kurių iki 1 151 405,07 Lt (vieno milijono vieno šimto penkiasdešimt vieno tūkstančio keturių šimtų penkių litų 7 ct) – ES fondų lėšos, iki 162 465,75 Lt<text:s/></text:span><text:span text:style-name="T128">(vieno šimto šešiasdešimt dviejų tūkstančių keturių šimtų šešiasdešimt penkių litų 75 ct) – Lietuvos Respublikos valstybės biudžeto lėšos, ne mažiau kaip 40 723,38 Lt (keturiasdešimt tūkstančių septyni šimtai dvidešimt trys litai 38 ct) – pareiškėjo ir (ar) partnerio nuosavas įnašas. Pareiškėjas ir (ar) partneris privalo prisidėti nuosavomis lėšomis pagal Aprašo 27 punktą.</text:span></text:p>
      <text:p text:style-name="P129"><text:span text:style-name="T130">7.4.3</text:span><text:span text:style-name="T131">. Lietuvių kalbos kūrybinio mąstymo ugdymo 4, 8 ir 11 klasėse būklės tyrimas, kūrybinio mąstymo ugdymo metodikos ir metodinės bei mokomosios medžiagos parengimas, ekspertavimas ir sklaida (skelbimas emokyklos portale, pristatymai ne mažiau kaip 10 savivaldybių).</text:span></text:p>
      <text:p text:style-name="P132"><text:span text:style-name="T133">Ketinama skirti finansavimo suma kartu su kitais projektų finansavimo šaltiniais – 677 165,00 Lt (šeši šimtai septyniasdešimt septyni tūkstančiai vienas šimtas šešiasdešimt penki litai 00 ct), iš kurių iki 575 590,25 Lt (penkių šimtų septyniasdešimt penkių tūkstančių penkių šimtų devyniasdešimties litų 25 ct) – ES fondų lėšos, iki 80 576,75 Lt (aštuoniasdešimties tūkstančių<text:s/></text:span><text:span text:style-name="T134">penkių šimtų septyniasdešimt šešių litų 75 ct) – Lietuvos Respublikos valstybės biudžeto lėšos, ne mažiau kaip 20 998,00 Lt<text:s/></text:span><text:span text:style-name="T135">(dvidešimt tūkstančių devyni šimtai devyniasdešimt aštuoni litai 00 ct) – pareiškėjo ir (ar) partnerio nuosavas įnašas. Pareiškėjas ir (ar) partneris privalo prisidėti nuosavomis lėšomis pagal Aprašo 27 punktą.“</text:span></text:p>
      <text:p text:style-name="P136"/>
      <text:p text:style-name="P137"/>
      <text:p text:style-name="P138"><text:span text:style-name="T139">Švietimo ir mokslo ministras</text:span><text:span text:style-name="T140"><text:tab/>Gintaras Steponavičius</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11:12:00Z</meta:creation-date>
    <dc:date>2016-02-23T11:12:00Z</dc:date>
    <meta:template xlink:href="Normal" xlink:type="simple"/>
    <meta:editing-cycles>2</meta:editing-cycles>
    <meta:editing-duration>PT0S</meta:editing-duration>
    <meta:document-statistic meta:page-count="3" meta:paragraph-count="51" meta:word-count="1438" meta:character-count="10763" meta:row-count="223" meta:non-whitespace-character-count="9376"/>
  </office:meta>
</office:document-meta>
</file>